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12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12月29日 09:13:2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12月" calcext:value-type="string" table:number-columns-spanned="22" table:number-rows-spanned="1">
            <text:p>中華民國111年1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2106" calcext:value-type="float">
            <text:p>12,10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52" calcext:value-type="float">
            <text:p>10,25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386" calcext:value-type="float">
            <text:p>10,386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720" calcext:value-type="float">
            <text:p>1,720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1</text:span><text:span text:style-name="T2">年</text:span><text:span text:style-name="T3">12</text:span><text:span text:style-name="T2">月</text:span><text:span text:style-name="T3">29</text:span><text:span text:style-name="T2">日</text:span><text:span text:style-name="T3"> </text:span><text:span text:style-name="T3">09:13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2-12-29T09:13:54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