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73cm" fo:margin-top="0cm" fo:margin-bottom="0cm" table:align="center" style:writing-mode="lr-tb"/>
    </style:style>
    <style:style style:name="表格1.A" style:family="table-column">
      <style:table-column-properties style:column-width="6.535cm"/>
    </style:style>
    <style:style style:name="表格1.B" style:family="table-column">
      <style:table-column-properties style:column-width="6.701cm"/>
    </style:style>
    <style:style style:name="表格1.C" style:family="table-column">
      <style:table-column-properties style:column-width="4.83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2" style:family="table-row">
      <style:table-row-properties style:min-row-height="0.933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style:line-height-at-least="0cm" fo:text-align="center" style:justify-single-word="false" fo:orphans="0" fo:widows="0"/>
      <style:text-properties style:font-name-asian="標楷體1"/>
    </style:style>
    <style:style style:name="P3" style:family="paragraph" style:parent-style-name="Standard">
      <style:paragraph-properties style:line-height-at-least="0cm" fo:text-align="justify" style:justify-single-word="false"/>
      <style:text-properties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margin-left="0.423cm" fo:margin-right="0cm" fo:orphans="0" fo:widows="0" fo:text-indent="-0.423cm" style:auto-text-indent="false"/>
      <style:text-properties fo:color="#000000" loext:opacity="100%" style:font-name="標楷體" style:font-name-asian="標楷體1"/>
    </style:style>
    <style:style style:name="P6" style:family="paragraph" style:parent-style-name="Standard">
      <style:paragraph-properties fo:margin-left="0.423cm" fo:margin-right="0cm" fo:text-align="justify" style:justify-single-word="false" fo:orphans="0" fo:widows="0" fo:text-indent="-0.423cm" style:auto-text-indent="false"/>
      <style:text-properties fo:color="#000000" loext:opacity="100%" style:font-name="標楷體" style:font-name-asian="標楷體1"/>
    </style:style>
    <style:style style:name="P7" style:family="paragraph" style:parent-style-name="Standard">
      <style:paragraph-properties fo:margin-left="0.423cm" fo:margin-right="0cm" style:line-height-at-least="0cm" fo:text-align="justify" style:justify-single-word="false" fo:orphans="0" fo:widows="0" fo:text-indent="-0.423cm" style:auto-text-indent="false"/>
      <style:text-properties style:font-name-asian="標楷體1"/>
    </style:style>
    <style:style style:name="P8" style:family="paragraph" style:parent-style-name="Standard">
      <style:paragraph-properties fo:margin-left="0.423cm" fo:margin-right="0cm" style:line-height-at-least="0cm" fo:text-align="justify" style:justify-single-word="false" fo:orphans="0" fo:widows="0" fo:text-indent="-0.423cm" style:auto-text-indent="false"/>
      <style:text-properties style:font-name="標楷體" style:font-name-asian="標楷體1"/>
    </style:style>
    <style:style style:name="P9" style:family="paragraph" style:parent-style-name="Standard">
      <style:paragraph-properties fo:margin-left="1.249cm" fo:margin-right="0cm" fo:line-height="0.706cm" fo:text-align="justify" style:justify-single-word="false" fo:orphans="0" fo:widows="0" fo:text-indent="-0.826cm" style:auto-text-indent="false"/>
      <style:text-properties fo:color="#000000" loext:opacity="100%" style:font-name="標楷體" style:font-name-asian="標楷體1"/>
    </style:style>
    <style:style style:name="P10" style:family="paragraph" style:parent-style-name="Standard">
      <style:paragraph-properties fo:margin-left="1.249cm" fo:margin-right="0cm" fo:line-height="0.706cm" fo:orphans="0" fo:widows="0" fo:text-indent="-0.826cm" style:auto-text-indent="false"/>
      <style:text-properties fo:color="#000000" loext:opacity="100%" style:font-name="標楷體" style:font-name-asian="標楷體1"/>
    </style:style>
    <style:style style:name="P11" style:family="paragraph" style:parent-style-name="Standard">
      <style:paragraph-properties fo:margin-left="1.249cm" fo:margin-right="0cm" fo:line-height="0.706cm" fo:text-align="justify" style:justify-single-word="false" fo:orphans="0" fo:widows="0" fo:text-indent="-0.826cm" style:auto-text-indent="false"/>
      <style:text-properties style:font-name="標楷體" style:font-name-asian="標楷體1"/>
    </style:style>
    <style:style style:name="P12" style:family="paragraph" style:parent-style-name="Standard">
      <style:paragraph-properties fo:margin-left="1.249cm" fo:margin-right="0cm" fo:line-height="0.706cm" fo:orphans="0" fo:widows="0" fo:text-indent="-0.826cm" style:auto-text-indent="false"/>
      <style:text-properties style:font-name="標楷體" style:font-name-asian="標楷體1"/>
    </style:style>
    <style:style style:name="P13" style:family="paragraph" style:parent-style-name="Standard">
      <style:paragraph-properties fo:margin-left="0.423cm" fo:margin-right="0cm" fo:line-height="0.706cm" fo:text-align="justify" style:justify-single-word="false" fo:orphans="0" fo:widows="0" fo:text-indent="0.847cm" style:auto-text-indent="false"/>
      <style:text-properties style:font-name="標楷體" style:font-name-asian="標楷體1"/>
    </style:style>
    <style:style style:name="P14" style:family="paragraph" style:parent-style-name="Standard">
      <style:paragraph-properties fo:margin-left="0.423cm" fo:margin-right="0cm" fo:orphans="0" fo:widows="0" fo:text-indent="0.847cm" style:auto-text-indent="false"/>
      <style:text-properties style:font-name="標楷體" style:font-name-asian="標楷體1"/>
    </style:style>
    <style:style style:name="P15" style:family="paragraph" style:parent-style-name="Standard">
      <style:paragraph-properties fo:margin-left="0.423cm" fo:margin-right="0cm" fo:orphans="0" fo:widows="0" fo:text-indent="0.847cm" style:auto-text-indent="false"/>
      <style:text-properties fo:color="#000000" loext:opacity="100%" style:font-name="標楷體" style:font-name-asian="標楷體1"/>
    </style:style>
    <style:style style:name="P16" style:family="paragraph" style:parent-style-name="Standard">
      <style:paragraph-properties fo:margin-left="0.42cm" fo:margin-right="0cm" fo:text-align="justify" style:justify-single-word="false" fo:orphans="0" fo:widows="0" fo:text-indent="0.847cm" style:auto-text-indent="false"/>
      <style:text-properties fo:color="#000000" loext:opacity="100%" style:font-name="標楷體" style:font-name-asian="標楷體1"/>
    </style:style>
    <style:style style:name="P17" style:family="paragraph" style:parent-style-name="Standard">
      <style:paragraph-properties fo:margin-left="0.42cm" fo:margin-right="0cm" fo:text-align="justify" style:justify-single-word="false" fo:orphans="0" fo:widows="0" fo:text-indent="0.847cm" style:auto-text-indent="false"/>
      <style:text-properties style:font-name="標楷體" style:font-name-asian="標楷體1"/>
    </style:style>
    <style:style style:name="P18" style:family="paragraph" style:parent-style-name="Standard">
      <style:paragraph-properties fo:margin-left="0cm" fo:margin-right="0cm" fo:orphans="0" fo:widows="0" fo:text-indent="0.847cm" style:auto-text-indent="false"/>
      <style:text-properties fo:color="#000000" loext:opacity="100%" style:font-name="標楷體" style:font-name-asian="標楷體1"/>
    </style:style>
    <style:style style:name="P19" style:family="paragraph" style:parent-style-name="Standard">
      <style:paragraph-properties fo:margin-left="0.847cm" fo:margin-right="0cm" style:line-height-at-least="0cm" fo:text-align="justify" style:justify-single-word="false" fo:orphans="0" fo:widows="0" fo:text-indent="-0.847cm" style:auto-text-indent="false"/>
      <style:text-properties style:font-name-asian="標楷體1"/>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size-complex="14pt" style:font-weight-complex="bold"/>
    </style:style>
    <style:style style:name="T3" style:family="text">
      <style:text-properties fo:font-size="14pt" style:font-name-asian="標楷體1" style:font-size-asian="14pt" style:font-size-complex="14pt"/>
    </style:style>
    <style:style style:name="T4" style:family="text">
      <style:text-properties style:font-name-asian="標楷體1"/>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style>
    <style:style style:name="T7" style:family="text">
      <style:text-properties fo:color="#000000" loext:opacity="100%"/>
    </style:style>
    <style:style style:name="T8" style:family="text">
      <style:text-properties fo:color="#000000" loext:opacity="100%" style:letter-kerning="false" style:font-name-complex="細明體"/>
    </style:style>
    <style:style style:name="T9" style:family="text">
      <style:text-properties fo:color="#000000" loext:opacity="100%" fo:font-weight="bold" style:font-weight-asian="bold"/>
    </style:style>
    <style:style style:name="T10" style:family="text">
      <style:text-properties style:font-name="標楷體"/>
    </style:style>
    <style:style style:name="T11" style:family="text">
      <style:text-properties style:font-name="標楷體" style:font-name-asian="標楷體1"/>
    </style:style>
    <style:style style:name="T12" style:family="text">
      <style:text-properties style:font-name="標楷體" style:text-underline-style="solid" style:text-underline-width="auto" style:text-underline-color="#ff0000"/>
    </style:style>
    <style:style style:name="T13" style:family="text">
      <style:text-properties style:font-name="標楷體" fo:font-weight="bold" style:font-name-asian="標楷體1"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style:letter-kerning="false" style:font-weight-asian="bold" style:font-name-complex="細明體" style:font-weight-complex="bold"/>
    </style:style>
    <style:style style:name="T17" style:family="text">
      <style:text-properties style:text-underline-style="solid" style:text-underline-width="auto" style:text-underline-color="#ff0000" fo:font-weight="bold" style:font-weight-asian="bold" style:font-weight-complex="bold"/>
    </style:style>
    <style:style style:name="T18" style:family="text">
      <style:text-properties style:letter-kerning="false"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苗栗縣苗栗市殯葬設施管理自治條例第25條、26條修正</text:span><text:span text:style-name="T1">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B1" office:value-type="string">
            <text:p text:style-name="P2">現行條文</text:p>
          </table:table-cell>
          <table:table-cell table:style-name="表格1.A1" office:value-type="string">
            <text:p text:style-name="P2">說明</text:p>
          </table:table-cell>
        </table:table-row>
        <table:table-row table:style-name="表格1.2">
          <table:table-cell table:style-name="表格1.A2" office:value-type="string">
            <text:p text:style-name="P5">第二十五條 <text:s text:c="3"/>申請使用本堂櫃(牌)位者，使用費用依下列各款方式辦理：</text:p>
            <text:p text:style-name="P9">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p>
            <text:p text:style-name="P9">二、原埋葬於本市轄區內管理之各公墓或私墓起掘者及本市新英里民，申請一般櫃位區，依附表一收費標準收取百分之二十五。但菩薩特區櫃位及家族式櫃位費用，仍依本市市民收費標準。</text:p>
            <text:p text:style-name="P10">三、本市南勢里民申請使用本堂一般櫃位區，依附表一收費標準收取費百分之十五，但先人公(私)墓起掘、菩薩特區櫃位及家族式櫃位、神主牌位費用，仍依本市市民收費標準收費。</text:p>
            <text:p text:style-name="P11"><text:span text:style-name="T7">四、中華民國一百零九年六月三十日前設籍於本堂建物直線距離三百五十公尺範圍內之居民，申請使用</text:span>一般櫃位區個人<text:span text:style-name="T7">，免收使用費；其他櫃位依南勢里民收費標準辦理。(應由申請人舉證並證明符合資格，本所核定)</text:span></text:p>
            <text:p text:style-name="P12">五、<text:span text:style-name="T15">本市</text:span>鄰近鄉鎮(公館、頭<text:soft-page-break/>屋、銅鑼、西湖、造橋、後龍)<text:span text:style-name="T17">，申請一般櫃位區，</text:span>依附表一收費標準收取百分之四十、家族式櫃位，依附表一收費標準百分之五十五。菩薩特區櫃位，則依本市市民收費標準。神主牌位，依附表二收費標準百分之四十。<text:span text:style-name="T17">其先人、往生之配偶或往生直系血親，亦同。</text:span></text:p>
            <text:p text:style-name="P13"><text:span text:style-name="T7">本市市民之</text:span><text:span text:style-name="T8">祖先及</text:span><text:span text:style-name="T16">五親等</text:span><text:span text:style-name="T8">之親屬而無繼承人；或</text:span><text:span text:style-name="T7">現設籍於本市且連續二年以上及其配偶或直系血親，比照本市市民之規定辦理。</text:span></text:p>
          </table:table-cell>
          <table:table-cell table:style-name="表格1.B2" office:value-type="string">
            <text:p text:style-name="P5">第二十五條 <text:s text:c="3"/>申請使用本堂櫃(牌)位者，使用費用依下列各款方式辦理：</text:p>
            <text:p text:style-name="P9">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p>
            <text:p text:style-name="P9">二、原埋葬於本市轄區內管理之各公墓或私墓起掘者及本市新英里民，申請一般櫃位區，依附表一收費標準收取百分之二十五。但菩薩特區櫃位及家族式櫃位費用，仍依本市市民收費標準。</text:p>
            <text:p text:style-name="P10">三、本市南勢里民申請使用本堂一般櫃位區，依附表一收費標準收取費百分之十五，但先人公(私)墓起掘、菩薩特區櫃位及家族式櫃位、神主牌位費用，仍依本市市民收費標準收費。</text:p>
            <text:p text:style-name="P11"><text:span text:style-name="T7">四、中華民國一百零九年六月三十日前設籍於本堂建物直線距離三百五十公尺範圍內之居民，申請使用</text:span>一般櫃位區個人，免收使用費；其他櫃位依南勢里民收費標準辦理。(應由申請人舉證並證明符合資格，本所核定)</text:p>
            <text:p text:style-name="P12">五、苗栗市鄰近鄉鎮(公館、頭<text:soft-page-break/>屋、銅鑼、西湖、造橋、後龍)，依附表一收費標準收取百分之四十、家族式櫃位，依附表一收費標準百分之五十五。菩薩特區櫃位，則依本市市民收費標準。神主牌位，依附表二收費標準百分之四十。</text:p>
            <text:p text:style-name="P14">本市市民之<text:span text:style-name="T18">祖先及五等親之親屬而無繼承人；或</text:span>現設籍於本市且連續二年以上及其配偶或直系血親，比照本市市民之規定辦理。</text:p>
          </table:table-cell>
          <table:table-cell table:style-name="表格1.C2" office:value-type="string">
            <text:p text:style-name="P7"><text:span text:style-name="T6">一、</text:span>第五款增訂「<text:span text:style-name="T12">一般櫃位區」</text:span>。俾與本條各款用詞前後一致。</text:p>
            <text:p text:style-name="P8"><text:span text:style-name="T7">二、另增訂第五款；「</text:span><text:span text:style-name="T17">其先人、往生之配偶或往生直系血親，亦同。」</text:span>使本市鄰近鄉(鎮)民眾，為其往生至親申請使用本堂，亦享有鄰鄉優惠。</text:p>
            <text:p text:style-name="P7"><text:span text:style-name="T10">三、本條第二項原「五等親」，修正為「五親等」法律用詞。</text:span></text:p>
          </table:table-cell>
        </table:table-row>
        <table:table-row table:style-name="表格1.2">
          <table:table-cell table:style-name="表格1.A3" office:value-type="string">
            <text:p text:style-name="P6">第二十六條 <text:s/>本堂櫃位使用，應由申請人自備骨灰罐，為符合民情習俗，由申請人自行選位。神主牌位由本所統一製作提供且不得選位。</text:p>
            <text:p text:style-name="P16">已入堂之櫃位不得變更位置。櫃位或神主牌位，若中途遷出者，應憑「堂位使用證明」向本所申請遷出，並切結註銷櫃(牌)位，已繳納之使用費及管理費不予退還，櫃(牌)位由本所無條件收回。</text:p>
            <text:p text:style-name="P16">退堂後如需再行使用堂位者，應重新申請並依規定繳費。</text:p>
            <text:p text:style-name="P17"><text:span text:style-name="T15">本堂</text:span><text:span text:style-name="T7">使用之櫃位或牌位，</text:span>櫃位除三親等內之親屬者外，不得轉讓或轉售，<text:span text:style-name="T15">並視受讓人適用之收費標準，補足差額</text:span><text:span text:style-name="T14">。</text:span>於核准使用櫃位後，五年內有其他事由不欲使用，經申請撤回使用者，退還其所繳規費總額百分之五十。櫃位因特殊原因欲更換位置、轉<text:soft-page-break/>售或轉讓應提出申請並繳納規費新臺<text:span text:style-name="T7">幣</text:span><text:span text:style-name="T9">三千</text:span><text:span text:style-name="T7">元，其更換之櫃位使用費高於原櫃位者，須補足差額，低於原櫃位者，本所不予退還差額，更換櫃位以一次為限。</text:span></text:p>
            <text:p text:style-name="P15">本堂櫃位內不得私置牌位、放置陪葬物品或藏有違禁物品，櫃位門板不得黏貼任何照片等情事，若有違反得由本所逕行撤除，家屬不得異議。</text:p>
          </table:table-cell>
          <table:table-cell table:style-name="表格1.B3" office:value-type="string">
            <text:p text:style-name="P6">第二十六條 <text:s/>本堂櫃位使用，應由申請人自備骨灰罐，為符合民情習俗，由申請人自行選位。神主牌位由本所統一製作提供且不得選位。</text:p>
            <text:p text:style-name="P16">已入堂之櫃位不得變更位置。櫃位或神主牌位，若中途遷出者，應憑「堂位使用證明」向本所申請遷出，並切結註銷櫃(牌)位，已繳納之使用費及管理費不予退還，櫃(牌)位由本所無條件收回。</text:p>
            <text:p text:style-name="P16">退堂後如需再行使用堂位者，應重新申請並依規定繳費。</text:p>
            <text:p text:style-name="P17"><text:span text:style-name="T7">尚未入堂使用之櫃位或牌位，</text:span>櫃位除三親等內之親屬者外，不得轉讓或轉售。於核准使用櫃位後，五年內有其他事由不欲使用，經申請撤回使用者，退還其所繳規費總額百分之五十。櫃位因特殊原因欲更換位置、轉售或轉讓應提出申<text:span text:style-name="T7">請並繳納規費</text:span><text:soft-page-break/><text:span text:style-name="T7">新臺幣</text:span><text:span text:style-name="T9">三千</text:span><text:span text:style-name="T7">元，其更換之櫃位使用費高於原櫃位者，須補足差額，低於原櫃位者，本所不予退還差額，更換櫃位以一次為限。</text:span></text:p>
            <text:p text:style-name="P18">本堂櫃位內不得私置牌位、放置陪葬物品或藏有違禁物品，櫃位門板不得黏貼任何照片等情事，若有違反得由本所逕行撤除，家屬不得異議。</text:p>
          </table:table-cell>
          <table:table-cell table:style-name="表格1.C3" office:value-type="string">
            <text:p text:style-name="P19">修正本條第四項；</text:p>
            <text:p text:style-name="P19">一、原規定未入堂使用之櫃位不得轉售或轉讓，修正為「本堂」，不限未入堂使用之櫃位，已進堂之櫃位亦得轉售或轉讓。</text:p>
            <text:p text:style-name="P19">二、另轉讓或轉售之受讓人，亦宜重新檢視其適用之收費標準，以免申請人為本市市民，受讓人卻未符合本自治條例本市市民之規定，產生收費疑義。</text:p>
          </table:table-cell>
        </table:table-row>
      </table:table>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g101</meta:initial-creator>
    <dc:creator>mg101</dc:creator>
    <meta:editing-cycles>3</meta:editing-cycles>
    <meta:creation-date>2022-10-13T05:04:00</meta:creation-date>
    <dc:date>2022-10-13T05:07:00</dc:date>
    <meta:editing-duration>PT3M</meta:editing-duration>
    <meta:generator>NDC_ODF_Application_Tools_/3.3.3$Windows_X86_64 LibreOffice_project/1e1e6a7b6182699804c71e64ce03ac02dcaacc3f</meta:generator>
    <meta:document-statistic meta:table-count="1" meta:image-count="0" meta:object-count="0" meta:page-count="3" meta:paragraph-count="34" meta:word-count="2227" meta:character-count="2241" meta:non-whitespace-character-count="2229"/>
    <meta:user-defined meta:name="AppVersion">16.0000</meta:user-defined>
    <meta:template xlink:type="simple" xlink:actuate="onRequest" xlink:title="Normal" xlink:href=""/>
  </office:meta>
</office:document-meta>
</file>