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tab-stops>
          <style:tab-stop style:position="2.858cm"/>
          <style:tab-stop style:position="3.251cm"/>
        </style:tab-stops>
      </style:paragraph-properties>
      <style:text-properties fo:color="#ff0000"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fo:color="#ff0000"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fo:language="zh" fo:country="TW" style:font-name-asian="標楷體" style:font-size-asian="14pt" style:font-name-complex="標楷體" style:font-size-complex="14pt" style:language-complex="zh" style:country-complex="TW"/>
    </style:style>
    <style:style style:name="T7" style:family="text">
      <style:text-properties fo:color="#000000" style:font-name="標楷體" fo:font-size="14pt" fo:letter-spacing="-0.011cm" style:font-name-asian="標楷體" style:font-size-asian="14pt" style:font-name-complex="標楷體" style:font-size-complex="14pt"/>
    </style:style>
    <style:style style:name="T8" style:family="text">
      <style:text-properties fo:color="#000000" style:font-name="標楷體" fo:font-size="14pt" fo:letter-spacing="-0.011cm"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澎湖縣白沙鄉殯葬設施使用管理自治條例第三條</text:span></text:p>
      <text:p text:style-name="P1"><text:span text:style-name="T1">修正總說明</text:span></text:p>
      <text:p text:style-name="P2"><text:span text:style-name="T3"><text:s text:c="3"/></text:span><text:span text:style-name="T6">澎</text:span><text:span text:style-name="T4">湖縣白沙鄉公所為辦理白沙鄉殯葬設施之使用管理與維護，於一百十一年七月二十六日以白民字一一一零一零一三八七號令制定公布</text:span><text:span text:style-name="T7">「</text:span><text:span text:style-name="T7">澎湖縣白沙鄉殯葬設施使用管理自治條例」(以下簡稱本自治條例)</text:span><text:span text:style-name="T4">。</text:span></text:p>
      <text:p text:style-name="P2"><text:span text:style-name="T4"><text:s text:c="3"/>為</text:span><text:span text:style-name="T4">保障鄉民使用權利</text:span><text:span text:style-name="T4">並</text:span><text:span text:style-name="T4">符合民眾需求，</text:span><text:span text:style-name="T4">爰</text:span><text:span text:style-name="T4">擬具本</text:span><text:span text:style-name="T7">自治條例</text:span><text:span text:style-name="T7">第三條</text:span><text:span text:style-name="T7">第一款、第二款、第三款申請優待標準收費應檢附相關證明文件之修正規定。</text:span></text:p>
      <text:p text:style-name="P4"/>
      <text:p text:style-name="P5"/>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963cm" fo:margin-right="0cm" style:line-height-at-least="0.635cm" fo:text-indent="-2.963cm" style:auto-text-indent="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問候" style:family="paragraph" style:parent-style-name="Standard" style:next-style-name="Standard">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ff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字元" style:display-name="本文縮排 字元"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7">
        <style:list-level-properties text:list-level-position-and-space-mode="label-alignment">
          <style:list-level-label-alignment text:label-followed-by="listtab" fo:text-indent="-1.561cm" fo:margin-left="1.5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fo:text-indent="-1.561cm" fo:margin-left="1.5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9">
        <style:list-level-properties text:list-level-position-and-space-mode="label-alignment">
          <style:list-level-label-alignment text:label-followed-by="listtab" fo:text-indent="-1.561cm" fo:margin-left="1.5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455cm" fo:margin-left="1.9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6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1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5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0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5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9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4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5">
        <style:list-level-properties text:list-level-position-and-space-mode="label-alignment">
          <style:list-level-label-alignment text:label-followed-by="listtab" fo:text-indent="-1.561cm" fo:margin-left="1.5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8">
        <style:list-level-properties text:list-level-position-and-space-mode="label-alignment">
          <style:list-level-label-alignment text:label-followed-by="listtab" fo:text-indent="-1.561cm" fo:margin-left="1.5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fo:text-indent="-0.847cm" fo:margin-left="1.2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09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4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3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48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7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fo:text-indent="-1.561cm" fo:margin-left="1.5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5">
        <style:list-level-properties text:list-level-position-and-space-mode="label-alignment">
          <style:list-level-label-alignment text:label-followed-by="listtab" fo:text-indent="-0.847cm" fo:margin-left="1.2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4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8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34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81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28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74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21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6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14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61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10">
        <style:list-level-properties text:list-level-position-and-space-mode="label-alignment">
          <style:list-level-label-alignment text:label-followed-by="listtab" fo:text-indent="-1.561cm" fo:margin-left="1.54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6">
        <style:list-level-properties text:list-level-position-and-space-mode="label-alignment">
          <style:list-level-label-alignment text:label-followed-by="listtab" fo:text-indent="-1.561cm" fo:margin-left="1.5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3">
        <style:list-level-properties text:list-level-position-and-space-mode="label-alignment">
          <style:list-level-label-alignment text:label-followed-by="listtab" fo:text-indent="-0.847cm" fo:margin-left="1.2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09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4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3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48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17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fo:text-indent="-1.464cm" fo:margin-left="2.96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741cm" fo:margin-left="1.16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741cm" fo:margin-left="1.16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25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09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94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63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48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33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17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style:list-level-properties text:list-level-position-and-space-mode="label-alignment">
          <style:list-level-label-alignment text:label-followed-by="listtab" fo:text-indent="-1.561cm" fo:margin-left="1.54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fo:text-indent="-1.561cm" fo:margin-left="1.54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王嬈妃</meta:initial-creator>
    <meta:creation-date>2022-09-30T17:08:00</meta:creation-date>
    <dc:creator>ky82780</dc:creator>
    <dc:date>2022-10-17T11:45:00</dc:date>
    <meta:print-date>2022-09-30T17:05:00</meta:print-date>
    <meta:editing-cycles>3</meta:editing-cycles>
    <meta:editing-duration>PT10M</meta:editing-duration>
    <meta:document-statistic meta:table-count="0" meta:image-count="0" meta:object-count="0" meta:page-count="1" meta:paragraph-count="4" meta:word-count="179" meta:character-count="185" meta:non-whitespace-character-count="179"/>
    <meta:generator>LibreOffice/6.1.3.2$Windows_X86_64 LibreOffice_project/86daf60bf00efa86ad547e59e09d6bb77c699acb</meta:generator>
  </office:meta>
</office:document-meta>
</file>