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54cm" fo:margin-left="-0.81cm" fo:margin-top="0cm" fo:margin-bottom="0cm" table:align="left" style:writing-mode="lr-tb"/>
    </style:style>
    <style:style style:name="表格1.A" style:family="table-column">
      <style:table-column-properties style:column-width="5.91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0"/>
    </style:style>
    <style:style style:name="表格1.B1" style:family="table-cell">
      <style:table-cell-properties fo:padding-left="0.199cm" fo:padding-right="0.191cm" fo:padding-top="0cm" fo:padding-bottom="0cm" fo:border="0.5pt solid #000000"/>
    </style:style>
    <style:style style:name="表格1.B2" style:family="table-cell">
      <style:table-cell-properties fo:padding-left="0.199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margin-left="0.847cm" fo:margin-right="0cm" fo:text-align="justify" style:justify-single-word="false" fo:text-indent="0cm" style:auto-text-indent="false" style:snap-to-layout-grid="false"/>
    </style:style>
    <style:style style:name="P4" style:family="paragraph" style:parent-style-name="Standard" style:master-page-name="Standard">
      <style:paragraph-properties fo:line-height="0.706cm" fo:text-align="center" style:justify-single-word="false" style:page-number="auto"/>
    </style:style>
    <style:style style:name="P5" style:family="paragraph" style:parent-style-name="No_20_Spacing">
      <style:paragraph-properties fo:line-height="0.811cm" fo:text-align="center" style:justify-single-word="false"/>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justify" style:justify-single-word="false"/>
      <style:text-properties fo:color="#000000" style:font-name="標楷體" style:font-name-asian="標楷體1" style:font-size-complex="12pt"/>
    </style:style>
    <style:style style:name="P8" style:family="paragraph" style:parent-style-name="一_3001_內文">
      <style:paragraph-properties fo:margin-left="-0.076cm" fo:margin-right="0cm" fo:line-height="100%" fo:text-indent="0cm" style:auto-text-indent="false"/>
    </style:style>
    <style:style style:name="P9" style:family="paragraph" style:parent-style-name="一_3001_內文">
      <style:paragraph-properties fo:margin-left="0.423cm" fo:margin-right="0cm" fo:line-height="100%" fo:text-indent="0cm" style:auto-text-indent="false"/>
    </style:style>
    <style:style style:name="P10" style:family="paragraph" style:parent-style-name="一_3001_內文">
      <style:paragraph-properties fo:margin-left="0.847cm" fo:margin-right="0cm" fo:line-height="100%" fo:text-indent="0cm" style:auto-text-indent="false"/>
    </style:style>
    <style:style style:name="P11" style:family="paragraph" style:parent-style-name="一_3001_內文">
      <style:paragraph-properties fo:margin-left="2.117cm" fo:margin-right="0cm" fo:line-height="100%" fo:text-indent="0cm" style:auto-text-indent="false"/>
    </style:style>
    <style:style style:name="P12" style:family="paragraph" style:parent-style-name="一_3001_內文">
      <style:paragraph-properties fo:margin-left="0cm" fo:margin-right="0cm" fo:line-height="100%" fo:text-indent="0cm" style:auto-text-indent="false"/>
    </style:style>
    <style:style style:name="P13" style:family="paragraph" style:parent-style-name="一_3001_內文">
      <style:paragraph-properties fo:margin-left="1.27cm" fo:margin-right="0cm" fo:line-height="100%" fo:text-indent="0cm" style:auto-text-indent="false"/>
    </style:style>
    <style:style style:name="P14" style:family="paragraph" style:parent-style-name="一_3001_內文">
      <style:paragraph-properties fo:margin-left="-0.212cm" fo:margin-right="0cm" fo:line-height="100%" fo:text-indent="0cm" style:auto-text-indent="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style:font-name-asian="標楷體1" style:font-size-asian="20pt" style:font-size-complex="20pt" style:font-weight-complex="bold"/>
    </style:style>
    <style:style style:name="T3" style:family="text">
      <style:text-properties fo:color="#000000" style:font-name="標楷體" fo:font-size="20pt" style:font-name-asian="標楷體1" style:font-size-asian="20pt" style:font-size-complex="20pt"/>
    </style:style>
    <style:style style:name="T4" style:family="text">
      <style:text-properties fo:color="#000000" style:font-name="標楷體" style:font-name-asian="標楷體1" style:font-size-complex="12pt"/>
    </style:style>
    <style:style style:name="T5" style:family="text">
      <style:text-properties fo:color="#000000" style:font-name="標楷體" fo:font-size="12pt" style:font-size-asian="12pt" style:font-size-complex="12pt"/>
    </style:style>
    <style:style style:name="T6" style:family="text">
      <style:text-properties fo:color="#000000" style:font-name="標楷體" fo:font-size="12pt" style:text-underline-style="solid" style:text-underline-width="auto" style:text-underline-color="font-color" style:font-size-asian="12pt" style:font-size-complex="12pt"/>
    </style:style>
    <style:style style:name="T7" style:family="text">
      <style:text-properties fo:color="#000000" style:font-name="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澎湖縣白沙鄉殯葬設施使用管理自治條例</text:span></text:p>
      <text:p text:style-name="P5"><text:span text:style-name="T3">第三條</text:span><text:span text:style-name="T1">修正條文對照表</text:span></text:p>
      <table:table table:name="表格1" table:style-name="表格1">
        <table:table-column table:style-name="表格1.A" table:number-columns-repeated="3"/>
        <table:table-row table:style-name="表格1.1">
          <table:table-cell table:style-name="表格1.A1" office:value-type="string">
            <text:p text:style-name="P6"><text:span text:style-name="T4">修正條文</text:span></text:p>
          </table:table-cell>
          <table:table-cell table:style-name="表格1.B1" office:value-type="string">
            <text:p text:style-name="P6"><text:span text:style-name="T4">現行條文</text:span></text:p>
          </table:table-cell>
          <table:table-cell table:style-name="表格1.A1" office:value-type="string">
            <text:p text:style-name="P6"><text:span text:style-name="T4">說 <text:s text:c="7"/>明</text:span></text:p>
          </table:table-cell>
        </table:table-row>
        <table:table-row table:style-name="表格1.1">
          <table:table-cell table:style-name="表格1.A1" office:value-type="string">
            <text:p text:style-name="P8"><text:span text:style-name="T5">第三條 <text:s/>使用本鄉轄屬各項殯</text:span></text:p>
            <text:p text:style-name="P9"><text:span text:style-name="T5">葬設施者應檢具相關文件，向本所提出申請，並一次繳納使用費後，由本所發給「進祀單」或「埋葬許可證」：</text:span></text:p>
            <text:p text:style-name="P8"><text:span text:style-name="T5"><text:s text:c="2"/>一、進祀骨灰（骸）罐（罈）:</text:span></text:p>
            <text:p text:style-name="P10"><text:span text:style-name="T5">（一）申請人身分證或戶</text:span></text:p>
            <text:p text:style-name="P11"><text:span text:style-name="T5">口名簿影本、私章；機關、法人以代表人提出。</text:span></text:p>
            <text:p text:style-name="P10"><text:span text:style-name="T5">（二）死亡證明書、火化</text:span></text:p>
            <text:p text:style-name="P11"><text:span text:style-name="T5">許可證或起掘許可證明書或骨灰(骸)遷出證明書及其他相關證明文件。</text:span></text:p>
            <text:p text:style-name="P10"><text:span text:style-name="T5">（三）</text:span><text:span text:style-name="T6">申請優待標準收費</text:span></text:p>
            <text:p text:style-name="P11"><text:span text:style-name="T6">應檢附</text:span><text:span text:style-name="T5">進祀者出生或死亡設籍本鄉或</text:span><text:span text:style-name="T6">其他足以證明設籍本鄉文件認定</text:span><text:span text:style-name="T5">。</text:span></text:p>
            <text:p text:style-name="P9"><text:span text:style-name="T5">二、公墓墓基：</text:span></text:p>
            <text:p text:style-name="P10"><text:span text:style-name="T5">（一）申請人身分證、私</text:span></text:p>
            <text:p text:style-name="P11"><text:span text:style-name="T5">章；機關、法人以代表人提出。</text:span></text:p>
            <text:p text:style-name="P10"><text:span text:style-name="T5">（二）死亡證明書</text:span><text:span text:style-name="T6">、埋葬</text:span></text:p>
            <text:p text:style-name="P11"><text:span text:style-name="T6">許可證及其他相關證明文件</text:span><text:span text:style-name="T5">。</text:span></text:p>
            <text:p text:style-name="P10"><text:span text:style-name="T5">（三）</text:span><text:span text:style-name="T6">申請優待標準收費</text:span></text:p>
            <text:p text:style-name="P11"><text:span text:style-name="T6">應檢附</text:span><text:span text:style-name="T5">進祀者出生或死亡時設籍本鄉或</text:span><text:span text:style-name="T6">其他足以證明設籍本鄉文件認定</text:span><text:span text:style-name="T5">。</text:span></text:p>
            <text:p text:style-name="P9"><text:span text:style-name="T5">三、進祀神主牌位:</text:span></text:p>
            <text:p text:style-name="P12"><text:span text:style-name="T5"><text:s text:c="4"/>（一）申請人身分證、戶</text:span></text:p>
            <text:p text:style-name="P11"><text:span text:style-name="T5">籍資料、私章。</text:span></text:p>
            <text:p text:style-name="P8"><text:span text:style-name="T5"><text:s text:c="4"/>（二）死者除戶戶籍謄本</text:span></text:p>
            <text:p text:style-name="P8"><text:span text:style-name="T5"><text:s text:c="10"/>或切結書</text:span><text:span text:style-name="T6">或其他足</text:span></text:p>
            <text:p text:style-name="P11"><text:span text:style-name="T6">以證明設籍本鄉之證明文件</text:span><text:span text:style-name="T5">。</text:span></text:p>
            <text:p text:style-name="P10"><text:soft-page-break/><text:span text:style-name="T5">（三）</text:span><text:span text:style-name="T6">申請優待標準收費</text:span></text:p>
            <text:p text:style-name="P11"><text:span text:style-name="T5">申請人應為設籍本鄉連續二年</text:span><text:span text:style-name="T6">以上或其申請進祀者之一出生或死亡時設籍本鄉；無法檢附死亡者戶籍資料者，應檢具其他足以證明設籍本鄉文件認定</text:span><text:span text:style-name="T5">。</text:span></text:p>
            <text:p text:style-name="P10"><text:span text:style-name="T5">（四）神主牌位區不受理</text:span></text:p>
            <text:p text:style-name="P11"><text:span text:style-name="T5">在生者長生牌位之申請奉祀；神主牌之型式規格由本所統一設置。</text:span></text:p>
            <text:p text:style-name="P9"><text:span text:style-name="T5">四、申請人申請使用本鄉轄</text:span></text:p>
            <text:p text:style-name="P13"><text:span text:style-name="T5">屬各類殯葬設施時憑「進祀單」或「埋葬許可證」向各殯葬設施管理人員辦理進祀(埋葬)事宜。</text:span></text:p>
          </table:table-cell>
          <table:table-cell table:style-name="表格1.B2" office:value-type="string">
            <text:p text:style-name="P8"><text:span text:style-name="T5">第三條 <text:s/>使用本鄉轄屬各項殯</text:span></text:p>
            <text:p text:style-name="P9"><text:span text:style-name="T5">葬設施者應檢具相關文件，向本所提出申請，並一次繳納使用費後，由本所發給「進祀單」或「埋葬許可證」：</text:span></text:p>
            <text:p text:style-name="P9"><text:span text:style-name="T5">一、進祀骨灰（骸）罐（罈）:</text:span></text:p>
            <text:p text:style-name="P10"><text:span text:style-name="T5">（一）申請人身分證或戶</text:span></text:p>
            <text:p text:style-name="P11"><text:span text:style-name="T5">口名簿影本、私章；機關、法人以代表人提出。</text:span></text:p>
            <text:p text:style-name="P10"><text:span text:style-name="T5">（二）死亡證明書、火化</text:span></text:p>
            <text:p text:style-name="P11"><text:span text:style-name="T5">許可證或</text:span><text:span text:style-name="T6">先人</text:span><text:span text:style-name="T5">起掘證明書或骨灰(骸)遷出證明書及其他相關證明文件。</text:span></text:p>
            <text:p text:style-name="P10"><text:span text:style-name="T5">（三）進祀者出生或死亡</text:span></text:p>
            <text:p text:style-name="P11"><text:span text:style-name="T5">時設籍本鄉或</text:span><text:span text:style-name="T6">曾設籍本鄉連續滿二年之除戶戶籍謄本一份。</text:span></text:p>
            <text:p text:style-name="P8"><text:span text:style-name="T5"><text:s text:c="2"/>二、公墓墓基：</text:span></text:p>
            <text:p text:style-name="P10"><text:span text:style-name="T5">（一）申請人身分證、私</text:span></text:p>
            <text:p text:style-name="P11"><text:span text:style-name="T5">章；機關、法人以代表人提出。</text:span></text:p>
            <text:p text:style-name="P14"><text:span text:style-name="T5"><text:s text:c="5"/>（二）死亡證明書。</text:span></text:p>
            <text:p text:style-name="P12"><text:span text:style-name="T5"><text:s text:c="4"/>（三）進祀者出生或死亡</text:span></text:p>
            <text:p text:style-name="P11"><text:span text:style-name="T5">時設籍本鄉或</text:span><text:span text:style-name="T6">曾設籍本鄉連續滿二年之除戶戶籍謄本一份。</text:span></text:p>
            <text:p text:style-name="P8"><text:span text:style-name="T5"><text:s text:c="3"/>三、進祀神主牌位:</text:span></text:p>
            <text:p text:style-name="P8"><text:span text:style-name="T5"><text:s text:c="4"/>（一）申請人身分證、</text:span></text:p>
            <text:p text:style-name="P8"><text:span text:style-name="T5"><text:s text:c="10"/>戶籍資料、私章。</text:span></text:p>
            <text:p text:style-name="P8"><text:span text:style-name="T5"><text:s text:c="4"/>（二）死者除戶戶籍謄</text:span></text:p>
            <text:p text:style-name="P8"><text:span text:style-name="T5"><text:s text:c="10"/>本或切結書。</text:span></text:p>
            <text:p text:style-name="P8"><text:span text:style-name="T5"><text:s text:c="4"/>（三）申請人</text:span><text:span text:style-name="T6">申請時</text:span><text:span text:style-name="T5">應</text:span></text:p>
            <text:p text:style-name="P11"><text:span text:style-name="T5">為設籍本鄉連續</text:span><text:span text:style-name="T6">滿</text:span><text:span text:style-name="T5">二年，</text:span><text:span text:style-name="T6">且其申請進祀者應為直系親屬</text:span><text:soft-page-break/><text:span text:style-name="T6">或其三親等內之親屬；申請人非連續設藉滿二年或申請進祀者非為申請人之直系親屬或三 <text:s/>親等內之親屬，應依收費標準全額繳費</text:span><text:span text:style-name="T5">。</text:span></text:p>
            <text:p text:style-name="P10"><text:span text:style-name="T5">（四）神主牌位區不受理</text:span></text:p>
            <text:p text:style-name="P11"><text:span text:style-name="T5">在生者長生牌位之申請奉祀；神主牌之型式規格由本所統一設置。</text:span></text:p>
            <text:p text:style-name="P9"><text:span text:style-name="T5">四、申請人申請使用本鄉轄</text:span></text:p>
            <text:p text:style-name="P13"><text:span text:style-name="T5">屬各類殯葬設施時憑「進祀單」或「埋葬許可證」向各殯葬設施管理人員辦理進祀(埋葬)事宜。</text:span></text:p>
          </table:table-cell>
          <table:table-cell table:style-name="表格1.A1" office:value-type="string">
            <text:p text:style-name="P2"><text:span text:style-name="T4">一、第一款酌作文字修正並增</text:span></text:p>
            <text:p text:style-name="P3"><text:span text:style-name="T4">訂申請優待標準收費應檢附及其他足以證明設籍本鄉文件認定補充符合優待收費標準檢具之其他證明文件。</text:span></text:p>
            <text:p text:style-name="P2"><text:span text:style-name="T4">二、第二款增訂其他相關證明</text:span></text:p>
            <text:p text:style-name="P2"><text:span text:style-name="T4"><text:s text:c="4"/>文件、申請優待標準收費</text:span></text:p>
            <text:p text:style-name="P3"><text:span text:style-name="T4">應檢附及其他足以證明設籍本鄉文件認定補充符合優待收費標準檢具之其他證明文件。</text:span></text:p>
            <text:p text:style-name="P2"><text:span text:style-name="T4">三、第三款增訂其他相關證明</text:span></text:p>
            <text:p text:style-name="P3"><text:span text:style-name="T4">文件、申請優待標準收費及申請進祀者之一出生或死亡時設籍本鄉:無法檢附死亡者戶籍資料者，應檢具其他足以證明設籍本鄉文件認定，補充符合優待收費標準檢具之其他證明文件。</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_28_一_29_" style:display-name="(一)" style:family="paragraph" style:parent-style-name="Standard" style:auto-update="true" style:default-outline-level="">
      <style:paragraph-properties fo:margin-left="1.683cm" fo:margin-right="0cm" fo:line-height="0.847cm" fo:text-align="justify" style:justify-single-word="false" fo:text-indent="-0.84cm" style:auto-text-indent="false" style:punctuation-wrap="hanging">
        <style:tab-stops>
          <style:tab-stop style:position="16cm"/>
        </style:tab-stops>
      </style:paragraph-properties>
      <style:text-properties style:font-name="Times New Roman" fo:font-family="'Times New Roman'" style:font-family-generic="roman" style:font-pitch="variable" fo:font-size="14pt" fo:letter-spacing="-0.007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一_3001_內文" style:display-name="一、內文" style:family="paragraph" style:parent-style-name="Standard" style:auto-update="true" style:default-outline-level="">
      <style:paragraph-properties fo:margin-left="-0.076cm" fo:margin-right="0cm" fo:line-height="0.882cm" fo:text-align="justify" style:justify-single-word="false" fo:text-indent="0.988cm" style:auto-text-indent="false" style:snap-to-layout-grid="false"/>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28_一_29__20_字元" style:display-name="(一) 字元" style:family="text" style:parent-style-name="Default_20_Paragraph_20_Font">
      <style:text-properties style:font-name="Times New Roman" fo:font-family="'Times New Roman'" style:font-family-generic="roman" style:font-pitch="variable" fo:font-size="14pt" fo:letter-spacing="-0.007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一_3001_內文_20_字元" style:display-name="一、內文 字元" style:family="text" style:parent-style-name="Default_20_Paragraph_20_Font">
      <style:text-properties fo:color="#ff00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Subtle_20_Reference" style:display-name="Subtle Reference" style:family="text" style:parent-style-name="Default_20_Paragraph_20_Font">
      <style:text-properties fo:font-variant="small-caps" fo:color="#5a5a5a"/>
    </style:style>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第" style:num-suffix="條" style:num-format="一, 二, 三, ...">
        <style:list-level-properties text:list-level-position-and-space-mode="label-alignment">
          <style:list-level-label-alignment text:label-followed-by="listtab" fo:text-indent="-1.672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71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3.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561cm" fo:margin-left="1.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5">
        <style:list-level-properties text:list-level-position-and-space-mode="label-alignment">
          <style:list-level-label-alignment text:label-followed-by="listtab" fo:text-indent="-1.27cm" fo:margin-left="1.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3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94cm" fo:margin-left="1.4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2.4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2.0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ky82780</dc:creator>
    <meta:editing-cycles>7</meta:editing-cycles>
    <meta:print-date>2022-06-22T02:18:00</meta:print-date>
    <meta:creation-date>2022-09-30T09:12:00</meta:creation-date>
    <dc:date>2022-10-17T03:44:00</dc:date>
    <meta:editing-duration>PT5M</meta:editing-duration>
    <meta:generator>LibreOffice/6.1.3.2$Windows_X86_64 LibreOffice_project/86daf60bf00efa86ad547e59e09d6bb77c699acb</meta:generator>
    <meta:document-statistic meta:table-count="1" meta:image-count="0" meta:object-count="0" meta:page-count="2" meta:paragraph-count="66" meta:word-count="1270" meta:character-count="1354" meta:non-whitespace-character-count="127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