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A000002D2566BE2CB946CC7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詳細位置圖</text:span></text:p>
      <text:p text:style-name="Standard"><text:bookmark-start text:name="_GoBack"/><draw:frame draw:style-name="fr1" draw:name="圖片 2" text:anchor-type="as-char" svg:width="24.62cm" svg:height="12.536cm" draw:z-index="0"><draw:image xlink:href="Pictures/100000000000058A000002D2566BE2CB946CC775.jpg" xlink:type="simple" xlink:show="embed" xlink:actuate="onLoad" loext:mime-type="image/jpeg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姗</meta:initial-creator>
    <dc:creator>李庭姗</dc:creator>
    <meta:editing-cycles>2</meta:editing-cycles>
    <meta:creation-date>2022-10-11T02:59:00</meta:creation-date>
    <dc:date>2022-10-11T07:55:00</dc:date>
    <meta:editing-duration>PT2M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2" meta:word-count="5" meta:character-count="5" meta:non-whitespace-character-count="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