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7392AF22A7D8C3AD.jpg" manifest:media-type="image/jpeg"/>
  <manifest:file-entry manifest:full-path="Pictures/10000000000005C500000454EE96F4118CF164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top="0cm" fo:margin-bottom="0cm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.007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現場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2" text:anchor-type="as-char" svg:width="14.651cm" svg:height="9.657cm" draw:z-index="0"><draw:image xlink:href="Pictures/10000000000006AA000003C07392AF22A7D8C3AD.jpg" xlink:type="simple" xlink:show="embed" xlink:actuate="onLoad" loext:mime-type="image/jpeg"/></draw:frame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3" text:anchor-type="as-char" svg:width="14.651cm" svg:height="9.684cm" draw:z-index="1"><draw:image xlink:href="Pictures/10000000000005C500000454EE96F4118CF16461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姗</meta:initial-creator>
    <dc:creator>李庭姗</dc:creator>
    <meta:editing-cycles>2</meta:editing-cycles>
    <meta:creation-date>2022-10-11T03:49:00</meta:creation-date>
    <dc:date>2022-10-11T03:49:00</dc:date>
    <meta:editing-duration>P0D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3" meta:word-count="4" meta:character-count="4" meta:non-whitespace-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