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@新細明體" svg:font-family="@新細明體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4cm" fo:margin-left="0.139cm" table:align="left" style:writing-mode="lr-tb"/>
    </style:style>
    <style:style style:name="表格1.A" style:family="table-column">
      <style:table-column-properties style:column-width="5.853cm"/>
    </style:style>
    <style:style style:name="表格1.B" style:family="table-column">
      <style:table-column-properties style:column-width="5.694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2.23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7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清單段落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2">
      <style:paragraph-properties fo:margin-left="1.27cm" fo:margin-right="0cm" fo:line-height="0.706cm" fo:text-align="justify" style:justify-single-word="false" fo:text-indent="-1.27cm" style:auto-text-indent="false"/>
    </style:style>
    <style:style style:name="P10" style:family="paragraph" style:parent-style-name="清單段落" style:list-style-name="WW8Num2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5">
      <style:paragraph-properties fo:margin-left="0.554cm" fo:margin-right="0cm" fo:line-height="0.706cm" fo:text-align="justify" style:justify-single-word="false" fo:text-indent="-0.554cm" style:auto-text-indent="false">
        <style:tab-stops>
          <style:tab-stop style:position="1.053cm"/>
        </style:tab-stops>
      </style:paragraph-properties>
    </style:style>
    <style:style style:name="P12" style:family="paragraph" style:parent-style-name="清單段落" style:list-style-name="WW8Num1">
      <style:paragraph-properties fo:margin-left="0.554cm" fo:margin-right="0cm" fo:line-height="0.706cm" fo:text-align="justify" style:justify-single-word="false" fo:text-indent="-0.52cm" style:auto-text-indent="false">
        <style:tab-stops>
          <style:tab-stop style:position="1.304cm"/>
        </style:tab-stops>
      </style:paragraph-properties>
    </style:style>
    <style:style style:name="P13" style:family="paragraph" style:parent-style-name="清單段落" style:list-style-name="WW8Num1">
      <style:paragraph-properties fo:margin-left="0.554cm" fo:margin-right="0cm" fo:line-height="0.706cm" fo:text-align="justify" style:justify-single-word="false" fo:text-indent="-0.52cm" style:auto-text-indent="false">
        <style:tab-stops>
          <style:tab-stop style:position="1.304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0.55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3">
      <style:paragraph-properties fo:margin-left="0.45cm" fo:margin-right="0cm" fo:line-height="0.706cm" fo:text-align="justify" style:justify-single-word="false" fo:text-indent="-0.249cm" style:auto-text-indent="false">
        <style:tab-stops>
          <style:tab-stop style:position="1.2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6">
      <style:paragraph-properties fo:margin-left="2.54cm" fo:margin-right="0cm" fo:line-height="0.706cm" fo:text-align="justify" style:justify-single-word="false" fo:text-indent="-2.09cm" style:auto-text-indent="false">
        <style:tab-stops>
          <style:tab-stop style:position="1.3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6">
      <style:paragraph-properties fo:margin-left="0.951cm" fo:margin-right="0cm" fo:line-height="0.706cm" fo:text-align="justify" style:justify-single-word="false" fo:text-indent="-0.501cm" style:auto-text-indent="false">
        <style:tab-stops>
          <style:tab-stop style:position="1.3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1.201cm" fo:margin-right="0cm" fo:line-height="0.706cm" fo:text-align="justify" style:justify-single-word="false" fo:text-indent="0cm" style:auto-text-indent="false">
        <style:tab-stops>
          <style:tab-stop style:position="1.3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</style:style>
    <style:style style:name="P20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南投縣信義鄉殯葬設施使用管理自治條例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2">現行條文</text:p>
          </table:table-cell>
          <table:table-cell table:style-name="表格1.C1" office:value-type="string">
            <text:p text:style-name="P1"><text:span text:style-name="T1">說</text:span><text:span text:style-name="T1"> <text:s/></text:span><text:span text:style-name="T1">明</text:span></text:p>
          </table:table-cell>
        </table:table-row>
        <table:table-row table:style-name="表格1.2">
          <table:table-cell table:style-name="表格1.A2" office:value-type="string">
            <text:p text:style-name="P3">第十條使用本鄉納骨堂之收費標準如下：</text:p>
            <text:p text:style-name="P5"><text:span text:style-name="T4">…</text:span><text:span text:style-name="T4">.</text:span></text:p>
            <text:list xml:id="list1092354029" text:style-name="WW8Num5">
              <text:list-item>
                <text:p text:style-name="P11"><text:span text:style-name="T4">本鄉轄內住民列冊有案之低收、</text:span><text:span text:style-name="T6">中低收</text:span><text:span text:style-name="T4">入戶遺骸使用納骨堂者：</text:span></text:p>
              </text:list-item>
            </text:list>
            <text:list xml:id="list3839964169" text:style-name="WW8Num1">
              <text:list-item>
                <text:p text:style-name="P13">免費(1、2、8、9層)，3-7層補價差5000元整。</text:p>
              </text:list-item>
              <text:list-item>
                <text:p text:style-name="P12"><text:span text:style-name="T6">未列冊低收入戶經村辦公處核算全戶收入低於公告當年基本生活費1.5倍審核查證屬實者，得減免管理費用5仟元</text:span><text:span text:style-name="T4">。</text:span></text:p>
              </text:list-item>
            </text:list>
          </table:table-cell>
          <table:table-cell table:style-name="表格1.A2" office:value-type="string">
            <text:p text:style-name="P3">第十條使用本鄉納骨堂之收費標準如下：</text:p>
            <text:p text:style-name="P14">…</text:p>
            <text:list xml:id="list4074808508" text:style-name="WW8Num3">
              <text:list-item>
                <text:p text:style-name="P15">本鄉轄內住民列冊有案之低收入戶遺骸使用納骨堂者：</text:p>
              </text:list-item>
            </text:list>
            <text:list xml:id="list3117877400" text:style-name="WW8Num6">
              <text:list-item>
                <text:p text:style-name="P16">免費</text:p>
              </text:list-item>
              <text:list-item>
                <text:p text:style-name="P17">未列冊低收入戶經村村長、鄰長證明送所審核查證屬實者，得減免管理費用5仟元。</text:p>
              </text:list-item>
            </text:list>
            <text:p text:style-name="P18"/>
          </table:table-cell>
          <table:table-cell table:style-name="表格1.C1" office:value-type="string">
            <text:p text:style-name="P21"/>
            <text:p text:style-name="P20"/>
            <text:p text:style-name="P20"/>
            <text:p text:style-name="P20">原只針對低收入戶</text:p>
            <text:p text:style-name="P19"><text:span text:style-name="T4">增加</text:span><text:span text:style-name="T6">中低收</text:span><text:span text:style-name="T4">入戶</text:span></text:p>
            <text:p text:style-name="P20">免費使用櫃位之限制</text:p>
            <text:p text:style-name="P20"/>
            <text:p text:style-name="P20"/>
            <text:p text:style-name="P20">增加未列冊之排富條款</text:p>
            <text:p text:style-name="P20"/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3">第二十三條</text:p>
            <text:p text:style-name="P3">本自治條例所稱本鄉籍居民係指下列情形之一者：</text:p>
            <text:list xml:id="list3381334869" text:style-name="WW8Num2">
              <text:list-item>
                <text:p text:style-name="P10">除戶時已設籍本鄉滿四個月以上者。</text:p>
              </text:list-item>
              <text:list-item>
                <text:p text:style-name="P9"><text:span text:style-name="T4">往生者除戶時雖未設籍本鄉，</text:span><text:span text:style-name="T8">惟其本人或直系血親或四親等以內親屬</text:span><text:span text:style-name="T4">確曾在本鄉設籍</text:span><text:span text:style-name="T6">合計</text:span><text:span text:style-name="T4">十年以上而返鄉歸宗者。</text:span></text:p>
              </text:list-item>
              <text:list-item>
                <text:p text:style-name="P9"><text:span text:style-name="T4">往生者非本鄉籍鄉民而申請人為往生者之</text:span><text:span text:style-name="T6">配偶或直系血親</text:span><text:span text:style-name="T4">，且申請人設籍本鄉滿四個月。</text:span></text:p>
              </text:list-item>
            </text:list>
          </table:table-cell>
          <table:table-cell table:style-name="表格1.A2" office:value-type="string">
            <text:p text:style-name="P3">第二十三條</text:p>
            <text:p text:style-name="P3">本自治條例所稱本鄉籍居民係指下列情形之一者：</text:p>
            <text:list xml:id="list3497363400" text:style-name="WW8Num4">
              <text:list-item>
                <text:p text:style-name="P8">除戶時已設籍本鄉滿四個月以上者。</text:p>
              </text:list-item>
              <text:list-item>
                <text:p text:style-name="P8">往生者除戶時雖未設籍本鄉，確曾在本鄉設籍居住十年以上而返鄉歸宗者。</text:p>
              </text:list-item>
              <text:list-item>
                <text:p text:style-name="P8">往生者非本鄉籍鄉民而申請人為往生者之配偶或直系血親(含其配偶)，且申請人設籍本鄉滿四個月。</text:p>
              </text:list-item>
            </text:list>
          </table:table-cell>
          <table:table-cell table:style-name="表格1.C1" office:value-type="string">
            <text:p text:style-name="P21"/>
            <text:p text:style-name="P20">條文文意於制定時似有誤植情形，修正條文較符合鼓勵鄉民返鄉認祖歸宗、落葉歸根之文化精神</text:p>
            <text:p text:style-name="P20">增加往生者本人或其直系血親或四親等以內親屬，如父母祖父母，與本鄉連結性更高。</text:p>
            <text:p text:style-name="P19"><text:span text:style-name="T4">刪除(含其配偶)，民法已規範直系血親</text:span><text:span text:style-name="T4">配偶之血親，從其與配偶之親等。</text:span>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@新細明體" svg:font-family="@新細明體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@新細明體" fo:font-family="@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@新細明體" style:font-family-complex="@新細明體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" style:family="paragraph" style:parent-style-name="Standard">
      <style:paragraph-properties fo:margin-left="0.353cm" fo:margin-right="0cm" fo:line-height="0.653cm" fo:text-align="justify" style:justify-single-word="false" fo:text-indent="-0.353cm" style:auto-text-indent="false"/>
      <style:text-properties style:font-name="@新細明體" fo:font-family="@新細明體" style:font-family-generic="roman" style:font-pitch="variable" fo:font-size="11pt" style:font-size-asian="11pt" style:font-name-complex="@新細明體" style:font-family-complex="@新細明體" style:font-family-generic-complex="roman" style:font-pitch-complex="variable" style:font-size-complex="12pt"/>
    </style:style>
    <style:style style:name="內文1." style:family="paragraph" style:parent-style-name="Standard">
      <style:paragraph-properties fo:margin-left="2.93cm" fo:margin-right="0cm" fo:line-height="0.847cm" fo:text-align="justify" style:justify-single-word="false" fo:text-indent="-0.489cm" style:auto-text-indent="false">
        <style:tab-stops>
          <style:tab-stop style:position="14.169cm"/>
          <style:tab-stop style:position="14.658cm"/>
        </style:tab-stops>
      </style:paragraph-properties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2-10-03T12:06:00</meta:creation-date>
    <dc:creator>User</dc:creator>
    <dc:date>2022-10-03T12:07:00</dc:date>
    <meta:editing-cycles>3</meta:editing-cycles>
    <meta:document-statistic meta:table-count="1" meta:image-count="0" meta:object-count="0" meta:page-count="2" meta:paragraph-count="31" meta:word-count="661" meta:character-count="672" meta:non-whitespace-character-count="670"/>
    <meta:generator>LibreOffice/6.1.3.2$Windows_X86_64 LibreOffice_project/86daf60bf00efa86ad547e59e09d6bb77c699acb</meta:generator>
  </office:meta>
</office:document-meta>
</file>