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00000034CD3B398593A8C9D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fr1" style:family="graphic" style:parent-style-name="Graphics">
      <style:graphic-properties fo:margin-left="0cm" fo:margin-right="0.007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詳細位置圖</text:span></text:p>
      <text:p text:style-name="P1"><draw:frame draw:style-name="fr1" draw:name="圖片 1" text:anchor-type="as-char" svg:width="14.651cm" svg:height="16.443cm" draw:z-index="0"><draw:image xlink:href="Pictures/10000000000002F00000034CD3B398593A8C9DE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庭姗</meta:initial-creator>
    <dc:creator>李庭姗</dc:creator>
    <meta:editing-cycles>2</meta:editing-cycles>
    <meta:creation-date>2022-09-26T06:59:00</meta:creation-date>
    <dc:date>2022-09-26T06:59:00</dc:date>
    <meta:editing-duration>PT1M</meta:editing-duration>
    <meta:generator>LibreOffice/6.1.3.2$Windows_X86_64 LibreOffice_project/86daf60bf00efa86ad547e59e09d6bb77c699acb</meta:generator>
    <meta:document-statistic meta:table-count="0" meta:image-count="1" meta:object-count="0" meta:page-count="1" meta:paragraph-count="2" meta:word-count="5" meta:character-count="5" meta:non-whitespace-character-count="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