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9月27日 11:19:4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9月" calcext:value-type="string" table:number-columns-spanned="22" table:number-rows-spanned="1">
            <text:p>中華民國111年 9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2106" calcext:value-type="float">
            <text:p>12,10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10" calcext:value-type="float">
            <text:p>10,21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344" calcext:value-type="float">
            <text:p>10,34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762" calcext:value-type="float">
            <text:p>1,762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1</text:span><text:span text:style-name="T2">年</text:span><text:span text:style-name="T3"> </text:span><text:span text:style-name="T3">9</text:span><text:span text:style-name="T2">月</text:span><text:span text:style-name="T3">27</text:span><text:span text:style-name="T2">日</text:span><text:span text:style-name="T3"> </text:span><text:span text:style-name="T3">11:19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2-09-27T11:20:14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