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1.08.01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9.02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<text:a xlink:href="https://ca.hl.gov.tw/Upload/202204011810363804351.XLSX" xlink:type="simple">(111年3月)</text:a></text:p>
          </table:table-cell>
          <table:table-cell table:style-name="ce18" office:value-type="string" calcext:value-type="string">
            <text:p><text:a xlink:href="https://ca.hl.gov.tw/Upload/202205021929558432181.XLSX" xlink:type="simple">(111年4月)</text:a></text:p>
          </table:table-cell>
          <table:table-cell table:style-name="ce18" office:value-type="string" calcext:value-type="string">
            <text:p><text:a xlink:href="https://ca.hl.gov.tw/Upload/202206011845328906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76889211.XLSX" xlink:type="simple">(111年6月)</text:a></text:p>
          </table:table-cell>
          <table:table-cell table:style-name="ce18" office:value-type="string" calcext:value-type="string">
            <text:p><text:a xlink:href="https://ca.hl.gov.tw/Upload/202208011640409755911.XLSX" xlink:type="simple">(111年7月)</text:a></text:p>
          </table:table-cell>
          <table:table-cell table:style-name="ce18" office:value-type="string" calcext:value-type="string">
            <text:p><text:a xlink:href="https://ca.hl.gov.tw/Upload/202209021724545467701.XLSX" xlink:type="simple">(111年8月)</text:a>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<text:a xlink:href="https://ca.hl.gov.tw/Upload/202204011810368960401.XLSX" xlink:type="simple">(111年3月)</text:a></text:p>
          </table:table-cell>
          <table:table-cell table:style-name="ce18" office:value-type="string" calcext:value-type="string">
            <text:p><text:a xlink:href="https://ca.hl.gov.tw/Upload/202205021929563586731.XLSX" xlink:type="simple">(111年4月)</text:a></text:p>
          </table:table-cell>
          <table:table-cell table:style-name="ce18" office:value-type="string" calcext:value-type="string">
            <text:p><text:a xlink:href="https://ca.hl.gov.tw/Upload/202206011845334062571.XLSX" xlink:type="simple">(111年5月)</text:a></text:p>
          </table:table-cell>
          <table:table-cell table:style-name="ce18" office:value-type="string" calcext:value-type="string">
            <text:p><text:a xlink:href="https://ca.hl.gov.tw/Upload/202207051107582044361.XLSX" xlink:type="simple">(111年6月)</text:a></text:p>
          </table:table-cell>
          <table:table-cell table:style-name="ce18" office:value-type="string" calcext:value-type="string">
            <text:p><text:a xlink:href="https://ca.hl.gov.tw/Upload/202208011640414912451.XLSX" xlink:type="simple">(111年7月)</text:a></text:p>
          </table:table-cell>
          <table:table-cell table:style-name="ce18" office:value-type="string" calcext:value-type="string">
            <text:p><text:a xlink:href="https://ca.hl.gov.tw/Upload/202209021724550623391.XLSX" xlink:type="simple">(111年8月)</text:a>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<text:a xlink:href="https://ca.hl.gov.tw/Upload/202204011810374116771.XLSX" xlink:type="simple">(111年3月)</text:a></text:p>
          </table:table-cell>
          <table:table-cell table:style-name="ce18" office:value-type="string" calcext:value-type="string">
            <text:p><text:a xlink:href="https://ca.hl.gov.tw/Upload/202205021929568739861.XLSX" xlink:type="simple">(111年4月)</text:a></text:p>
          </table:table-cell>
          <table:table-cell table:style-name="ce18" office:value-type="string" calcext:value-type="string">
            <text:p><text:a xlink:href="https://ca.hl.gov.tw/Upload/202206011845339124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87200071.XLSX" xlink:type="simple">(111年6月)</text:a></text:p>
          </table:table-cell>
          <table:table-cell table:style-name="ce18" office:value-type="string" calcext:value-type="string">
            <text:p><text:a xlink:href="https://ca.hl.gov.tw/Upload/202208011640420068301.XLSX" xlink:type="simple">(111年7月)</text:a></text:p>
          </table:table-cell>
          <table:table-cell table:style-name="ce18" office:value-type="string" calcext:value-type="string">
            <text:p><text:a xlink:href="https://ca.hl.gov.tw/Upload/202209021724555713701.XLSX" xlink:type="simple">(111年8月)</text:a>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<text:a xlink:href="https://ca.hl.gov.tw/Upload/202204011810379273221.XLSX" xlink:type="simple">(111年3月)</text:a></text:p>
          </table:table-cell>
          <table:table-cell table:style-name="ce18" office:value-type="string" calcext:value-type="string">
            <text:p><text:a xlink:href="https://ca.hl.gov.tw/Upload/202205021929573893501.XLSX" xlink:type="simple">(111年4月)</text:a></text:p>
          </table:table-cell>
          <table:table-cell table:style-name="ce18" office:value-type="string" calcext:value-type="string">
            <text:p><text:a xlink:href="https://ca.hl.gov.tw/Upload/2022060118453442810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2355801.XLSX" xlink:type="simple">(111年6月)</text:a></text:p>
          </table:table-cell>
          <table:table-cell table:style-name="ce18" office:value-type="string" calcext:value-type="string">
            <text:p><text:a xlink:href="https://ca.hl.gov.tw/Upload/202208011640425224731.XLSX" xlink:type="simple">(111年7月)</text:a></text:p>
          </table:table-cell>
          <table:table-cell table:style-name="ce18" office:value-type="string" calcext:value-type="string">
            <text:p><text:a xlink:href="https://ca.hl.gov.tw/Upload/202209021724560869921.XLSX" xlink:type="simple">(111年8月)</text:a>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<text:a xlink:href="https://ca.hl.gov.tw/Upload/202204011810384373301.XLSX" xlink:type="simple">(111年3月)</text:a></text:p>
          </table:table-cell>
          <table:table-cell table:style-name="ce18" office:value-type="string" calcext:value-type="string">
            <text:p><text:a xlink:href="https://ca.hl.gov.tw/Upload/202205021929579047891.XLSX" xlink:type="simple">(111年4月)</text:a></text:p>
          </table:table-cell>
          <table:table-cell table:style-name="ce18" office:value-type="string" calcext:value-type="string">
            <text:p><text:a xlink:href="https://ca.hl.gov.tw/Upload/202206011845349437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7511481.XLSX" xlink:type="simple">(111年6月)</text:a></text:p>
          </table:table-cell>
          <table:table-cell table:style-name="ce18" office:value-type="string" calcext:value-type="string">
            <text:p><text:a xlink:href="https://ca.hl.gov.tw/Upload/202208011640430380671.XLSX" xlink:type="simple">(111年7月)</text:a></text:p>
          </table:table-cell>
          <table:table-cell table:style-name="ce18" office:value-type="string" calcext:value-type="string">
            <text:p><text:a xlink:href="https://ca.hl.gov.tw/Upload/202209021724566026381.XLSX" xlink:type="simple">(111年8月)</text:a>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<text:a xlink:href="https://ca.hl.gov.tw/Upload/202204011810389530141.XLSX" xlink:type="simple">(111年3月)</text:a></text:p>
          </table:table-cell>
          <table:table-cell table:style-name="ce18" office:value-type="string" calcext:value-type="string">
            <text:p><text:a xlink:href="https://ca.hl.gov.tw/Upload/202205021929584201051.XLSX" xlink:type="simple">(111年4月)</text:a></text:p>
          </table:table-cell>
          <table:table-cell table:style-name="ce18" office:value-type="string" calcext:value-type="string">
            <text:p><text:a xlink:href="https://ca.hl.gov.tw/Upload/202206011845355062441.XLSX" xlink:type="simple">(111年5月)</text:a></text:p>
          </table:table-cell>
          <table:table-cell table:style-name="ce18" office:value-type="string" calcext:value-type="string">
            <text:p><text:a xlink:href="https://ca.hl.gov.tw/Upload/202207051108002667381.XLSX" xlink:type="simple">(111年6月)</text:a></text:p>
          </table:table-cell>
          <table:table-cell table:style-name="ce18" office:value-type="string" calcext:value-type="string">
            <text:p><text:a xlink:href="https://ca.hl.gov.tw/Upload/202208011640435537111.XLSX" xlink:type="simple">(111年7月)</text:a></text:p>
          </table:table-cell>
          <table:table-cell table:style-name="ce18" office:value-type="string" calcext:value-type="string">
            <text:p><text:a xlink:href="https://ca.hl.gov.tw/Upload/202209021724571182541.XLSX" xlink:type="simple">(111年8月)</text:a>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<text:a xlink:href="https://ca.hl.gov.tw/Upload/202204011810394685901.XLSX" xlink:type="simple">(111年3月)</text:a></text:p>
          </table:table-cell>
          <table:table-cell table:style-name="ce18" office:value-type="string" calcext:value-type="string">
            <text:p><text:a xlink:href="https://ca.hl.gov.tw/Upload/202205021929589354901.XLSX" xlink:type="simple">(111年4月)</text:a></text:p>
          </table:table-cell>
          <table:table-cell table:style-name="ce18" office:value-type="string" calcext:value-type="string">
            <text:p><text:a xlink:href="https://ca.hl.gov.tw/Upload/202206011845360219661.XLSX" xlink:type="simple">(111年5月)</text:a></text:p>
          </table:table-cell>
          <table:table-cell table:style-name="ce18" office:value-type="string" calcext:value-type="string">
            <text:p><text:a xlink:href="https://ca.hl.gov.tw/Upload/202207051108007823251.XLSX" xlink:type="simple">(111年6月)</text:a></text:p>
          </table:table-cell>
          <table:table-cell table:style-name="ce18" office:value-type="string" calcext:value-type="string">
            <text:p><text:a xlink:href="https://ca.hl.gov.tw/Upload/202208011640440693311.XLSX" xlink:type="simple">(111年7月)</text:a></text:p>
          </table:table-cell>
          <table:table-cell table:style-name="ce18" office:value-type="string" calcext:value-type="string">
            <text:p><text:a xlink:href="https://ca.hl.gov.tw/Upload/202209021724576338921.XLSX" xlink:type="simple">(111年8月)</text:a>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<text:a xlink:href="https://ca.hl.gov.tw/Upload/202204061104152185761.XLSX" xlink:type="simple">(111年3月)</text:a></text:p>
          </table:table-cell>
          <table:table-cell table:style-name="ce18" office:value-type="string" calcext:value-type="string">
            <text:p><text:a xlink:href="https://ca.hl.gov.tw/Upload/202205031740512302801.XLSX" xlink:type="simple">(111年4月)</text:a></text:p>
          </table:table-cell>
          <table:table-cell table:style-name="ce18" office:value-type="string" calcext:value-type="string">
            <text:p><text:a xlink:href="https://ca.hl.gov.tw/Upload/202206021833014776811.XLSX" xlink:type="simple">(111年5月)</text:a></text:p>
          </table:table-cell>
          <table:table-cell table:style-name="ce18" office:value-type="string" calcext:value-type="string">
            <text:p><text:a xlink:href="https://ca.hl.gov.tw/Upload/202207051107571733411.XLSX" xlink:type="simple">(111年6月)</text:a></text:p>
          </table:table-cell>
          <table:table-cell table:style-name="ce18" office:value-type="string" calcext:value-type="string">
            <text:p><text:a xlink:href="https://ca.hl.gov.tw/Upload/202208021038459002401.XLSX" xlink:type="simple">(111年7月)</text:a></text:p>
          </table:table-cell>
          <table:table-cell table:style-name="ce18" office:value-type="string" calcext:value-type="string">
            <text:p><text:a xlink:href="https://ca.hl.gov.tw/Upload/202209021724540311021.XLSX" xlink:type="simple">(111年8月)</text:a>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3820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413252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444573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99145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04228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5579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1073591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31948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897630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83516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86637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928869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47576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022717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53825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350763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96014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<text:a xlink:href="https://ca.hl.gov.tw/Upload/202204211514585070281.XLSX" xlink:type="simple">110年(全)</text:a>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17:26:20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2T17:29:11.244000000</dc:date>
    <meta:editing-duration>PT6H32M59S</meta:editing-duration>
    <meta:editing-cycles>67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