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7月27日 08:33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22" table:number-rows-spanned="1">
            <text:p>中華民國111年 7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190" calcext:value-type="float">
            <text:p>10,19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321" calcext:value-type="float">
            <text:p>10,32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785" calcext:value-type="float">
            <text:p>1,785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27</text:span><text:span text:style-name="T2">日</text:span><text:span text:style-name="T3"> </text:span><text:span text:style-name="T3">08:33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2-07-27T08:33:51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