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6月24日 17:18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22" table:number-rows-spanned="1">
            <text:p>中華民國111年 6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181" calcext:value-type="float">
            <text:p>10,18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315" calcext:value-type="float">
            <text:p>10,31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791" calcext:value-type="float">
            <text:p>1,791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1</text:span><text:span text:style-name="T2">年</text:span><text:span text:style-name="T3"> </text:span><text:span text:style-name="T3">6</text:span><text:span text:style-name="T2">月</text:span><text:span text:style-name="T3">24</text:span><text:span text:style-name="T2">日</text:span><text:span text:style-name="T3"> </text:span><text:span text:style-name="T3">17:18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2-06-24T17:22:15</dc:date>
    <meta:print-date>2022-06-24T17:21:29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