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98cm" fo:margin-left="0cm" fo:margin-top="0cm" fo:margin-bottom="0cm" table:align="left" style:writing-mode="lr-tb"/>
    </style:style>
    <style:style style:name="表格1.A" style:family="table-column">
      <style:table-column-properties style:column-width="6.941cm"/>
    </style:style>
    <style:style style:name="表格1.B" style:family="table-column">
      <style:table-column-properties style:column-width="7.251cm"/>
    </style:style>
    <style:style style:name="表格1.C" style:family="table-column">
      <style:table-column-properties style:column-width="3.406cm"/>
    </style:style>
    <style:style style:name="表格1.1" style:family="table-row">
      <style:table-row-properties style:min-row-height="0.674cm" fo:keep-together="auto"/>
    </style:style>
    <style:style style:name="表格1.A1" style:family="table-cell">
      <style:table-cell-properties fo:padding-left="0.199cm" fo:padding-right="0.191cm" fo:padding-top="0cm" fo:padding-bottom="0cm" fo:border="0.5pt solid #000000"/>
    </style:style>
    <style:style style:name="表格1.2" style:family="table-row">
      <style:table-row-properties style:min-row-height="12.737cm" fo:keep-together="auto"/>
    </style:style>
    <style:style style:name="P1" style:family="paragraph" style:parent-style-name="Standard">
      <style:paragraph-properties fo:line-height="0.917cm" fo:text-align="start"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text-properties style:font-name="標楷體" fo:letter-spacing="0.018cm" style:font-name-asian="標楷體1" style:font-size-complex="12pt"/>
    </style:style>
    <style:style style:name="P4" style:family="paragraph" style:parent-style-name="Standard">
      <style:paragraph-properties fo:text-align="justify" style:justify-single-word="false" style:snap-to-layout-grid="false"/>
      <style:text-properties style:font-name="標楷體" style:font-name-asian="標楷體1" style:font-name-complex="標楷體1" style:font-size-complex="12pt"/>
    </style:style>
    <style:style style:name="P5" style:family="paragraph" style:parent-style-name="Standard">
      <style:text-properties style:font-name="標楷體" style:letter-kerning="false" style:font-name-asian="標楷體1" style:font-name-complex="DFKaiShu-SB-Estd-BF" style:font-size-complex="12pt"/>
    </style:style>
    <style:style style:name="P6" style:family="paragraph" style:parent-style-name="Standard">
      <style:paragraph-properties fo:margin-left="1.905cm" fo:margin-right="0cm" fo:text-align="justify" style:justify-single-word="false" fo:text-indent="-1.905cm" style:auto-text-indent="false"/>
    </style:style>
    <style:style style:name="P7" style:family="paragraph" style:parent-style-name="Standard">
      <style:paragraph-properties fo:margin-left="0.002cm" fo:margin-right="0cm" fo:text-align="justify" style:justify-single-word="false" fo:text-indent="0cm" style:auto-text-indent="false" style:snap-to-layout-grid="false"/>
    </style:style>
    <style:style style:name="P8" style:family="paragraph" style:parent-style-name="Standard">
      <style:paragraph-properties fo:margin-left="1.834cm" fo:margin-right="0cm" fo:text-align="justify" style:justify-single-word="false" fo:text-indent="-1.834cm" style:auto-text-indent="false" style:snap-to-layout-grid="false"/>
    </style:style>
    <style:style style:name="P9" style:family="paragraph" style:parent-style-name="Standard">
      <style:paragraph-properties fo:margin-left="-1.833cm" fo:margin-right="0cm" fo:text-align="justify" style:justify-single-word="false" fo:text-indent="0cm" style:auto-text-indent="false" style:snap-to-layout-grid="false"/>
    </style:style>
    <style:style style:name="P10" style:family="paragraph" style:parent-style-name="Standard" style:master-page-name="Standard">
      <style:paragraph-properties fo:line-height="0.811cm" fo:text-align="center" style:justify-single-word="false" style:page-number="auto"/>
    </style:style>
    <style:style style:name="P11" style:family="paragraph" style:parent-style-name="Footer">
      <style:paragraph-properties fo:padding="0cm" fo:border="none"/>
    </style:style>
    <style:style style:name="T1"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style:font-name-asian="標楷體1" style:font-name-complex="標楷體1" style:font-size-complex="12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DFKaiShu-SB-Estd-BF"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DFKaiShu-SB-Estd-BF" style:font-size-complex="12pt"/>
    </style:style>
    <style:style style:name="T8" style:family="text">
      <style:text-properties style:font-name="標楷體" fo:letter-spacing="0.018cm" style:font-name-asian="標楷體1" style:font-size-complex="12pt"/>
    </style:style>
    <style:style style:name="T9" style:family="text">
      <style:text-properties fo:color="#ff0000" style:font-name="標楷體" fo:font-size="16pt" fo:font-weight="bold" style:font-name-asian="標楷體1" style:font-size-asian="16pt" style:font-weight-asian="bold" style:font-name-complex="標楷體1" style:font-size-complex="16pt" style:font-weight-complex="bold"/>
    </style:style>
    <style:style style:name="T10" style:family="text">
      <style:text-properties fo:color="#ff0000" style:font-name="標楷體" style:font-name-asian="標楷體1" style:font-name-complex="標楷體1" style:font-size-complex="12pt"/>
    </style:style>
    <style:style style:name="T11" style:family="text">
      <style:text-properties fo:color="#ff0000" style:font-size-complex="12pt"/>
    </style:style>
    <style:style style:name="T12" style:family="text">
      <style:text-properties style:font-size-complex="12pt"/>
    </style:style>
    <style:style style:name="T13" style:family="text">
      <style:text-properties fo:color="#000000" style:font-name="標楷體" style:font-name-asian="標楷體1" style:font-size-complex="12pt"/>
    </style:style>
    <style:style style:name="T14" style:family="text">
      <style:text-properties fo:color="#000000" style:font-name="標楷體" fo:letter-spacing="0.018cm" style:font-name-asian="標楷體1" style:font-size-complex="12pt"/>
    </style:style>
    <style:style style:name="T15" style:family="text">
      <style:text-properties fo:color="#000000" style:font-size-complex="12pt"/>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苗栗縣西湖鄉殯葬設施使用管理自治條例部分條文修正</text:span><text:span text:style-name="T2">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3">修正條文</text:span></text:p>
          </table:table-cell>
          <table:table-cell table:style-name="表格1.A1" office:value-type="string">
            <text:p text:style-name="P1"><text:span text:style-name="T3">現行條文</text:span></text:p>
          </table:table-cell>
          <table:table-cell table:style-name="表格1.A1" office:value-type="string">
            <text:p text:style-name="P1"><text:span text:style-name="T3">說明</text:span></text:p>
          </table:table-cell>
        </table:table-row>
        <table:table-row table:style-name="表格1.2">
          <table:table-cell table:style-name="表格1.A1" office:value-type="string">
            <text:p text:style-name="P6"><text:span text:style-name="T4">第十八條　　　</text:span></text:p>
            <text:p text:style-name="Standard"><text:span text:style-name="T6">本自治條例稱「本鄉籍」者，以使用者符合下列五款條件為限：</text:span></text:p>
            <text:p text:style-name="Standard"><text:span text:style-name="T6">一、出生後即設籍本鄉者。</text:span></text:p>
            <text:p text:style-name="Standard"><text:span text:style-name="T6">二、設籍本鄉連續居住六年以上者。</text:span></text:p>
            <text:p text:style-name="Standard"><text:span text:style-name="T6">三、因婚姻關係設籍本鄉且婚姻關係持續，未遷出而歿者。</text:span></text:p>
            <text:p text:style-name="Standard"><text:span text:style-name="T6">四、對本鄉有特殊貢獻，由本所提案，經代表會議決通過者。</text:span></text:p>
            <text:p text:style-name="Standard"><text:span text:style-name="T6">五、</text:span><text:span text:style-name="T7">死亡後埋葬於本鄉，因年代久遠於戶政事務所查無設籍或除戶資料，其子孫曾設籍本鄉者，由申請人提出家族系統表並立切結書者</text:span><text:span text:style-name="T6">。</text:span></text:p>
            <text:p text:style-name="Standard"><text:span text:style-name="T6">申請納骨塔（懷恩塔）之使用規費及管理費收費標準如下（附件二）:</text:span></text:p>
            <text:p text:style-name="Standard"><text:span text:style-name="T8"><text:s text:c="2"/>一、安置於第一樓層內區之骨罈每罐使用規費二萬六千元及管理費五萬四千元合計新臺幣八萬元、骨灰罈每罐使用規費一萬六千元及管理費三萬四千元合計新臺幣五萬元，外區者，骨罈每罐使用規費一萬六千元及管理費三萬四千元合計新臺幣五萬元、骨灰罈每罐使用規費一萬元及管理費二萬元合計新台幣三萬元。</text:span></text:p>
            <text:p text:style-name="P2"><text:span text:style-name="T5"><text:s/>二、安置於第二至五樓層內區之骨罈每罐使用規費一萬六千元及管理</text:span><text:span text:style-name="T12">　　　　　　　　</text:span><text:span text:style-name="T5">費三萬四千元合計新臺幣五萬元、骨灰罈每罐使用規費一萬元及</text:span><text:span text:style-name="T12">　　　　　　　　</text:span><text:span text:style-name="T5">管理費二萬元合計新臺幣三萬元，外區者，骨罈每罐使用規費一</text:span><text:span text:style-name="T12">　　　　　　　　</text:span><text:span text:style-name="T5">萬元及管理費二萬元合計新臺幣三萬元、骨灰罈每罐使用規費六</text:span><text:span text:style-name="T12">　　　　　　　　</text:span><text:span text:style-name="T5">千元及管理費一萬四千元合計新臺幣二萬元。</text:span></text:p>
            <text:p text:style-name="P2"><text:span text:style-name="T5">申請納骨塔（思親塔）之使用規費</text:span><text:soft-page-break/><text:span text:style-name="T5">及管理費收費標準如下（附件二）：</text:span></text:p>
            <text:p text:style-name="P2"><text:span text:style-name="T13"><text:s/>一、安置於第二樓一、十層之骨灰罈每罐使用規費一萬五百元及管理</text:span><text:span text:style-name="T15">　　　　　　　 </text:span><text:span text:style-name="T13">費二萬四千五百元合計新臺幣三萬五千元，二、九層之骨灰罈每</text:span><text:span text:style-name="T15">　　　　　　　 </text:span><text:span text:style-name="T13">罐使用規費一萬二千元及管理費二萬八千元合計新臺幣四萬元，</text:span><text:span text:style-name="T15">　　　　　　　 </text:span><text:span text:style-name="T13">三、四、五、六層之骨灰罈每罐使用規費一萬五千元及管理費三</text:span><text:span text:style-name="T15">　　　　　　　 </text:span><text:span text:style-name="T13">萬五千元合計新臺幣五萬元，七、八層之骨灰罈每罐使用規費一</text:span><text:span text:style-name="T15">　　　　　　　 </text:span><text:span text:style-name="T13">萬三千五百元及管理費三萬一千五百元合計新臺幣四萬五千元。</text:span></text:p>
            <text:p text:style-name="P2"><text:span text:style-name="T5"><text:s/>二、安置於第三至六樓一層之骨灰罈每罐使用規費九千元及管理費二</text:span><text:span text:style-name="T11">　　　　　　　 </text:span><text:span text:style-name="T5">萬一千元合計新臺幣三萬元，二層之骨灰罈每罐使用規費一萬五</text:span><text:span text:style-name="T11">　　　　　　　 </text:span><text:span text:style-name="T5">百元及管理費二萬四千五百元合計新臺幣三萬五千元，三、四、</text:span><text:span text:style-name="T11">　　　　　　　 </text:span><text:span text:style-name="T13">五、六</text:span><text:span text:style-name="T5">層之骨灰罈每罐使用規費一萬三千五百元及管理費三萬一</text:span><text:span text:style-name="T11">　　　　　　　 </text:span><text:span text:style-name="T5">千五百元合計新臺幣四萬五千元，七、八層之骨灰罈每罐使用規</text:span><text:span text:style-name="T11">　　　　　　　 </text:span><text:span text:style-name="T5">費一萬二千元及管理費二萬八千元合計新臺幣四萬元。</text:span></text:p>
            <text:p text:style-name="P2"><text:span text:style-name="T8"><text:s/>三、暫厝安置於一樓骨罈每罐月租金新臺幣一千元（未滿一個月時以一個月計）</text:span><text:span text:style-name="T14">，</text:span><text:span text:style-name="T5">並應繳交保證金，本鄉籍每罐新臺幣三萬元，外</text:span><text:span text:style-name="T12">　　　　　　　 <text:s/></text:span><text:span text:style-name="T5">鄉籍每罐新臺幣六萬元，於不存放並繳清租金後無息退還。</text:span><text:span text:style-name="T12">　　　　　　　 <text:s/></text:span><text:span text:style-name="T5">暫厝安置骨罈存放以二年為限，逾期存放由本所逕行安置並沒入</text:span><text:span text:style-name="T12">　　　　　　　 <text:s/></text:span><text:span text:style-name="T5">保證金，申請人</text:span><text:span text:style-name="T14">不得異議</text:span><text:span text:style-name="T5">。</text:span></text:p>
            <text:p text:style-name="P2"><text:span text:style-name="T13"><text:s/>四、安置於第二樓特區一、十層之骨灰罈每罐使用規費一萬五千元及</text:span><text:span text:style-name="T15">　　　　　　　 </text:span><text:span text:style-name="T13">管理費三萬五千元合計新臺幣五萬元，二、九層之骨灰罈每罐使</text:span><text:span text:style-name="T15">　　　　　　　 </text:span><text:span text:style-name="T13">用規費一萬六千五百元及管理費三萬八千五百元合計新臺幣五萬</text:span><text:span text:style-name="T15">　　　　　　　 </text:span><text:span text:style-name="T13">五千元，三、四、五、六層之骨灰罈每罐使用規費一萬九千五百</text:span><text:span text:style-name="T15">　　　　　　　 </text:span><text:span text:style-name="T13">元及管理費四萬五千五百元合計新臺幣六萬五千元，七、八層之</text:span><text:span text:style-name="T15">　　　　　　　 </text:span><text:span text:style-name="T13">骨灰罈每罐使用規費一萬八千元及</text:span><text:soft-page-break/><text:span text:style-name="T13">管理費四萬二千元合計新臺幣</text:span><text:span text:style-name="T15">　　　　　　　 </text:span><text:span text:style-name="T13">六萬元。</text:span></text:p>
            <text:p text:style-name="P7"><text:span text:style-name="T14">現籍本鄉四湖村八鄰居民，申請使用納骨塔骨罈暫厝得免費使用</text:span></text:p>
            <text:p text:style-name="P8"><text:span text:style-name="T14">(以三年為限)。</text:span></text:p>
            <text:p text:style-name="P2"><text:span text:style-name="T8">申請使用神主</text:span><text:span text:style-name="T13">牌位每面使</text:span><text:span text:style-name="T5">用規費九千元及管理費二萬一千</text:span><text:span text:style-name="T13">元合計新臺</text:span></text:p>
            <text:p text:style-name="P2"><text:span text:style-name="T13">幣三萬元，由本所統一製作放置且不得任意更換位置；申請人不得使用非</text:span></text:p>
            <text:p text:style-name="P2"><text:span text:style-name="T13">公所提供之牌位，其規格、材質及樣式不得自行變更。</text:span></text:p>
            <text:p text:style-name="P3"/>
            <text:p text:style-name="P9"><text:span text:style-name="T10">　</text:span></text:p>
            <text:p text:style-name="P4"/>
          </table:table-cell>
          <table:table-cell table:style-name="表格1.A1" office:value-type="string">
            <text:p text:style-name="Standard"><text:span text:style-name="T6">第十八條 </text:span></text:p>
            <text:p text:style-name="Standard"><text:span text:style-name="T6">本自治條例稱「本鄉籍」者，以使用者符合下列四款條件為限：</text:span></text:p>
            <text:p text:style-name="Standard"><text:span text:style-name="T6">一、出生後即設籍本鄉者。</text:span></text:p>
            <text:p text:style-name="Standard"><text:span text:style-name="T6">二、設籍本鄉連續居住六年以上者。</text:span></text:p>
            <text:p text:style-name="Standard"><text:span text:style-name="T6">三、因婚姻關係設籍本鄉且婚姻關係持續，未遷出而歿者。</text:span></text:p>
            <text:p text:style-name="Standard"><text:span text:style-name="T6">四、對本鄉有特殊貢獻，由本所提案，經代表會議決通過者。</text:span></text:p>
            <text:p text:style-name="P5"/>
            <text:p text:style-name="P5"/>
            <text:p text:style-name="P5"/>
            <text:p text:style-name="P5"/>
            <text:p text:style-name="Standard"><text:span text:style-name="T6">申請納骨塔（懷恩塔）之使用規費及管理費收費標準如下（附件二）:</text:span></text:p>
            <text:p text:style-name="Standard"><text:span text:style-name="T8"><text:s text:c="2"/>一、安置於第一樓層內區之骨罈每罐使用規費二萬六千元及管理費五萬四千元合計新臺幣八萬元、骨灰罈每罐使用規費一萬六千元及管理費三萬四千元合計新臺幣五萬元，外區者，骨罈每罐使用規費一萬六千元及管理費三萬四千元合計新臺幣五萬元、骨灰罈每罐使用規費一萬元及管理費二萬元合計新台幣三萬元。</text:span></text:p>
            <text:p text:style-name="P2"><text:span text:style-name="T5"><text:s/>二、安置於第二至五樓層內區之骨罈每罐使用規費一萬六千元及管理</text:span><text:span text:style-name="T12">　　　　　　　　</text:span><text:span text:style-name="T5">費三萬四千元合計新臺幣五萬元、骨灰罈每罐使用規費一萬元及</text:span><text:span text:style-name="T12">　　　　　　　　</text:span><text:span text:style-name="T5">管理費二萬元合計新臺幣三萬元，外區者，骨罈每罐使用規費一</text:span><text:span text:style-name="T12">　　　　　　　　</text:span><text:span text:style-name="T5">萬元及管理費二萬元合計新臺幣三萬元、骨灰罈每罐使用規費六</text:span><text:span text:style-name="T12">　　　　　　　　</text:span><text:span text:style-name="T5">千元及管理費一萬四千元合計新臺幣二萬元。</text:span></text:p>
            <text:p text:style-name="P2"><text:span text:style-name="T5">申請納骨塔（思親塔）之使用規費及管理費收費標準如下（附件二）：</text:span></text:p>
            <text:p text:style-name="P2"><text:span text:style-name="T13"><text:s/>一、安置於第二樓一、十層之骨灰罈每罐使用規費一萬五百元及管理</text:span><text:span text:style-name="T15">　　　　　　　 </text:span><text:soft-page-break/><text:span text:style-name="T13">費二萬四千五百元合計新臺幣三萬</text:span></text:p>
            <text:p text:style-name="P2"><text:span text:style-name="T13">五千元，二、九層之骨灰罈每</text:span><text:span text:style-name="T15">　　　　　　　 </text:span><text:span text:style-name="T13">罐使用規費一萬二千元及管理費二萬八千元合計新臺幣四萬元，</text:span><text:span text:style-name="T15">　　　　　　　 </text:span><text:span text:style-name="T13">三、四、五、六層之骨灰罈每罐使用規費一萬五千元及管理費三</text:span><text:span text:style-name="T15">　　　　　　　 </text:span><text:span text:style-name="T13">萬五千元合計新臺幣五萬元，七、八層之骨灰罈每罐使用規費一</text:span><text:span text:style-name="T15">　　　　　　　 </text:span><text:span text:style-name="T13">萬三千五百元及管理費三萬一千五百元合計新臺幣四萬五千元。</text:span></text:p>
            <text:p text:style-name="P2"><text:span text:style-name="T5"><text:s/>二、安置於第三至六樓一層之骨灰罈每罐使用規費九千元及管理費二</text:span><text:span text:style-name="T11">　　　　　　　 </text:span><text:span text:style-name="T5">萬一千元合計新臺幣三萬元，二層之骨灰罈每罐使用規費一萬五</text:span><text:span text:style-name="T11">　　　　　　　 </text:span><text:span text:style-name="T5">百元及管理費二萬四千五百元合計新臺幣三萬五千元，三、四、</text:span><text:span text:style-name="T11">　　　　　　　 </text:span><text:span text:style-name="T13">五、六</text:span><text:span text:style-name="T5">層之骨灰罈每罐使用規費一萬三千五百元及管理費三萬一</text:span><text:span text:style-name="T11">　　　　　　　 </text:span><text:span text:style-name="T5">千五百元合計新臺幣四萬五千元，七、八層之骨灰罈每罐使用規</text:span><text:span text:style-name="T11">　　　　　　　 </text:span><text:span text:style-name="T5">費一萬二千元及管理費二萬八千元合計新臺幣四萬元。</text:span></text:p>
            <text:p text:style-name="P2"><text:span text:style-name="T8"><text:s/>三、暫厝安置於一樓骨罈每罐月租金新臺幣一千元（未滿一個月時以一個月計）</text:span><text:span text:style-name="T14">，</text:span><text:span text:style-name="T5">並應繳交保證金，本鄉籍每罐新臺幣三萬元，外</text:span><text:span text:style-name="T12">　　　　　　　 <text:s/></text:span><text:span text:style-name="T5">鄉籍每罐新臺幣六萬元，於不存放並繳清租金後無息退還。</text:span><text:span text:style-name="T12">　　　　　　　 <text:s/></text:span><text:span text:style-name="T5">暫厝安置骨罈存放以二年為限，逾期存放由本所逕行安置並沒入</text:span><text:span text:style-name="T12">　　　　　　　 <text:s/></text:span><text:span text:style-name="T5">保證金，申請人</text:span><text:span text:style-name="T14">不得異議</text:span><text:span text:style-name="T5">。</text:span></text:p>
            <text:p text:style-name="P2"><text:span text:style-name="T13"><text:s/>四、安置於第二樓特區一、十層之骨灰罈每罐使用規費一萬五千元及</text:span><text:span text:style-name="T15">　　　　　　　 </text:span><text:span text:style-name="T13">管理費三萬五千元合計新臺幣五萬元，二、九層之骨灰罈每罐使</text:span><text:span text:style-name="T15">　　　　　　　 </text:span><text:span text:style-name="T13">用規費一萬六千五百元及管理費三萬八千五百元合計新臺幣五萬</text:span><text:span text:style-name="T15">　　　　　　　 </text:span><text:span text:style-name="T13">五千元，三、四、五、六層之骨灰罈每罐使用規費一萬九千五百</text:span><text:span text:style-name="T15">　　　　　　　 </text:span><text:span text:style-name="T13">元及管理費四萬五千五百元合計新臺幣六萬五千元，七、八層之</text:span><text:span text:style-name="T15">　　　　　　　 </text:span><text:span text:style-name="T13">骨灰罈每罐使用規費一萬八千元及管理費四萬二千元合計新臺幣</text:span><text:span text:style-name="T15">　　　　　　　 </text:span><text:span text:style-name="T13">六萬元。</text:span></text:p>
            <text:p text:style-name="P7"><text:span text:style-name="T14">現籍本鄉四湖村八鄰居民，申請使用納骨塔骨罈暫厝得免費使用</text:span></text:p>
            <text:p text:style-name="P8"><text:span text:style-name="T14">(以三年為限)。</text:span></text:p>
            <text:p text:style-name="P2"><text:span text:style-name="T8">申請使用神主</text:span><text:span text:style-name="T13">牌位每面使</text:span><text:span text:style-name="T5">用規費九</text:span></text:p>
            <text:p text:style-name="P2"><text:span text:style-name="T5">千元及管理費二萬一千</text:span><text:span text:style-name="T13">元合計新臺</text:span></text:p>
            <text:p text:style-name="P2"><text:soft-page-break/><text:span text:style-name="T13">幣三萬元，由本所統一製作放置且不得任意更換位置；申請人不得使用非</text:span></text:p>
            <text:p text:style-name="P2"><text:span text:style-name="T13">公所提供之牌位，其規格、材質及樣式不得自行變更。</text:span></text:p>
            <text:p text:style-name="P4"/>
          </table:table-cell>
          <table:table-cell table:style-name="表格1.A1" office:value-type="string">
            <text:p text:style-name="P2"><text:span text:style-name="T5">修訂第十八條，</text:span><text:span text:style-name="T6">本自治條例稱「本鄉籍」者，增訂第一項第五款,</text:span><text:span text:style-name="T5">增訂理由如下：</text:span></text:p>
            <text:p text:style-name="P2"><text:span text:style-name="T5">一、依據西湖鄉民代表會5月9日西鄉代會字第1110000260號送請執行單辦理。</text:span></text:p>
            <text:p text:style-name="P2"><text:span text:style-name="T5">二、本鄉自治條例所訂，經本鄉代表會建議，以符合民情所需；爰增訂本條文</text:span><text:span text:style-name="T6">第一項第五款</text:span><text:span text:style-name="T5">。</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SkyUN.Org</dc:creator>
    <meta:editing-cycles>17</meta:editing-cycles>
    <meta:print-date>2022-05-13T18:48:00</meta:print-date>
    <meta:creation-date>2022-05-12T14:32:00</meta:creation-date>
    <dc:date>2022-06-15T02:04:00</dc:date>
    <meta:editing-duration>PT1H36M</meta:editing-duration>
    <meta:generator>LibreOffice/6.1.3.2$Windows_X86_64 LibreOffice_project/86daf60bf00efa86ad547e59e09d6bb77c699acb</meta:generator>
    <meta:document-statistic meta:table-count="1" meta:image-count="0" meta:object-count="0" meta:page-count="3" meta:paragraph-count="50" meta:word-count="2610" meta:character-count="3012" meta:non-whitespace-character-count="26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