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</style:style>
    <style:style style:name="P2" style:family="paragraph" style:parent-style-name="Standard">
      <style:paragraph-properties fo:line-height="0.811cm" fo:text-align="center" style:justify-single-word="false" style:snap-to-layout-grid="false"/>
    </style:style>
    <style:style style:name="P3" style:family="paragraph" style:parent-style-name="Standard">
      <style:paragraph-properties fo:line-height="0.811cm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 style:snap-to-layout-grid="false"/>
    </style:style>
    <style:style style:name="P7" style:family="paragraph" style:parent-style-name="條">
      <style:paragraph-properties fo:margin-left="2.469cm" fo:margin-right="0cm" fo:line-height="0.811cm" fo:text-indent="-2.469cm" style:auto-text-indent="false"/>
    </style:style>
    <style:style style:name="P8" style:family="paragraph" style:parent-style-name="條">
      <style:paragraph-properties fo:margin-left="1cm" fo:margin-right="0cm" fo:line-height="0.811cm" fo:text-indent="-2.469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條">
      <style:paragraph-properties fo:margin-left="2.646cm" fo:margin-right="0cm" fo:line-height="0.811cm" fo:text-indent="-2.646cm" style:auto-text-indent="false"/>
      <style:text-properties style:font-name="標楷體" fo:font-size="15pt" style:font-size-asian="15pt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苗栗縣西湖鄉殯葬設施使用管理自治條例</text:span></text:p>
      <text:p text:style-name="P2"><text:span text:style-name="T1">部分條文修正總說明：</text:span></text:p>
      <text:p text:style-name="P3"/>
      <text:p text:style-name="P1"><text:span text:style-name="T3">針對本鄉殯葬設施使用管理自治條例條文部份未完全符合民情所需，重新予以修正，以臻完備，其修正要點如下： </text:span></text:p>
      <text:p text:style-name="P4"/>
      <text:p text:style-name="P7"><text:span text:style-name="T7">一、修正條文為第十八條</text:span><text:span text:style-name="T6">，增加第一項第五款。</text:span></text:p>
      <text:p text:style-name="P5"><text:span text:style-name="T3">二、原條文稱「本鄉籍」者，以使用者符合四款條件為限；依據本鄉代表會111年5月9日西鄉代會字第1110000260號議決案建議，為符合民情所需，爰增訂本條文第一項第五款，修訂增加：</text:span><text:span text:style-name="T4">死亡後埋葬於本鄉，因年代久遠於戶政事務所查無設籍或除戶資料，其子孫曾設籍本鄉者，由申請人提出家族系統表並立切結書者。</text:span></text:p>
      <text:p text:style-name="P5"><text:span text:style-name="T4">三、修正條文如修正對照表。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9cm" fo:margin-right="0cm" fo:text-align="justify" style:justify-single-word="false" fo:keep-together="always" fo:text-indent="-0.009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條" style:family="paragraph" style:parent-style-name="Standard">
      <style:paragraph-properties fo:margin-left="0.882cm" fo:margin-right="0cm" fo:text-indent="-0.529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訂「苗栗縣西湖鄉公墓暨納骨塔使用管理自治條例」（草案）</dc:title>
    <dc:subject/>
    <meta:keyword/>
    <meta:initial-creator>user</meta:initial-creator>
    <meta:creation-date>2022-06-09T10:22:00</meta:creation-date>
    <dc:creator>SkyUN.Org</dc:creator>
    <dc:date>2022-06-09T11:00:00</dc:date>
    <meta:editing-cycles>3</meta:editing-cycles>
    <meta:editing-duration>PT36M</meta:editing-duration>
    <meta:document-statistic meta:table-count="0" meta:image-count="0" meta:object-count="0" meta:page-count="1" meta:paragraph-count="6" meta:word-count="249" meta:character-count="261" meta:non-whitespace-character-count="260"/>
    <meta:generator>LibreOffice/6.1.3.2$Windows_X86_64 LibreOffice_project/86daf60bf00efa86ad547e59e09d6bb77c699acb</meta:generator>
  </office:meta>
</office:document-meta>
</file>