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/>
      <style:text-properties style:font-name="標楷體" fo:font-size="10pt" style:letter-kerning="true" style:font-name-asian="標楷體1" style:font-size-asian="10pt" style:font-size-complex="10pt"/>
    </style:style>
    <style:style style:name="P4" style:family="paragraph" style:parent-style-name="Standard">
      <style:paragraph-properties fo:line-height="0.741cm" fo:text-align="justify" style:justify-single-word="false" fo:orphans="2" fo:widows="2" style:punctuation-wrap="hanging" style:vertical-align="baseline"/>
    </style:style>
    <style:style style:name="P5" style:family="paragraph" style:parent-style-name="Standard">
      <style:paragraph-properties fo:margin-left="1.501cm" fo:margin-right="0cm" fo:line-height="0.741cm" fo:text-align="justify" style:justify-single-word="false" fo:text-indent="-1.501cm" style:auto-text-indent="false" style:punctuation-wrap="hanging" style:vertical-align="baseline"/>
    </style:style>
    <style:style style:name="P6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7" style:family="paragraph" style:parent-style-name="List_20_Paragraph" style:list-style-name="WWNum6">
      <style:paragraph-properties fo:line-height="0.811cm"/>
    </style:style>
    <style:style style:name="P8" style:family="paragraph" style:parent-style-name="分項段落" style:list-style-name="">
      <style:paragraph-properties fo:margin-left="1.501cm" fo:margin-right="0cm" fo:line-height="0.741cm" fo:text-indent="-1.501cm" style:auto-text-indent="false" style:punctuation-wrap="hanging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0pt" style:letter-kerning="true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屏東縣南州鄉生命紀念館使用管理作業要點</text:span></text:p>
      <text:p text:style-name="P2"><text:span text:style-name="T2"><text:s text:c="29"/></text:span></text:p>
      <text:p text:style-name="P2"><text:span text:style-name="T2"><text:s text:c="36"/></text:span><text:bookmark text:name="_GoBack"/><text:span text:style-name="T2">中華民國111年6月15日屏南鄉民字第11130489601號令訂頒</text:span></text:p>
      <text:p text:style-name="P3"/>
      <text:list xml:id="list2768630699" text:style-name="WWNum6">
        <text:list-item>
          <text:p text:style-name="P7"><text:span text:style-name="T3">為使本鄉生命紀念館(下稱本館)辦理殯葬業務順遂，特依屏東縣南州鄉生命紀念館使用管理自治條例(下稱本自治條例)訂定本要點。</text:span></text:p>
        </text:list-item>
        <text:list-item>
          <text:p text:style-name="P7"><text:span text:style-name="T3">使用本館者悉依照本自治條例及本要點規定辦理；未規定者，適用其他相關規定辦理。</text:span></text:p>
        </text:list-item>
        <text:list-item>
          <text:p text:style-name="P7"><text:span text:style-name="T3">本自治條例收費標準表本鄉鄉民身分認定及收費標準依據如下：</text:span></text:p>
        </text:list-item>
      </text:list>
      <text:p text:style-name="P1"><text:span text:style-name="T3"><text:s text:c="3"/>(一)使用者死亡時設籍本鄉者。</text:span></text:p>
      <text:p text:style-name="P1"><text:span text:style-name="T3"><text:s text:c="3"/>(二)申請人現設籍本鄉者。</text:span></text:p>
      <text:p text:style-name="P1"><text:span text:style-name="T3"><text:s text:c="3"/>(三)曾設籍本鄉五年（含）以上現居住、設籍他縣市、鄉鎮，死亡後</text:span></text:p>
      <text:p text:style-name="P1"><text:span text:style-name="T3"><text:s text:c="7"/>申請返鄉使用本館者。</text:span></text:p>
      <text:p text:style-name="P1"><text:span text:style-name="T3"><text:s text:c="3"/>(四)申請人現設籍本鄉，為非設籍本鄉之直系親屬、配偶申購櫃位者； <text:s text:c="4"/></text:span></text:p>
      <text:p text:style-name="P1"><text:span text:style-name="T3"><text:s text:c="7"/>配偶亡故者亦同。</text:span></text:p>
      <text:p text:style-name="P1"><text:span text:style-name="T3"><text:s text:c="3"/>(五)申請人現設籍本鄉，為無配偶、子嗣之旁系親屬申購櫃位者。</text:span></text:p>
      <text:p text:style-name="P1"><text:span text:style-name="T3"><text:s text:c="3"/>(六)因結婚辦理遷入登記，同配偶設籍標準收費者。</text:span></text:p>
      <text:p text:style-name="P1"><text:span text:style-name="T3"><text:s text:c="3"/>(七)於本鄉所轄公墓起掘者。</text:span></text:p>
      <text:p text:style-name="P1"><text:span text:style-name="T3"><text:s text:c="6"/>本鄉鄉民收費辦法依本自治條例收費標準表訂之。</text:span></text:p>
      <text:list xml:id="list114851789075206" text:continue-numbering="true" text:style-name="WWNum6">
        <text:list-item>
          <text:p text:style-name="P7"><text:span text:style-name="T3">本自治條例收費標準表壽元村民身分認定及收費標準依據如下：</text:span></text:p>
        </text:list-item>
      </text:list>
      <text:p text:style-name="P1"><text:span text:style-name="T3"><text:s text:c="3"/>(一)使用者死亡時設籍壽元村者。</text:span></text:p>
      <text:p text:style-name="P1"><text:span text:style-name="T3"><text:s text:c="3"/>(二)申請人現設籍壽元村者。</text:span></text:p>
      <text:p text:style-name="P1"><text:span text:style-name="T3"><text:s text:c="3"/>(三)曾設籍(累計七年、十年以上)壽元村居民現居住、設籍他縣市、鄉 </text:span></text:p>
      <text:p text:style-name="P1"><text:span text:style-name="T3"><text:s text:c="7"/>鎮，死亡後申請返鄉使用本館者。</text:span></text:p>
      <text:p text:style-name="P1"><text:span text:style-name="T3"><text:s text:c="3"/>(四)申請人現設籍壽元村，為非設籍壽元村之直系親屬、配偶申購櫃位</text:span></text:p>
      <text:p text:style-name="P1"><text:span text:style-name="T3"><text:s text:c="7"/>者。</text:span></text:p>
      <text:p text:style-name="P1"><text:span text:style-name="T3"><text:s text:c="3"/>(五)申請人現設籍</text:span><text:span text:style-name="T6">壽元村</text:span><text:span text:style-name="T3">，為無配偶、子嗣之旁系親屬申購櫃位者。</text:span></text:p>
      <text:p text:style-name="P1"><text:span text:style-name="T3"><text:s text:c="3"/>(六)因結婚辦理遷入登記，同配偶設籍標準收費者。</text:span></text:p>
      <text:p text:style-name="P1"><text:span text:style-name="T3"><text:s text:c="6"/>壽元村民減免辦法依本自治條例收費標準表訂之。 </text:span></text:p>
      <text:list xml:id="list114852870224132" text:continue-numbering="true" text:style-name="WWNum6">
        <text:list-item>
          <text:p text:style-name="P7"><text:span text:style-name="T3">有下列各款情形之一者，得憑有關證明文件免費使用本館櫃位：</text:span></text:p>
        </text:list-item>
      </text:list>
      <text:p text:style-name="P1"><text:span text:style-name="T3"><text:s text:c="3"/>(一)設籍本鄉現役軍人及警消人員，因公殉職者。</text:span></text:p>
      <text:p text:style-name="P1"><text:span text:style-name="T3"><text:s text:c="3"/>(二)申請者或使用者死亡時具有當年度各縣市政府列冊有案之各款、各</text:span></text:p>
      <text:p text:style-name="P1"><text:span text:style-name="T3"><text:s text:c="7"/>類低收入戶者。</text:span></text:p>
      <text:p text:style-name="P1"><text:span text:style-name="T3"><text:s text:c="3"/>(三)本鄉轄內無主之屍體、骨骸。</text:span></text:p>
      <text:p text:style-name="P1"><text:span text:style-name="T3"><text:s text:c="6"/>符合前項情形，以本館指定櫃位為限，不使用指定櫃位而另行選位</text:span></text:p>
      <text:p text:style-name="P1"><text:span text:style-name="T3"><text:s text:c="6"/>者，則依收費標準表收費。</text:span></text:p>
      <text:p text:style-name="P8"><text:span text:style-name="T4">六、 <text:s/>本自治條例第四條所稱「申請人」係指符合下列規定者：</text:span></text:p>
      <text:p text:style-name="P4"><text:span text:style-name="T5"><text:s text:c="3"/>(一)已申請起掘或提供遷出證明申購櫃位者。</text:span></text:p>
      <text:p text:style-name="P5"><text:span text:style-name="T5"><text:s text:c="3"/>(二)為新亡故先人申購櫃位者。</text:span></text:p>
      <text:p text:style-name="P5"><text:soft-page-break/><text:span text:style-name="T5"><text:s text:c="3"/>(三)已向本館完成申購櫃位並確定進館日期者。</text:span></text:p>
      <text:p text:style-name="P5"><text:span text:style-name="T5"><text:s text:c="6"/>前項第三款進館日期，如因特殊原因或正當理由得申請核准展延。</text:span></text:p>
      <text:p text:style-name="P1"><text:span text:style-name="T3">七、 經申購核准使用本館櫃位，於完成繳費之日起二個月內欲退位者，</text:span></text:p>
      <text:p text:style-name="P1"><text:span text:style-name="T3"><text:s text:c="5"/>退還其繳納費用；逾二個月者不予退還。</text:span></text:p>
      <text:p text:style-name="P1"><text:span text:style-name="T3">八、 本自治條例第六條規定所稱「進館後不得要求更換櫃位」，係指經安</text:span></text:p>
      <text:p text:style-name="P1"><text:span text:style-name="T3"><text:s text:c="5"/>厝定位後，即不得要求更換櫃位。</text:span></text:p>
      <text:p text:style-name="P1"><text:span text:style-name="T3"><text:s text:c="5"/>前項更換之新位比原位價格高者，應補足差額；更換之新位比原位價</text:span></text:p>
      <text:p text:style-name="P1"><text:span text:style-name="T3"><text:s text:c="5"/>格低者，差價不予退還。</text:span></text:p>
      <text:p text:style-name="P1"><text:span text:style-name="T3">九、 依本自治條例第七條規定預訂櫃位者，應一次繳清櫃位使用費，預購</text:span></text:p>
      <text:p text:style-name="P1"><text:span text:style-name="T3"><text:s text:c="5"/>櫃位者不限進館時間。</text:span></text:p>
      <text:p text:style-name="P1"><text:span text:style-name="T3"><text:s text:c="5"/>預購本館骨灰櫃、骨骸櫃及雙人骨灰櫃，將來進館者以申請人本人、</text:span></text:p>
      <text:p text:style-name="P1"><text:span text:style-name="T3"><text:s text:c="5"/>配偶、直系親屬三親等為限；家族櫃以五親等內為限，預購之櫃位不</text:span></text:p>
      <text:p text:style-name="P1"><text:span text:style-name="T3"><text:s text:c="5"/>得頂讓、轉售或贈予第三人。</text:span></text:p>
      <text:p text:style-name="P1"><text:span text:style-name="T3">十、 預購櫃位申請人得變更登錄使用者，但以第九點所訂親等內之親屬為</text:span></text:p>
      <text:p text:style-name="P1"><text:span text:style-name="T3"><text:s text:c="5"/>限。</text:span></text:p>
      <text:p text:style-name="P1"><text:span text:style-name="T3">十一、 本自治條例收費標準表所稱第三公墓係為鄰近本鄉生命紀念館之公 </text:span></text:p>
      <text:p text:style-name="P1"><text:span text:style-name="T3"><text:s text:c="7"/>墓。(南州鄉壽元段155、151地號)</text:span></text:p>
      <text:p text:style-name="P1"><text:span text:style-name="T3">十二、 本自治條例收費標準表所稱獎勵遷葬，係指於本館啟用日起一</text:span></text:p>
      <text:p text:style-name="P1"><text:span text:style-name="T3"><text:s text:c="7"/>年內，完成申購進館安厝者，始有減免新臺幣5,000元之適用；</text:span></text:p>
      <text:p text:style-name="P1"><text:span text:style-name="T3"><text:s text:c="7"/>未能於112年3月28日前，完成申購進館安厝者，即不適用之。</text:span></text:p>
      <text:p text:style-name="P1"><text:span text:style-name="T3">十三、 本要點自中華民國111年3月29日起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分項段落" style:family="paragraph" style:parent-style-name="Standard" style:default-outline-level="">
      <style:paragraph-properties fo:line-height="150%" fo:text-align="justify" style:justify-single-word="false" style:vertical-align="baseline"/>
      <style:text-properties style:font-name="Times New Roman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fo:font-size="14pt" fo:language="en" fo:country="US" style:font-size-asian="14pt"/>
    </style:style>
    <style:style style:name="ListLabel_20_3" style:display-name="ListLabel 3" style:family="text">
      <style:text-properties fo:font-size="14pt" fo:language="en" fo:country="US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prefix="第" style:num-suffix="條" style:num-format="一, 二, 三, ...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0.788cm" fo:margin-left="1.789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3cm" fo:margin-left="3.221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4.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1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11cm" fo:text-indent="-2cm" fo:margin-left="5.11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11cm" fo:text-indent="-2.251cm" fo:margin-left="6.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11cm" fo:text-indent="-2.501cm" fo:margin-left="7.1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359cm" fo:text-indent="-2.999cm" fo:margin-left="8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name</meta:initial-creator>
    <dc:creator>username</dc:creator>
    <meta:editing-cycles>8</meta:editing-cycles>
    <meta:print-date>2022-06-08T02:32:00</meta:print-date>
    <meta:creation-date>2022-06-07T07:01:00</meta:creation-date>
    <dc:date>2022-06-15T08:28:00</dc:date>
    <meta:editing-duration>PT26M</meta:editing-duration>
    <meta:generator>LibreOffice/6.1.3.2$Windows_X86_64 LibreOffice_project/86daf60bf00efa86ad547e59e09d6bb77c699acb</meta:generator>
    <meta:document-statistic meta:table-count="0" meta:image-count="0" meta:object-count="0" meta:page-count="2" meta:paragraph-count="57" meta:word-count="1290" meta:character-count="1587" meta:non-whitespace-character-count="13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