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內政部(役政署)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1年 6月 8日 14:06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內政部</text:span><text:span text:style-name="T3">(</text:span><text:span text:style-name="T2">役政署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2" table:number-rows-spanned="1">
            <text:p>中華民國111年 5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172" calcext:value-type="float">
            <text:p>10,17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06" calcext:value-type="float">
            <text:p>10,3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800" calcext:value-type="float">
            <text:p>1,800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 </text:span><text:span text:style-name="T3">8</text:span><text:span text:style-name="T2">日</text:span><text:span text:style-name="T3"> </text:span><text:span text:style-name="T3">14:06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06-08T14:27:13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