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776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7" style:family="paragraph" style:parent-style-name="Standard">
      <style:paragraph-properties fo:margin-left="0.198cm" fo:margin-right="-0.004cm" fo:line-height="143%" fo:text-indent="0cm" style:auto-text-indent="false"/>
    </style:style>
    <style:style style:name="P8" style:family="paragraph" style:parent-style-name="Standard">
      <style:paragraph-properties fo:margin-left="0.198cm" fo:margin-right="11.887cm" fo:line-height="143%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text-position="-8% 100%" style:font-name="標楷體" style:letter-kerning="false" style:font-name-asian="標楷體1" style:font-name-complex="標楷體1" style:font-size-complex="12pt"/>
    </style:style>
    <style:style style:name="T2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04cm" style:letter-kerning="false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04cm" style:letter-kerning="false" style:font-name-asian="標楷體1" style:font-size-asian="14pt" style:font-name-complex="標楷體1" style:font-size-complex="14pt" style:text-scale="99%"/>
    </style:style>
    <style:style style:name="T9" style:family="text">
      <style:text-properties fo:color="#000000" style:text-position="-14% 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【附件二】</text:span></text:p>
      <text:p text:style-name="P3"><text:span text:style-name="T3">臺灣福德正神全國聯合總會</text:span></text:p>
      <text:p text:style-name="P3"><text:span text:style-name="T4">陸巡LOGO 設計 / 文創吉祥物設計徵選活動</text:span></text:p>
      <text:p text:style-name="P4"><text:span text:style-name="T9">作品授權同意書</text:span></text:p>
      <text:p text:style-name="P6"><text:span text:style-name="T6">本授權書所授權之內容，為本人報名參與</text:span><text:span text:style-name="T3">臺灣福德正神全國聯合總會</text:span><text:span text:style-name="T6">「陸巡LOGO 設計 / 文創吉祥物設計徵選活動」，報名投稿之所有著作及設計作品。</text:span></text:p>
      <text:p text:style-name="P6"><text:span text:style-name="T6">本人同意將報名投稿之著作權及作品資料，授予</text:span><text:span text:style-name="T3">臺灣福德正神全國聯合總會</text:span><text:span text:style-name="T6">，得不限地域、時間及次數，以微縮、光碟或數位化等各種方式重製 後散布發行、上載網路及宣傳使用。</text:span></text:p>
      <text:p text:style-name="P6"><text:span text:style-name="T6">本人同時亦保證繳交之作品及相關資料皆屬個人之創作，絕無抄襲、 模仿、冒名或剽竊等違法行為，若有涉及違反法規等情事，概由本人自負 法律責任。</text:span></text:p>
      <text:p text:style-name="P6"><text:span text:style-name="T6">上述授權內容均無須訂定讓與及授權契約書，依本授權所為之收錄、 重製、發行及相關應用均為無償。</text:span></text:p>
      <text:p text:style-name="P5"/>
      <text:p text:style-name="P2"><text:span text:style-name="T7">此致</text:span></text:p>
      <text:p text:style-name="P5"/>
      <text:p text:style-name="P2"><text:span text:style-name="T3"><text:s text:c="3"/>臺灣福德正神全國聯合總會</text:span></text:p>
      <text:p text:style-name="P7"><text:span text:style-name="T8">立同意書人(作者)簽名：</text:span></text:p>
      <text:p text:style-name="P7"><text:span text:style-name="T8">身分證字號：</text:span></text:p>
      <text:p text:style-name="P8"><text:span text:style-name="T8">戶籍地址：</text:span></text:p>
      <text:p text:style-name="P5"/>
      <text:p text:style-name="P1"><text:span text:style-name="T6">中華民國 <text:s text:c="2"/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22-05-17T01:31:00</meta:creation-date>
    <dc:date>2022-05-17T01:31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4" meta:word-count="341" meta:character-count="371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