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5cm" fo:margin-left="0.153cm" fo:margin-top="0cm" fo:margin-bottom="0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9.373cm"/>
    </style:style>
    <style:style style:name="表格1.1" style:family="table-row">
      <style:table-row-properties style:row-height="1.579cm" fo:keep-together="auto"/>
    </style:style>
    <style:style style:name="表格1.A1" style:family="table-cell">
      <style:table-cell-properties fo:padding="0cm" fo:border-left="1.5pt solid #000000" fo:border-right="1.5pt solid #000000" fo:border-top="1.6pt solid #000000" fo:border-bottom="1.6pt solid #000000"/>
    </style:style>
    <style:style style:name="表格1.2" style:family="table-row">
      <style:table-row-properties style:row-height="1.432cm" fo:keep-together="auto"/>
    </style:style>
    <style:style style:name="表格1.A2" style:family="table-cell">
      <style:table-cell-properties fo:padding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fo:padding="0cm" fo:border-left="0.5pt solid #000000" fo:border-right="1.5pt solid #000000" fo:border-top="1.6pt solid #000000" fo:border-bottom="0.5pt solid #000000"/>
    </style:style>
    <style:style style:name="表格1.3" style:family="table-row">
      <style:table-row-properties style:row-height="2.307cm" fo:keep-together="auto"/>
    </style:style>
    <style:style style:name="表格1.A3" style:family="table-cell">
      <style:table-cell-properties fo:padding="0cm" fo:border-left="1.5pt solid #000000" fo:border-right="0.5pt solid #000000" fo:border-top="0.5pt solid #000000" fo:border-bottom="none"/>
    </style:style>
    <style:style style:name="表格1.B3" style:family="table-cell">
      <style:table-cell-properties fo:padding="0cm" fo:border="0.5pt solid #000000"/>
    </style:style>
    <style:style style:name="表格1.C3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1.741cm" fo:keep-together="auto"/>
    </style:style>
    <style:style style:name="表格1.A4" style:family="table-cell">
      <style:table-cell-properties fo:padding="0cm" fo:border-left="1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="0cm" fo:border="0.5pt solid #000000"/>
    </style:style>
    <style:style style:name="表格1.5" style:family="table-row">
      <style:table-row-properties style:row-height="1.418cm" fo:keep-together="auto"/>
    </style:style>
    <style:style style:name="表格1.A5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表格1.A6" style:family="table-cell">
      <style:table-cell-properties fo:padding="0cm" fo:border-left="1.5pt solid #000000" fo:border-right="0.5pt solid #000000" fo:border-top="0.5pt solid #000000" fo:border-bottom="0.5pt solid #000000"/>
    </style:style>
    <style:style style:name="表格1.7" style:family="table-row">
      <style:table-row-properties style:row-height="1.438cm" fo:keep-together="auto"/>
    </style:style>
    <style:style style:name="表格1.A7" style:family="table-cell">
      <style:table-cell-properties fo:padding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fo:padding="0cm" fo:border-left="0.5pt solid #000000" fo:border-right="1.5pt solid #000000" fo:border-top="0.5pt solid #000000" fo:border-bottom="1.6pt solid #000000"/>
    </style:style>
    <style:style style:name="表格1.8" style:family="table-row">
      <style:table-row-properties style:row-height="1.554cm" fo:keep-together="auto"/>
    </style:style>
    <style:style style:name="表格1.9" style:family="table-row">
      <style:table-row-properties style:row-height="1.212cm" fo:keep-together="auto"/>
    </style:style>
    <style:style style:name="表格1.A9" style:family="table-cell">
      <style:table-cell-properties fo:padding="0cm" fo:border-left="1.5pt solid #000000" fo:border-right="1.5pt solid #000000" fo:border-top="1.6pt solid #000000" fo:border-bottom="0.5pt solid #000000"/>
    </style:style>
    <style:style style:name="表格1.10" style:family="table-row">
      <style:table-row-properties style:row-height="1.215cm" fo:keep-together="auto"/>
    </style:style>
    <style:style style:name="表格1.A10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表格1.11" style:family="table-row">
      <style:table-row-properties style:row-height="1.258cm" fo:keep-together="auto"/>
    </style:style>
    <style:style style:name="表格1.A11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表格1.12" style:family="table-row">
      <style:table-row-properties style:row-height="1.252cm" fo:keep-together="auto"/>
    </style:style>
    <style:style style:name="表格1.A12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表格1.13" style:family="table-row">
      <style:table-row-properties style:row-height="1.245cm" fo:keep-together="auto"/>
    </style:style>
    <style:style style:name="表格1.A13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表格1.A14" style:family="table-cell">
      <style:table-cell-properties fo:padding="0cm" fo:border-left="1.5pt solid #000000" fo:border-right="1.5pt solid #000000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776cm" fo:text-align="center" style:justify-single-word="false" style:snap-to-layout-grid="false"/>
    </style:style>
    <style:style style:name="P3" style:family="paragraph" style:parent-style-name="Standard">
      <style:paragraph-properties style:line-height-at-least="0.776cm" style:snap-to-layout-grid="false"/>
    </style:style>
    <style:style style:name="P4" style:family="paragraph" style:parent-style-name="Standard">
      <style:paragraph-properties style:line-height-at-least="0.776cm" fo:text-align="justify" style:justify-single-word="false" style:snap-to-layout-grid="false"/>
    </style:style>
    <style:style style:name="P5" style:family="paragraph" style:parent-style-name="Standard">
      <style:paragraph-properties style:line-height-at-least="0.776cm" fo:text-align="center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name-complex="標楷體1" style:font-size-complex="12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line-height="0.353cm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986cm" fo:margin-right="0cm" style:line-height-at-least="0.77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2.048cm" fo:margin-right="0cm" style:line-height-at-least="0.776cm" fo:text-align="justify" style:justify-single-word="false" fo:text-indent="-1.007cm" style:auto-text-indent="false" style:snap-to-layout-grid="false"/>
    </style:style>
    <style:style style:name="P15" style:family="paragraph" style:parent-style-name="Standard">
      <style:paragraph-properties fo:margin-left="1.998cm" fo:margin-right="0cm" style:line-height-at-least="0.776cm" fo:text-align="justify" style:justify-single-word="false" fo:text-indent="-1.007cm" style:auto-text-indent="false" style:snap-to-layout-grid="false"/>
    </style:style>
    <style:style style:name="P16" style:family="paragraph" style:parent-style-name="Standard">
      <style:paragraph-properties fo:margin-left="1.48cm" fo:margin-right="0cm" style:line-height-at-least="0.776cm" fo:text-align="justify" style:justify-single-word="false" fo:text-indent="-0.489cm" style:auto-text-indent="false" style:snap-to-layout-grid="false"/>
    </style:style>
    <style:style style:name="P17" style:family="paragraph" style:parent-style-name="Standard">
      <style:paragraph-properties fo:margin-left="1.998cm" fo:margin-right="0cm" style:line-height-at-least="0.776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82cm" fo:margin-right="0cm" style:line-height-at-least="0.776cm" fo:text-align="justify" style:justify-single-word="false" fo:text-indent="-1.007cm" style:auto-text-indent="false" style:snap-to-layout-grid="false"/>
    </style:style>
    <style:style style:name="P19" style:family="paragraph" style:parent-style-name="Standard">
      <style:paragraph-properties fo:margin-left="2.023cm" fo:margin-right="0cm" style:line-height-at-least="0.776cm" fo:text-align="justify" style:justify-single-word="false" fo:text-indent="-1.007cm" style:auto-text-indent="false" style:snap-to-layout-grid="false"/>
    </style:style>
    <style:style style:name="P20" style:family="paragraph" style:parent-style-name="Standard">
      <style:paragraph-properties fo:margin-left="1.94cm" fo:margin-right="0cm" style:line-height-at-least="0.776cm" fo:text-align="justify" style:justify-single-word="false" fo:text-indent="-0.924cm" style:auto-text-indent="false" style:snap-to-layout-grid="false"/>
    </style:style>
    <style:style style:name="P21" style:family="paragraph" style:parent-style-name="Standard">
      <style:paragraph-properties fo:margin-left="0.233cm" fo:margin-right="-0.035cm" fo:line-height="0.594cm" fo:text-indent="0cm" style:auto-text-indent="false"/>
      <style:text-properties fo:color="#000000" style:font-name="標楷體" style:font-name-asian="標楷體1" style:font-name-complex="標楷體1" style:font-size-complex="12pt"/>
    </style:style>
    <style:style style:name="P22" style:family="paragraph" style:parent-style-name="Standard">
      <style:paragraph-properties fo:margin-left="0.233cm" fo:margin-right="-0.035cm" fo:line-height="0.594cm" fo:text-indent="0cm" style:auto-text-indent="false"/>
    </style:style>
    <style:style style:name="P23" style:family="paragraph" style:parent-style-name="Standard">
      <style:paragraph-properties fo:margin-top="0.004cm" fo:margin-bottom="0cm" loext:contextual-spacing="false" fo:line-height="0.194cm"/>
      <style:text-properties fo:color="#000000" fo:font-size="5.5pt" style:font-size-asian="5.5pt" style:font-size-complex="5.5pt"/>
    </style:style>
    <style:style style:name="P24" style:family="paragraph" style:parent-style-name="Standard">
      <style:paragraph-properties fo:margin-top="0.004cm" fo:margin-bottom="0cm" loext:contextual-spacing="false" fo:line-height="0.176cm"/>
      <style:text-properties fo:color="#000000" fo:font-size="5pt" style:font-size-asian="5pt" style:font-size-complex="5pt"/>
    </style:style>
    <style:style style:name="P25" style:family="paragraph" style:parent-style-name="Standard">
      <style:paragraph-properties fo:margin-left="9.095cm" fo:margin-right="-0.035cm" fo:text-indent="0cm" style:auto-text-indent="false">
        <style:tab-stops>
          <style:tab-stop style:position="14.005cm"/>
        </style:tab-stops>
      </style:paragraph-properties>
    </style:style>
    <style:style style:name="P26" style:family="paragraph" style:parent-style-name="Standard">
      <style:paragraph-properties fo:margin-top="0.011cm" fo:margin-bottom="0cm" loext:contextual-spacing="false" fo:line-height="0.318cm"/>
      <style:text-properties fo:color="#000000" fo:font-size="9pt" style:font-size-asian="9pt" style:font-size-complex="9pt"/>
    </style:style>
    <style:style style:name="P27" style:family="paragraph" style:parent-style-name="Standard">
      <style:paragraph-properties fo:margin-top="0.011cm" fo:margin-bottom="0cm" loext:contextual-spacing="false" fo:line-height="0.247cm"/>
      <style:text-properties fo:color="#000000" fo:font-size="7pt" style:font-size-asian="7pt" style:font-size-complex="7pt"/>
    </style:style>
    <style:style style:name="P28" style:family="paragraph" style:parent-style-name="Standard">
      <style:paragraph-properties fo:margin-left="7.863cm" fo:margin-right="7.8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7.863cm" fo:margin-right="7.83cm" fo:margin-top="0.153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467cm" fo:margin-right="-0.035cm" fo:margin-top="0.104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467cm" fo:margin-right="-0.035cm" fo:text-indent="0cm" style:auto-text-indent="false"/>
    </style:style>
    <style:style style:name="P32" style:family="paragraph" style:parent-style-name="Standard">
      <style:paragraph-properties fo:margin-left="0.467cm" fo:margin-right="-0.035cm" fo:margin-top="0.108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388cm" fo:margin-right="-0.035cm" fo:margin-top="0.108cm" fo:margin-bottom="0cm" loext:contextual-spacing="false" fo:text-indent="0cm" style:auto-text-indent="false"/>
    </style:style>
    <style:style style:name="P34" style:family="paragraph" style:parent-style-name="Standard">
      <style:paragraph-properties fo:margin-left="0.743cm" fo:margin-right="-0.035cm" fo:margin-top="0.108cm" fo:margin-bottom="0cm" loext:contextual-spacing="false" fo:text-indent="0cm" style:auto-text-indent="false">
        <style:tab-stops>
          <style:tab-stop style:position="6.385cm"/>
          <style:tab-stop style:position="7.796cm"/>
          <style:tab-stop style:position="9.772cm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35" style:family="paragraph" style:parent-style-name="Standard">
      <style:paragraph-properties fo:margin-left="0cm" fo:margin-right="-0.03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741cm" fo:margin-right="-0.041cm" fo:margin-top="0cm" fo:margin-bottom="0.318cm" loext:contextual-spacing="false" fo:line-height="0.953cm" fo:text-indent="0cm" style:auto-text-indent="false" style:snap-to-layout-grid="false">
        <style:tab-stops>
          <style:tab-stop style:position="6.385cm"/>
          <style:tab-stop style:position="8.043cm"/>
        </style:tab-stops>
      </style:paragraph-properties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37" style:family="paragraph" style:parent-style-name="Standard">
      <style:paragraph-properties fo:margin-left="0.753cm" fo:margin-right="-0.035cm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949cm" style:auto-text-indent="false"/>
    </style:style>
    <style:style style:name="P39" style:family="paragraph" style:parent-style-name="Standard">
      <style:paragraph-properties fo:margin-left="0.198cm" fo:margin-right="-0.004cm" fo:line-height="143%" fo:text-indent="0cm" style:auto-text-indent="false"/>
    </style:style>
    <style:style style:name="P40" style:family="paragraph" style:parent-style-name="Standard">
      <style:paragraph-properties fo:margin-left="0.198cm" fo:margin-right="11.887cm" fo:line-height="143%" fo:text-indent="0cm" style:auto-text-indent="false"/>
    </style:style>
    <style:style style:name="P41" style:family="paragraph" style:parent-style-name="Standard" style:master-page-name="Standard">
      <style:paragraph-properties style:line-height-at-least="0.776cm" fo:text-align="center" style:justify-single-word="false" style:page-number="auto" style:snap-to-layout-grid="false"/>
    </style:style>
    <style:style style:name="P42" style:family="paragraph" style:parent-style-name="List_20_Paragraph" style:list-style-name="WWNum2">
      <style:paragraph-properties style:line-height-at-least="0.776cm" style:snap-to-layout-grid="false"/>
    </style:style>
    <style:style style:name="P43" style:family="paragraph" style:parent-style-name="List_20_Paragraph" style:list-style-name="WWNum15">
      <style:paragraph-properties style:line-height-at-least="0.776cm" style:snap-to-layout-grid="false"/>
    </style:style>
    <style:style style:name="P44" style:family="paragraph" style:parent-style-name="List_20_Paragraph" style:list-style-name="WWNum16">
      <style:paragraph-properties style:line-height-at-least="0.776cm" style:snap-to-layout-grid="false"/>
    </style:style>
    <style:style style:name="P45" style:family="paragraph" style:parent-style-name="List_20_Paragraph" style:list-style-name="WWNum9">
      <style:paragraph-properties style:line-height-at-least="0.776cm" fo:text-align="justify" style:justify-single-word="false" style:snap-to-layout-grid="false"/>
    </style:style>
    <style:style style:name="P46" style:family="paragraph" style:parent-style-name="List_20_Paragraph" style:list-style-name="WWNum17">
      <style:paragraph-properties style:line-height-at-least="0.776cm" fo:text-align="justify" style:justify-single-word="false" style:snap-to-layout-grid="false"/>
    </style:style>
    <style:style style:name="P47" style:family="paragraph" style:parent-style-name="List_20_Paragraph" style:list-style-name="WWNum18">
      <style:paragraph-properties style:line-height-at-least="0.776cm" fo:text-align="justify" style:justify-single-word="false" style:snap-to-layout-grid="false"/>
    </style:style>
    <style:style style:name="P48" style:family="paragraph" style:parent-style-name="List_20_Paragraph" style:list-style-name="WWNum12">
      <style:paragraph-properties style:line-height-at-least="0.776cm" fo:text-align="justify" style:justify-single-word="false" style:snap-to-layout-grid="false"/>
    </style:style>
    <style:style style:name="P49" style:family="paragraph" style:parent-style-name="List_20_Paragraph" style:list-style-name="WWNum9">
      <style:paragraph-properties style:line-height-at-least="0.776cm" style:snap-to-layout-grid="false"/>
    </style:style>
    <style:style style:name="P50" style:family="paragraph" style:parent-style-name="List_20_Paragraph" style:list-style-name="WWNum19">
      <style:paragraph-properties style:line-height-at-least="0.776cm" style:snap-to-layout-grid="false"/>
    </style:style>
    <style:style style:name="P51" style:family="paragraph" style:parent-style-name="List_20_Paragraph" style:list-style-name="WWNum20">
      <style:paragraph-properties style:line-height-at-least="0.776cm" style:snap-to-layout-grid="false"/>
    </style:style>
    <style:style style:name="P52" style:family="paragraph" style:parent-style-name="List_20_Paragraph" style:list-style-name="WWNum23">
      <style:paragraph-properties style:line-height-at-least="0.776cm" style:snap-to-layout-grid="false"/>
    </style:style>
    <style:style style:name="P53" style:family="paragraph" style:parent-style-name="List_20_Paragraph" style:list-style-name="WWNum24">
      <style:paragraph-properties style:line-height-at-least="0.776cm" style:snap-to-layout-grid="false"/>
    </style:style>
    <style:style style:name="P54" style:family="paragraph" style:parent-style-name="List_20_Paragraph" style:list-style-name="WWNum22">
      <style:paragraph-properties style:line-height-at-least="0.776cm" style:snap-to-layout-grid="false"/>
    </style:style>
    <style:style style:name="P55" style:family="paragraph" style:parent-style-name="List_20_Paragraph" style:list-style-name="WWNum21">
      <style:paragraph-properties style:line-height-at-least="0.776cm" style:snap-to-layout-grid="false"/>
    </style:style>
    <style:style style:name="P56" style:family="paragraph" style:parent-style-name="List_20_Paragraph" style:list-style-name="WWNum25">
      <style:paragraph-properties style:line-height-at-least="0.776cm" style:snap-to-layout-grid="false"/>
    </style:style>
    <style:style style:name="P57" style:family="paragraph" style:parent-style-name="List_20_Paragraph" style:list-style-name="WWNum26">
      <style:paragraph-properties style:line-height-at-least="0.776cm" style:snap-to-layout-grid="false"/>
    </style:style>
    <style:style style:name="P58" style:family="paragraph" style:parent-style-name="List_20_Paragraph">
      <style:paragraph-properties fo:margin-left="2.275cm" fo:margin-right="0cm" style:line-height-at-least="0.776cm" fo:text-indent="0cm" style:auto-text-indent="false" style:snap-to-layout-grid="false"/>
    </style:style>
    <style:style style:name="P59" style:family="paragraph" style:parent-style-name="List_20_Paragraph">
      <style:paragraph-properties fo:margin-left="2.231cm" fo:margin-right="0cm" style:line-height-at-least="0.776cm" fo:text-indent="0cm" style:auto-text-indent="false" style:snap-to-layout-grid="false"/>
    </style:style>
    <style:style style:name="P60" style:family="paragraph">
      <loext:graphic-properties draw:fill="none"/>
      <style:paragraph-properties fo:text-align="star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name-complex="標楷體1" style:font-size-complex="16pt" style:text-scale="99%"/>
    </style:style>
    <style:style style:name="T4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fo:color="#000000" style:font-name="標楷體" fo:font-size="16pt" fo:letter-spacing="0.004cm" style:font-name-asian="標楷體1" style:font-size-asian="16pt" style:font-name-complex="標楷體1" style:font-size-complex="16pt" style:text-scale="99%"/>
    </style:style>
    <style:style style:name="T6" style:family="text">
      <style:text-properties fo:color="#000000" style:font-name="標楷體" fo:font-size="16pt" fo:letter-spacing="0.004cm" style:font-name-asian="標楷體1" style:font-size-asian="16pt" style:font-name-complex="標楷體1" style:font-size-complex="16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1" style:family="text">
      <style:text-properties fo:color="#000000" style:font-name="標楷體" fo:font-size="14pt" fo:letter-spacing="-0.004cm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#000000" style:font-name-asian="標楷體1" style:font-size-asian="14pt" style:font-name-complex="標楷體1" style:font-size-complex="14pt"/>
    </style:style>
    <style:style style:name="T13" style:family="text">
      <style:text-properties fo:color="#000000" style:font-name="標楷體" fo:font-size="14pt" fo:letter-spacing="-0.005cm" style:font-name-asian="標楷體1" style:font-size-asian="14pt" style:font-name-complex="標楷體1" style:font-size-complex="14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6" style:family="text">
      <style:text-properties fo:color="#000000" style:font-name="標楷體" fo:font-size="14pt" fo:letter-spacing="0.004cm" style:letter-kerning="false" style:font-name-asian="標楷體1" style:font-size-asian="14pt" style:font-name-complex="標楷體1" style:font-size-complex="14pt"/>
    </style:style>
    <style:style style:name="T17" style:family="text">
      <style:text-properties fo:color="#000000" style:font-name="標楷體" fo:font-size="14pt" fo:letter-spacing="0.004cm" style:letter-kerning="false" style:font-name-asian="標楷體1" style:font-size-asian="14pt" style:font-name-complex="標楷體1" style:font-size-complex="14pt" style:text-scale="99%"/>
    </style:style>
    <style:style style:name="T18" style:family="text">
      <style:text-properties fo:color="#000000" style:font-name="標楷體" style:font-name-asian="標楷體1" style:font-name-complex="標楷體1" style:font-size-complex="12pt"/>
    </style:style>
    <style:style style:name="T19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20" style:family="text">
      <style:text-properties fo:color="#000000" style:text-position="-8% 100%" style:font-name="標楷體" style:font-name-asian="標楷體1" style:font-name-complex="標楷體1" style:font-size-complex="12pt"/>
    </style:style>
    <style:style style:name="T21" style:family="text">
      <style:text-properties fo:color="#000000" style:text-position="-8% 100%" style:font-name="標楷體" style:letter-kerning="false" style:font-name-asian="標楷體1" style:font-name-complex="標楷體1" style:font-size-complex="12pt"/>
    </style:style>
    <style:style style:name="T22" style:family="text">
      <style:text-properties fo:color="#000000" style:font-name="Arial" fo:font-size="14pt" fo:letter-spacing="-0.002cm" style:font-name-asian="Arial1" style:font-size-asian="14pt" style:font-name-complex="Arial1" style:font-size-complex="14pt" style:text-scale="150%"/>
    </style:style>
    <style:style style:name="T23" style:family="text">
      <style:text-properties fo:color="#000000" style:font-name="Arial" fo:font-size="14pt" style:font-name-asian="Arial1" style:font-size-asian="14pt" style:font-name-complex="Arial1" style:font-size-complex="14pt" style:text-scale="150%"/>
    </style:style>
    <style:style style:name="T2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25" style:family="text">
      <style:text-properties fo:color="#000000" style:font-name="Arial" fo:font-size="18pt" style:font-name-asian="Arial1" style:font-size-asian="18pt" style:font-name-complex="Arial1" style:font-size-complex="18pt"/>
    </style:style>
    <style:style style:name="T26" style:family="text">
      <style:text-properties fo:color="#000000" style:font-name="新細明體" fo:font-size="18pt" style:font-name-asian="新細明體1" style:font-size-asian="18pt" style:font-name-complex="新細明體1" style:font-size-complex="18pt"/>
    </style:style>
    <style:style style:name="T27" style:family="text">
      <style:text-properties fo:color="#000000" style:text-position="-14% 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8" style:family="text">
      <style:text-properties fo:color="#000000" fo:font-size="14pt" style:font-size-asian="14pt" style:font-size-complex="14pt"/>
    </style:style>
    <style:style style:name="gr1" style:family="graphic">
      <style:graphic-properties fo:margin-left="0.34cm" fo:margin-right="0.351cm" fo:margin-top="0.018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臺灣福德正神全國聯合總會</text:span></text:p>
      <text:p text:style-name="P2"><text:span text:style-name="T1">「福德正神陸巡護國祐臺灣」全國陸巡活動</text:span></text:p>
      <text:p text:style-name="P2"><text:span text:style-name="T1">陸巡LOGO 設計 / 文創吉祥物設計徵選活動實施計畫</text:span></text:p>
      <text:p text:style-name="P5"/>
      <text:p text:style-name="P3"><text:span text:style-name="T7">壹、依據：東林福德廟陸巡LOGO 設計 / 文創吉祥物設計徵選活動實施計畫</text:span></text:p>
      <text:p text:style-name="P3"><text:span text:style-name="T7">貮、實施目的：</text:span></text:p>
      <text:p text:style-name="P13"><text:span text:style-name="T7">為慶祝全國福德廟陸巡活動，特舉辦陸巡LOGO 設計 / 文創吉祥物設計徵選活動，廣邀全國有興趣之社會人士、學生們發揮創意與巧思，為全國福德廟陸巡活動創作出意象簡明又兼具內涵與美感的LOGO設計作品，以及重新以吉祥物可愛逗趣的新形象，吸引年輕世代的族群，讓大眾更加了解福德正神信仰文化，消除與年輕族群之間的隔閡，期望藉由吉祥物來創造新的視覺印象，使所有人都耳目一新，並做為全國福德廟陸巡活動之文宣圖像與吉祥物。</text:span></text:p>
      <text:p text:style-name="P3"><text:span text:style-name="T7">參、主辦單位：臺灣福德正神全國聯合總會</text:span></text:p>
      <text:p text:style-name="P3"><text:span text:style-name="T7"><text:s text:c="4"/>承辦單位：高雄市林園區東林福德廟</text:span></text:p>
      <text:p text:style-name="P3"><text:span text:style-name="T7"><text:s text:c="4"/>協辦單位：高雄市林園區林園國民小學</text:span></text:p>
      <text:p text:style-name="P3"><text:span text:style-name="T7"><text:s text:c="4"/>指導單位：高雄市政府</text:span></text:p>
      <text:p text:style-name="P3"><text:span text:style-name="T7">肆、競賽組別：每人只限參加一組</text:span></text:p>
      <text:list xml:id="list1648609311" text:style-name="WWNum2">
        <text:list-item>
          <text:p text:style-name="P42"><text:span text:style-name="T7">LOGO設計組: </text:span></text:p>
        </text:list-item>
      </text:list>
      <text:list xml:id="list3182777744" text:style-name="WWNum15">
        <text:list-item>
          <text:p text:style-name="P43"><text:span text:style-name="T7">國小幼童組。</text:span></text:p>
        </text:list-item>
        <text:list-item>
          <text:p text:style-name="P43"><text:span text:style-name="T7">國高中組。</text:span></text:p>
        </text:list-item>
        <text:list-item>
          <text:p text:style-name="P43"><text:span text:style-name="T7">社會組(含大專院校)。</text:span></text:p>
        </text:list-item>
      </text:list>
      <text:list xml:id="list163012519894971" text:continue-list="list1648609311" text:style-name="WWNum2">
        <text:list-item>
          <text:p text:style-name="P42"><text:span text:style-name="T7">陸巡文創吉祥物設計組:</text:span></text:p>
        </text:list-item>
      </text:list>
      <text:list xml:id="list1750166783" text:style-name="WWNum16">
        <text:list-item>
          <text:p text:style-name="P44"><text:span text:style-name="T7">學生組(高中職暨大專院校)。</text:span></text:p>
        </text:list-item>
        <text:list-item>
          <text:p text:style-name="P44"><text:span text:style-name="T7">社會組。</text:span></text:p>
        </text:list-item>
      </text:list>
      <text:p text:style-name="P3"><text:span text:style-name="T7">伍、設計主題：</text:span></text:p>
      <text:list xml:id="list3813954885" text:style-name="WWNum9">
        <text:list-item>
          <text:p text:style-name="P45"><text:span text:style-name="T7">LOGO設計組:</text:span></text:p>
        </text:list-item>
      </text:list>
      <text:list xml:id="list4014753648" text:style-name="WWNum17">
        <text:list-item>
          <text:p text:style-name="P46"><text:span text:style-name="T7">呈現福德正神全國陸巡環島的意象。</text:span></text:p>
        </text:list-item>
        <text:list-item>
          <text:p text:style-name="P46"><text:span text:style-name="T7">設計之 LOGO 可廣泛應用於網頁、旗幟、標誌及刊物等，以達到宣傳、識別本陸巡活動之目的。</text:span></text:p>
        </text:list-item>
      </text:list>
      <text:list xml:id="list163013634817775" text:continue-list="list3813954885" text:style-name="WWNum9">
        <text:list-item>
          <text:p text:style-name="P49"><text:span text:style-name="T7">陸巡文創吉祥物設計組:</text:span></text:p>
        </text:list-item>
      </text:list>
      <text:list xml:id="list1948591985" text:style-name="WWNum18">
        <text:list-item>
          <text:p text:style-name="P47"><text:span text:style-name="T7">造型：以具有簡明之獨特造型，且必須含有象徵「福德正神」的意象，可透過此意象傳達福德正神信仰的文化意涵及其特色；創作設計也可包</text:span><text:soft-page-break/><text:span text:style-name="T7">含福德正神信仰象徵元素，如：坐騎、神靈等，來宣揚福德正神信仰文化及其特色。</text:span></text:p>
        </text:list-item>
        <text:list-item>
          <text:p text:style-name="P47"><text:span text:style-name="T7">未來延伸應用：提出兩至三款周邊商品之應用概念，以確定此吉祥物未來具有行銷規劃擴充運用之可行性。</text:span></text:p>
        </text:list-item>
        <text:list-item>
          <text:p text:style-name="P47"><text:span text:style-name="T7">實體化與表現形式：需具有可實體化的之可能性。並可適用於平面、立體、電子媒介之傳播與再創作。</text:span></text:p>
        </text:list-item>
      </text:list>
      <text:p text:style-name="P4"><text:span text:style-name="T7">陸、作品規格：</text:span></text:p>
      <text:p text:style-name="P14"><text:span text:style-name="T7">一、作品以平面設計為主，以手繪或電腦繪圖呈現皆可，作品可繳交紙本(紙本須另外寄送掃描圖檔)，亦可繳交電子檔。</text:span></text:p>
      <text:p text:style-name="P14"><text:span text:style-name="T7">二、手繪作品使用媒材不限，可以彩色筆、色鉛筆、麥克筆、水彩等皆可，畫紙規格請以十六開畫紙或 A4 大小紙張繪製。</text:span></text:p>
      <text:p text:style-name="P14"><text:span text:style-name="T7">三、電腦繪圖請將電子檔盡量以向量圖形檔格式儲存為佳，或以 JPG、PNG、PDF 檔，解析度 300dpi 以上。</text:span></text:p>
      <text:p text:style-name="P14"><text:span text:style-name="T7">四、作品設計理念請以 100 字左右的文字說明。</text:span></text:p>
      <text:p text:style-name="P3"><text:span text:style-name="T7">柒、收件規定：</text:span></text:p>
      <text:p text:style-name="P15"><text:span text:style-name="T7">一、收件日期：即日起至 111 年 6 月 19 日 (日)止 。</text:span></text:p>
      <text:p text:style-name="P15"><text:span text:style-name="T7">二、交件內容：</text:span></text:p>
      <text:p text:style-name="P16"><text:span text:style-name="T7">1.手繪紙本作品-郵寄至832高雄市林園區忠孝西路20號</text:span></text:p>
      <text:p text:style-name="P16"><text:span text:style-name="T7"><text:s text:c="2"/>電腦繪圖電子檔及紙本作品掃描圖檔 (mail至 linyuan6412125@gmail.com)。<text:line-break/>寄件標題註明：臺灣福德正神全國聯合總會送件作品+作者姓名</text:span></text:p>
      <text:p text:style-name="P15"><text:span text:style-name="T7">2.報名表及作品設計理念說明(如附件一)及作品授權同意書乙份(如附件二)。</text:span></text:p>
      <text:p text:style-name="P15"><text:span text:style-name="T7">三、送件方式：</text:span></text:p>
      <text:p text:style-name="P17"><text:span text:style-name="T7">將上述交件內容(作品、附件一、附件二)，親送或掛號郵寄(以郵戳為憑)至高雄市林園區林園國民小學教務處，封面請註明「臺灣福德正神全國聯合總會送件作品」，送件地址：832高雄市林園區忠孝西路20號。</text:span></text:p>
      <text:p text:style-name="P3"><text:span text:style-name="T7">捌、評選辦法：</text:span></text:p>
      <text:p text:style-name="P18"><text:span text:style-name="T7">一、評審標準：主題內容 30%、構圖造型 30%、色彩應用 20%、創作理念 20%。</text:span></text:p>
      <text:p text:style-name="P18"><text:span text:style-name="T7">二、評選方式：賽制共分為初審及決賽兩個階段，評審將以不同階段的評審標準進行綜合評選。</text:span></text:p>
      <text:p text:style-name="P18"><text:span text:style-name="T7">● 初審：</text:span></text:p>
      <text:p text:style-name="P4"><text:soft-page-break/><text:span text:style-name="T7"><text:s text:c="3"/>(一)主題準確性：評斷是否符合設計標準、福德正神信仰之形象是否準確。</text:span></text:p>
      <text:p text:style-name="P4"><text:span text:style-name="T7"><text:s text:c="3"/>(二)設定完整性：作品是否完整呈現作品理念所想傳達的樣貌。</text:span></text:p>
      <text:p text:style-name="P18"><text:span text:style-name="T7">(三)創意及完整度：作品之創意表現及設計概念之完整度。</text:span></text:p>
      <text:p text:style-name="P18"><text:span text:style-name="T7">● 決賽：</text:span></text:p>
      <text:p text:style-name="P18"><text:span text:style-name="T7">(一)創意與記憶獨特性：作品之創意表現、記憶點與獨特性。</text:span></text:p>
      <text:p text:style-name="P18"><text:span text:style-name="T7">(二)擴充運用可行性：</text:span></text:p>
      <text:list xml:id="list3967701463" text:style-name="WWNum12">
        <text:list-item>
          <text:p text:style-name="P48"><text:span text:style-name="T7">吉祥物實體、周邊商品化之可行性</text:span></text:p>
        </text:list-item>
        <text:list-item>
          <text:p text:style-name="P48"><text:span text:style-name="T7">其他未來行銷規劃延伸性</text:span></text:p>
        </text:list-item>
      </text:list>
      <text:p text:style-name="P3"><text:span text:style-name="T7">玖、獎勵方式：</text:span></text:p>
      <text:list xml:id="list610657406" text:style-name="WWNum19">
        <text:list-item>
          <text:p text:style-name="P50"><text:span text:style-name="T7">LOGO設計組: </text:span></text:p>
        </text:list-item>
      </text:list>
      <text:list xml:id="list3960904193" text:style-name="WWNum20">
        <text:list-item>
          <text:p text:style-name="P51"><text:span text:style-name="T7">國小幼童組。</text:span></text:p>
        </text:list-item>
      </text:list>
      <text:list xml:id="list3771878723" text:style-name="WWNum23">
        <text:list-item>
          <text:p text:style-name="P52"><text:span text:style-name="T7">首獎1名：3000元獎金及獎狀一只。</text:span></text:p>
        </text:list-item>
        <text:list-item>
          <text:p text:style-name="P52"><text:span text:style-name="T7">優選1名：2000元獎金及獎狀一只。</text:span></text:p>
        </text:list-item>
        <text:list-item>
          <text:p text:style-name="P52"><text:span text:style-name="T7">入選10名：500元禮卷及獎狀一只。</text:span></text:p>
        </text:list-item>
        <text:list-item>
          <text:p text:style-name="P52"><text:span text:style-name="T7">佳作20名：300元禮券或等值獎品及獎狀一只。</text:span></text:p>
        </text:list-item>
      </text:list>
      <text:list xml:id="list163012884121341" text:continue-list="list3960904193" text:style-name="WWNum20">
        <text:list-item>
          <text:p text:style-name="P51"><text:span text:style-name="T7">國高中組：</text:span></text:p>
        </text:list-item>
      </text:list>
      <text:list xml:id="list2102912421" text:style-name="WWNum24">
        <text:list-item>
          <text:p text:style-name="P53"><text:span text:style-name="T7">首獎1名：8000元獎金及獎狀一只。</text:span></text:p>
        </text:list-item>
        <text:list-item>
          <text:p text:style-name="P53"><text:span text:style-name="T7">優選1名：5000元獎金及獎狀一只。</text:span></text:p>
        </text:list-item>
        <text:list-item>
          <text:p text:style-name="P53"><text:span text:style-name="T7">入選10名：600元禮卷及獎狀一只。</text:span></text:p>
        </text:list-item>
      </text:list>
      <text:list xml:id="list163012257227049" text:continue-list="list163012884121341" text:style-name="WWNum20">
        <text:list-item>
          <text:p text:style-name="P51"><text:span text:style-name="T7">社會組(含大專院校生)。</text:span></text:p>
        </text:list-item>
      </text:list>
      <text:list xml:id="list3091425707" text:style-name="WWNum22">
        <text:list-item>
          <text:p text:style-name="P54"><text:span text:style-name="T7">首獎1名：12000元獎金及獎狀一只。</text:span></text:p>
        </text:list-item>
        <text:list-item>
          <text:p text:style-name="P54"><text:span text:style-name="T7">優選1名：9000元獎金及獎狀一只。</text:span></text:p>
        </text:list-item>
      </text:list>
      <text:list xml:id="list163011776488837" text:continue-list="list610657406" text:style-name="WWNum19">
        <text:list-item>
          <text:p text:style-name="P50"><text:span text:style-name="T7">陸巡文創吉祥物設計組:</text:span></text:p>
        </text:list-item>
      </text:list>
      <text:list xml:id="list3119574375" text:style-name="WWNum21">
        <text:list-item>
          <text:p text:style-name="P55"><text:span text:style-name="T7">學生組(高中職暨大專院校)。</text:span></text:p>
        </text:list-item>
      </text:list>
      <text:list xml:id="list724485940" text:style-name="WWNum25">
        <text:list-item>
          <text:p text:style-name="P56"><text:span text:style-name="T7">首獎1名：10000元獎金及獎狀一只。</text:span></text:p>
        </text:list-item>
        <text:list-item>
          <text:p text:style-name="P56"><text:span text:style-name="T7">優選1名：5000元獎金及獎狀一只。</text:span></text:p>
        </text:list-item>
      </text:list>
      <text:list xml:id="list163012020468486" text:continue-list="list3119574375" text:style-name="WWNum21">
        <text:list-item>
          <text:p text:style-name="P55"><text:span text:style-name="T7">社會組。</text:span></text:p>
        </text:list-item>
      </text:list>
      <text:list xml:id="list3661937041" text:style-name="WWNum26">
        <text:list-item>
          <text:p text:style-name="P57"><text:span text:style-name="T7">首獎1名：20000元獎金及獎狀一只。</text:span></text:p>
        </text:list-item>
        <text:list-item>
          <text:p text:style-name="P57"><text:span text:style-name="T7">優選1名：10000元獎金及獎狀一只。</text:span></text:p>
        </text:list-item>
      </text:list>
      <text:p text:style-name="P19"><text:span text:style-name="T7">三、頒獎時間：另行通知。</text:span></text:p>
      <text:p text:style-name="P3"><text:span text:style-name="T7">拾、附則：</text:span></text:p>
      <text:p text:style-name="P19"><text:span text:style-name="T7">一、所有參賽作品及相關資料不論入選與否，恕不退還。</text:span></text:p>
      <text:p text:style-name="P20"><text:soft-page-break/><text:span text:style-name="T7">二、參選作品應為未曾發表之原創作品，並不得有抄襲、模仿、冒名或剽竊他人之作品。若有涉及相關著作權法律責任及侵害第三人權利時，悉由參選者自行負法律責任，概與主辦單位無關。若經發現有上述情形者，取消其得獎資 格，追繳獎狀及獎金，並由次優作品遞補。</text:span></text:p>
      <text:p text:style-name="P19"><text:span text:style-name="T7">三、得獎作品之著作權歸屬本會所有，除發給禮券、獎金，不另支付稿費及版稅。得獎作品本會保有修改權，作者不得異議。</text:span></text:p>
      <text:p text:style-name="P19"><text:span text:style-name="T7">四、本會對得獎作品之所有資料享有改作、重製、公開展示及不限時間、次數、方式，使用於各項推廣工作之權利，均不另予通知及計酬。</text:span></text:p>
      <text:p text:style-name="P19"><text:span text:style-name="T7">五、</text:span><text:span text:style-name="T9">獎項獎金由評審會議視參加者及作品水準議定，必要時得以「從缺」或「增加名額」辦理，獎金視實際情況作彈性調配，若有「從缺」則該獎金將視主辦單位或評審決定分配到其他獎項，以不超越原獎金總額為限。</text:span></text:p>
      <text:p text:style-name="P19"><text:span text:style-name="T7">六、凡報名參選者，即視同承認本徵選活動之各項規定。</text:span></text:p>
      <text:p text:style-name="P19"><text:span text:style-name="T7">七、如有未盡事宜，由主辦單位視需要另行公告補充之。</text:span></text:p>
      <text:p text:style-name="P4"><text:span text:style-name="T7">拾壹、經費：活動經費由臺灣福德正神全國聯合總會相關經費項下支應。</text:span></text:p>
      <text:p text:style-name="P4"><text:span text:style-name="T7">拾貳、本計畫呈請臺灣福德正神全國聯合總會審議後，經核定實施，修正時亦同。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draw:g text:anchor-type="paragraph" draw:z-index="0" draw:name="群組 1" draw:style-name="gr1"><draw:custom-shape draw:name="Freeform 3" draw:style-name="gr2" draw:text-style-name="P60" svg:width="0.103cm" svg:height="0.004cm" svg:x="1.452cm" svg:y="8.696cm"><text:p/><draw:enhanced-geometry draw:mirror-horizontal="false" draw:mirror-vertical="false" drawooo:sub-view-size="58 0" draw:text-areas="0 0 ?f4 ?f5" svg:viewBox="0 0 0 0" draw:type="ooxml-non-primitive" draw:enhanced-path="M 0 0 L 58 0 N"><draw:equation draw:name="f0" draw:formula="0+823-823"/><draw:equation draw:name="f1" draw:formula="?f0 *logwidth/58"/><draw:equation draw:name="f2" draw:formula="0+881-823"/><draw:equation draw:name="f3" draw:formula="?f2 *logwidth/58"/><draw:equation draw:name="f4" draw:formula="logwidth"/><draw:equation draw:name="f5" draw:formula="logheight"/></draw:enhanced-geometry></draw:custom-shape></draw:g><text:span text:style-name="T20">【附件一】</text:span></text:p>
      <text:p text:style-name="P2"><text:span text:style-name="T2">臺灣福德正神全國聯合總會</text:span></text:p>
      <text:p text:style-name="P2"><text:span text:style-name="T1">「福德正神陸巡護國祐臺灣」全國陸巡活動</text:span></text:p>
      <text:p text:style-name="P2"><text:span text:style-name="T1">陸巡LOGO 設計 / 文創吉祥物設計徵選活動報名表</text:span></text:p>
      <text:p text:style-name="P23"/>
      <text:p text:style-name="P25"><text:span text:style-name="T8">收件編</text:span><text:span text:style-name="T11">號</text:span><text:span text:style-name="T8">：</text:span><text:span text:style-name="T12"> <text:tab/></text:span><text:span text:style-name="T22">(</text:span><text:span text:style-name="T8">由主</text:span><text:span text:style-name="T13">辦</text:span><text:span text:style-name="T8">單位</text:span><text:span text:style-name="T13">填</text:span><text:span text:style-name="T8">寫</text:span><text:span text:style-name="T23">)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4"/>
            <text:p text:style-name="P28"><text:span text:style-name="T5">基</text:span><text:span text:style-name="T3">本資料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<text:span text:style-name="T6">作</text:span><text:span text:style-name="T4">者姓名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7"/>
            <text:p text:style-name="P9"/>
            <text:p text:style-name="P9"/>
            <text:p text:style-name="P31"><text:span text:style-name="T6">參</text:span><text:span text:style-name="T4">選組別</text:span></text:p>
          </table:table-cell>
          <table:table-cell table:style-name="表格1.B3" office:value-type="string">
            <text:p text:style-name="P33"><text:span text:style-name="T7">LOGO設計組</text:span></text:p>
          </table:table-cell>
          <table:table-cell table:style-name="表格1.C3" office:value-type="string">
            <text:p text:style-name="P58"><text:span text:style-name="T4">□</text:span><text:span text:style-name="T7">國小幼童組。</text:span></text:p>
            <text:p text:style-name="P58"><text:span text:style-name="T4">□</text:span><text:span text:style-name="T7">國高中組。</text:span></text:p>
            <text:p text:style-name="P58"><text:span text:style-name="T4">□</text:span><text:span text:style-name="T7">社會組(含大專院校生)</text:span></text:p>
            <text:p text:style-name="P34"/>
          </table:table-cell>
        </table:table-row>
        <table:table-row table:style-name="表格1.4">
          <table:covered-table-cell/>
          <table:table-cell table:style-name="表格1.B4" office:value-type="string">
            <text:p text:style-name="P35"><text:span text:style-name="T7">陸巡文創吉祥物設計組</text:span></text:p>
          </table:table-cell>
          <table:table-cell table:style-name="表格1.C3" office:value-type="string">
            <text:p text:style-name="P59"><text:span text:style-name="T4">□</text:span><text:span text:style-name="T7">學生組(高中職暨大專院校)。</text:span></text:p>
            <text:p text:style-name="P59"><text:span text:style-name="T4">□</text:span><text:span text:style-name="T7">社會組。</text:span></text:p>
            <text:p text:style-name="P36"/>
          </table:table-cell>
        </table:table-row>
        <table:table-row table:style-name="表格1.5">
          <table:table-cell table:style-name="表格1.A5" office:value-type="string">
            <text:p text:style-name="P32"><text:span text:style-name="T6">聯</text:span><text:span text:style-name="T4">絡電話</text:span></text:p>
          </table:table-cell>
          <table:table-cell table:style-name="表格1.C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6" office:value-type="string">
            <text:p text:style-name="P32"><text:span text:style-name="T6">聯絡地址</text:span></text:p>
          </table:table-cell>
          <table:table-cell table:style-name="表格1.C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office:value-type="string">
            <text:p text:style-name="P37"><text:span text:style-name="T26">e-mail</text:span></text:p>
          </table:table-cell>
          <table:table-cell table:style-name="表格1.B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9"><text:span text:style-name="T5">設</text:span><text:span text:style-name="T3">計理念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6"/>
      <text:p text:style-name="P11"><text:bookmark-start text:name="_GoBack"/><text:span text:style-name="T21">【附件二】</text:span></text:p>
      <text:p text:style-name="P2"><text:span text:style-name="T7">臺灣福德正神全國聯合總會</text:span></text:p>
      <text:p text:style-name="P2"><text:span text:style-name="T14">陸巡LOGO 設計 / 文創吉祥物設計徵選活動</text:span></text:p>
      <text:p text:style-name="P12"><text:span text:style-name="T27">作品授權同意書</text:span></text:p>
      <text:p text:style-name="P38"><text:span text:style-name="T10">本授權書所授權之內容，為本人報名參與</text:span><text:span text:style-name="T7">臺灣福德正神全國聯合總會</text:span><text:span text:style-name="T10">「陸巡LOGO 設計 / 文創吉祥物設計徵選活動」，報名投稿之所有著作及設計作品。</text:span></text:p>
      <text:p text:style-name="P38"><text:span text:style-name="T10">本人同意將報名投稿之著作權及作品資料，授予</text:span><text:span text:style-name="T7">臺灣福德正神全國聯合總會</text:span><text:span text:style-name="T10">，得不限地域、時間及次數，以微縮、光碟或數位化等各種方式重製 後散布發行、上載網路及宣傳使用。</text:span></text:p>
      <text:p text:style-name="P38"><text:span text:style-name="T10">本人同時亦保證繳交之作品及相關資料皆屬個人之創作，絕無抄襲、 模仿、冒名或剽竊等違法行為，若有涉及違反法規等情事，概由本人自負 法律責任。</text:span></text:p>
      <text:p text:style-name="P38"><text:span text:style-name="T10">上述授權內容均無須訂定讓與及授權契約書，依本授權所為之收錄、 重製、發行及相關應用均為無償。</text:span></text:p>
      <text:p text:style-name="P10"/>
      <text:p text:style-name="P11"><text:span text:style-name="T16">此致</text:span></text:p>
      <text:p text:style-name="P10"/>
      <text:p text:style-name="P11"><text:span text:style-name="T7"><text:s text:c="3"/>臺灣福德正神全國聯合總會</text:span></text:p>
      <text:p text:style-name="P39"><text:span text:style-name="T17">立同意書人(作者)簽名：</text:span></text:p>
      <text:p text:style-name="P39"><text:span text:style-name="T17">身分證字號：</text:span></text:p>
      <text:p text:style-name="P40"><text:span text:style-name="T17">戶籍地址：</text:span></text:p>
      <text:p text:style-name="P10"/>
      <text:p text:style-name="P1"><text:span text:style-name="T10">中華民國 <text:s text:c="2"/>年 <text:s text:c="3"/>月 <text:s text:c="3"/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37</meta:editing-cycles>
    <meta:print-date>2022-05-16T06:19:00</meta:print-date>
    <meta:creation-date>2022-05-05T03:55:00</meta:creation-date>
    <dc:date>2022-05-17T01:31:00</dc:date>
    <meta:editing-duration>P2DT22H43M</meta:editing-duration>
    <meta:generator>LibreOffice/6.1.3.2$Windows_X86_64 LibreOffice_project/86daf60bf00efa86ad547e59e09d6bb77c699acb</meta:generator>
    <meta:document-statistic meta:table-count="1" meta:image-count="0" meta:object-count="0" meta:page-count="6" meta:paragraph-count="116" meta:word-count="2690" meta:character-count="2923" meta:non-whitespace-character-count="2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