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33cm" table:align="center" style:writing-mode="lr-tb"/>
    </style:style>
    <style:style style:name="表格1.A" style:family="table-column">
      <style:table-column-properties style:column-width="6.989cm"/>
    </style:style>
    <style:style style:name="表格1.B" style:family="table-column">
      <style:table-column-properties style:column-width="6.987cm"/>
    </style:style>
    <style:style style:name="表格1.C" style:family="table-column">
      <style:table-column-properties style:column-width="4.457cm"/>
    </style:style>
    <style:style style:name="表格1.1" style:family="table-row">
      <style:table-row-properties style:min-row-height="0.62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7.908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433cm" table:align="center" style:writing-mode="lr-tb"/>
    </style:style>
    <style:style style:name="表格2.A" style:family="table-column">
      <style:table-column-properties style:column-width="6.987cm"/>
    </style:style>
    <style:style style:name="表格2.B" style:family="table-column">
      <style:table-column-properties style:column-width="6.989cm"/>
    </style:style>
    <style:style style:name="表格2.C" style:family="table-column">
      <style:table-column-properties style:column-width="4.457cm"/>
    </style:style>
    <style:style style:name="表格2.1" style:family="table-row">
      <style:table-row-properties style:min-row-height="0.62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7.908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0pt" style:font-name-asian="標楷體" style:font-size-asian="10pt" style:font-size-complex="10pt"/>
    </style:style>
    <style:style style:name="P3" style:family="paragraph" style:parent-style-name="Standard">
      <style:paragraph-properties fo:line-height="0.706cm" fo:text-align="justify" style:justify-single-word="false" fo:orphans="2" fo:widows="2"/>
      <style:text-properties fo:font-size="13pt" style:font-name-asian="標楷體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line-height="0.706cm" fo:text-align="justify" style:justify-single-word="false" fo:orphans="2" fo:widows="2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706cm" fo:text-align="justify" style:justify-single-word="false" fo:orphans="2" fo:widows="2"/>
    </style:style>
    <style:style style:name="P9" style:family="paragraph" style:parent-style-name="Standard">
      <style:paragraph-properties fo:margin-left="3.457cm" fo:margin-right="0cm" fo:line-height="0.706cm" fo:text-align="justify" style:justify-single-word="false" fo:text-indent="-3.457cm" style:auto-text-indent="false"/>
    </style:style>
    <style:style style:name="P10" style:family="paragraph" style:parent-style-name="Standard">
      <style:paragraph-properties fo:margin-left="3.325cm" fo:margin-right="0cm" fo:line-height="0.706cm" fo:text-align="justify" style:justify-single-word="false" fo:text-indent="-3.325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margin-left="2.469cm" fo:margin-right="0cm" fo:line-height="0.706cm" fo:text-align="justify" style:justify-single-word="false" fo:text-indent="-2.469cm" style:auto-text-indent="false"/>
    </style:style>
    <style:style style:name="P12" style:family="paragraph" style:parent-style-name="Standard">
      <style:paragraph-properties fo:margin-left="0.494cm" fo:margin-right="0cm" fo:line-height="0.706cm" fo:text-align="justify" style:justify-single-word="false" fo:orphans="2" fo:widows="2" fo:text-indent="-0.494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style:font-name-complex="標楷體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5" style:family="text">
      <style:text-properties style:font-name="標楷體" fo:font-size="13pt" style:letter-kerning="false" style:font-name-asian="標楷體" style:font-size-asian="13pt" style:font-name-complex="標楷體" style:font-size-complex="13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fo:font-size="13pt" style:letter-kerning="false" style:font-name-asian="標楷體" style:font-size-asian="13pt" style:font-name-complex="標楷體" style:font-size-complex="13pt"/>
    </style:style>
    <style:style style:name="T9" style:family="text">
      <style:text-properties fo:font-size="13pt" style:font-name-asian="標楷體" style:font-size-asian="13pt" style:font-size-complex="13pt"/>
    </style:style>
    <style:style style:name="T10" style:family="text">
      <style:text-properties fo:font-size="14pt" style:font-name-asian="標楷體" style:font-size-asian="14pt" style:font-name-complex="標楷體" style:font-size-complex="14pt"/>
    </style:style>
    <style:style style:name="T11" style:family="text">
      <style:text-properties fo:font-size="14pt" style:font-name-asian="標楷體" style:font-size-asian="14pt" style:font-name-complex="標楷體" style:font-size-complex="14pt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color="#000000" fo:font-size="14pt" style:letter-kerning="false" style:font-name-asian="標楷體" style:font-size-asian="14pt" style:font-name-complex="標楷體" style:font-size-complex="14pt"/>
    </style:style>
    <style:style style:name="T14" style:family="text">
      <style:text-properties fo:color="#000000" fo:font-size="14pt" style:letter-kerning="false" style:font-name-asian="標楷體" style:font-size-asian="14pt" style:font-name-complex="標楷體" style:font-size-complex="14pt"/>
    </style:style>
    <style:style style:name="T1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南投縣草屯鎮殯葬設施使用管理自治條例修正條文對照表</text:span></text:p>
      <text:p text:style-name="P2">111.03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修正條文</text:p>
          </table:table-cell>
          <table:table-cell table:style-name="表格1.A1" office:value-type="string">
            <text:p text:style-name="P4">現行條文</text:p>
          </table:table-cell>
          <table:table-cell table:style-name="表格1.C1" office:value-type="string">
            <text:p text:style-name="P4">說明</text:p>
          </table:table-cell>
        </table:table-row>
        <table:table-row table:style-name="表格1.2">
          <table:table-cell table:style-name="表格1.A2" office:value-type="string">
            <text:p text:style-name="P9"><text:span text:style-name="T6">第十一條</text:span><text:span text:style-name="T3">之三 <text:s/>購買家族式或夫妻式櫃位者，須一次繳清全額使用規費及管</text:span><text:span text:style-name="T6">理費用。申請使用時，</text:span><text:span text:style-name="T3">須由原購買人提出進堂申請，並以原購買人</text:span><text:span text:style-name="T4">之三親等親屬為限。</text:span><text:span text:style-name="T3">若原購買人已死亡，其法定繼承人應共同向本所提出異動申請，並授權指定其中一名繼承人，辦理後續申請使用事宜。</text:span></text:p>
          </table:table-cell>
          <table:table-cell table:style-name="表格1.A2" office:value-type="string">
            <text:p text:style-name="P10">第十一條之三 <text:s/>購買家族式或夫妻式櫃位者，須一次繳清全額使用規費及管理費用。申請使用時，須由原購買人提出進堂申請，並以原購買人或其配偶之六親等親屬為限。若原購買人已死亡，其法定繼承人應共同向本所提出異動申請，並授權指定其中一名繼承人，辦理後續申請使用事宜。</text:p>
          </table:table-cell>
          <table:table-cell table:style-name="表格1.C2" office:value-type="string">
            <text:p text:style-name="P8"><text:span text:style-name="T8">現行條文申請使用家族式或夫妻式櫃位，原意為進塔時以</text:span><text:span text:style-name="T3">原購買人或其配偶之六親等親屬為限。惟民眾常以本條例</text:span><text:span text:style-name="T5">第十條：本鎮鎮民申請</text:span><text:span text:style-name="T3">使用……。認為同樣是「申請使用」誤以為購買櫃位的條件放寬至六親等而引發爭議；又若將購買條件放寬至六親等，則有可能有許多非設籍本鎮或本縣民眾符合標準而減少櫃位收入，爰配合</text:span><text:span text:style-name="T5">第十條之文字修正為三親等親屬為限，以止紛爭。</text:span>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"><text:span text:style-name="T1">南投縣草屯鎮殯葬設施使用管理自治條例修正條文對照表</text:span></text:p>
      <text:p text:style-name="P2">111.03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4">修正條文</text:p>
          </table:table-cell>
          <table:table-cell table:style-name="表格2.A1" office:value-type="string">
            <text:p text:style-name="P4">現行條文</text:p>
          </table:table-cell>
          <table:table-cell table:style-name="表格2.C1" office:value-type="string">
            <text:p text:style-name="P4">說明</text:p>
          </table:table-cell>
        </table:table-row>
        <table:table-row table:style-name="表格2.2">
          <table:table-cell table:style-name="表格2.A2" office:value-type="string">
            <text:p text:style-name="P11"><text:span text:style-name="T6">第十八條 <text:s/>一般公墓墓基之使用面積最高不得超過十六平方公尺（約四點八四坪），兩棺合葬者</text:span><text:soft-page-break/><text:span text:style-name="T6">每增加一棺墓基得放寬十平方公尺。公墓內營葬棺木時，其棺面應深入地面七十公分以下，傳染病死亡者應在一二0公分以下，墓頂至高不得超過地面一五0公分，墓穴應嚴密封固，營葬時不得破壞墓園內任何設施及毀壞踰越他人墳墓，違者應負法律之一切責任，並嚴禁家族墓</text:span><text:span text:style-name="T7">興</text:span><text:span text:style-name="T6">建。</text:span></text:p>
          </table:table-cell>
          <table:table-cell table:style-name="表格2.A2" office:value-type="string">
            <text:p text:style-name="P11"><text:span text:style-name="T6">第十八條 <text:s/>一般公墓墓基之使用面積最高不得超過十六平方公尺（約四點八四坪），兩棺合葬者</text:span><text:soft-page-break/><text:span text:style-name="T6">每增加一棺墓基得放寬十平方公尺。公墓內營葬棺木時，其棺面應深入地面七十公分以下，傳染病死亡者應在一二0公分以下，墓頂至高不得超過地面一五0公分，墓穴應嚴密封固，營葬時不得破壞墓園內任何設施及毀壞踰越他人墳墓，違者應負法律之一切責任，並嚴禁家族墓修建。</text:span></text:p>
          </table:table-cell>
          <table:table-cell table:style-name="表格2.C2" office:value-type="string">
            <text:p text:style-name="P12"><text:span text:style-name="T10">1.</text:span><text:span text:style-name="T10">殯葬管理條例第</text:span><text:span text:style-name="T12">72</text:span><text:span text:style-name="T10">條</text:span><text:span text:style-name="T10">規定，</text:span><text:span text:style-name="T13">本條例施行前公墓內既存供家族集中存放骨灰（骸）</text:span><text:soft-page-break/><text:span text:style-name="T13">之合法墳墓，</text:span><text:span text:style-name="T13">其修繕準用本條例第71條</text:span><text:span text:style-name="T13">，僅得依原墳墓形式修繕，不得增加高度及擴大面積。</text:span></text:p>
            <text:p text:style-name="P12"><text:span text:style-name="T13">2.「</text:span><text:span text:style-name="T10">並嚴禁家族墓修建。</text:span><text:span text:style-name="T10">」字句，修正為</text:span><text:span text:style-name="T13">「</text:span><text:span text:style-name="T10">並嚴禁家族墓</text:span><text:span text:style-name="T10">興</text:span><text:span text:style-name="T10">建。</text:span><text:span text:style-name="T10">」。</text:span></text:p>
            <text:p text:style-name="P5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language="en" fo:country="US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南投縣草屯鎮殯葬設施使用管理自治條例修正草案總說明</dc:title>
    <dc:subject/>
    <meta:keyword/>
    <dc:description/>
    <meta:initial-creator>user</meta:initial-creator>
    <meta:creation-date>2020-06-01T14:44:00</meta:creation-date>
    <dc:creator>zhan</dc:creator>
    <dc:date>2022-03-29T16:18:00</dc:date>
    <meta:print-date>2022-03-29T16:18:00</meta:print-date>
    <meta:editing-cycles>33</meta:editing-cycles>
    <meta:editing-duration>PT5H49M</meta:editing-duration>
    <meta:document-statistic meta:table-count="2" meta:image-count="0" meta:object-count="0" meta:page-count="2" meta:paragraph-count="18" meta:word-count="925" meta:character-count="948" meta:non-whitespace-character-count="940"/>
    <meta:generator>LibreOffice/6.1.3.2$Windows_X86_64 LibreOffice_project/86daf60bf00efa86ad547e59e09d6bb77c699acb</meta:generator>
  </office:meta>
</office:document-meta>
</file>