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FF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91">
      <style:table-cell-properties style:vertical-align="middle" style:repeat-content="false"/>
      <style:paragraph-properties fo:text-align="center"/>
      <style:text-properties fo:color="#FF66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FF660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fo:wrap-option="wrap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FF00FF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FF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9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9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9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size="8pt" style:font-size-asian="8pt" style:font-size-complex="8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FF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 fo:font-size="8pt" style:font-size-asian="8pt" style:font-size-complex="8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FF"/>
    </style:style>
    <style:style style:name="ce6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9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FF"/>
    </style:style>
    <style:style style:name="ce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FF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FF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1" style:family="table-cell" style:parent-style-name="_19968__33324___24464__38634__295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FF"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FF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2.25pt" style:use-optimal-row-height="false" fo:break-before="page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63.5pt" style:use-optimal-row-height="false" fo:break-before="auto"/>
    </style:style>
    <style:style style:name="ro27" style:family="table-row">
      <style:table-row-properties style:row-height="137.25pt" style:use-optimal-row-height="false" fo:break-before="page"/>
    </style:style>
    <style:style style:name="ro28" style:family="table-row">
      <style:table-row-properties style:row-height="139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4.75pt" style:use-optimal-row-height="false" fo:break-before="page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71.7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162.7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126pt" style:use-optimal-row-height="fals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81.7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99.75pt" style:use-optimal-row-height="false" fo:break-before="auto"/>
    </style:style>
    <style:style style:name="ro48" style:family="table-row">
      <style:table-row-properties style:row-height="102.7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85.5pt" style:use-optimal-row-height="false" fo:break-before="auto"/>
    </style:style>
    <style:style style:name="ro51" style:family="table-row">
      <style:table-row-properties style:row-height="173.25pt" style:use-optimal-row-height="false" fo:break-before="auto"/>
    </style:style>
    <style:style style:name="ro52" style:family="table-row">
      <style:table-row-properties style:row-height="111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37.5pt" style:use-optimal-row-height="false" fo:break-before="auto"/>
    </style:style>
    <style:style style:name="ro57" style:family="table-row">
      <style:table-row-properties style:row-height="47.25pt" style:use-optimal-row-height="false" fo:break-before="auto"/>
    </style:style>
    <style:style style:name="ro58" style:family="table-row">
      <style:table-row-properties style:row-height="34.5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84pt" style:use-optimal-row-height="false" fo:break-before="auto"/>
    </style:style>
    <style:style style:name="ro62" style:family="table-row">
      <style:table-row-properties style:row-height="46.5pt" style:use-optimal-row-height="false" fo:break-before="auto"/>
    </style:style>
    <style:style style:name="ro63" style:family="table-row">
      <style:table-row-properties style:row-height="67.5pt" style:use-optimal-row-height="false" fo:break-before="auto"/>
    </style:style>
    <style:style style:name="ro64" style:family="table-row">
      <style:table-row-properties style:row-height="54.75pt" style:use-optimal-row-height="fals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44.25pt" style:use-optimal-row-height="false" fo:break-before="auto"/>
    </style:style>
    <style:style style:name="ro67" style:family="table-row">
      <style:table-row-properties style:row-height="103.5pt" style:use-optimal-row-height="false" fo:break-before="auto"/>
    </style:style>
    <style:style style:name="ro68" style:family="table-row">
      <style:table-row-properties style:row-height="63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94.5pt" style:use-optimal-row-height="false" fo:break-before="auto"/>
    </style:style>
    <style:style style:name="ro71" style:family="table-row">
      <style:table-row-properties style:row-height="60.75pt" style:use-optimal-row-height="false" fo:break-before="auto"/>
    </style:style>
    <style:style style:name="ro72" style:family="table-row">
      <style:table-row-properties style:row-height="54pt" style:use-optimal-row-height="false" fo:break-before="auto"/>
    </style:style>
    <style:style style:name="ro73" style:family="table-row">
      <style:table-row-properties style:row-height="56.25pt" style:use-optimal-row-height="false" fo:break-before="auto"/>
    </style:style>
    <style:style style:name="ro74" style:family="table-row">
      <style:table-row-properties style:row-height="61.5pt" style:use-optimal-row-height="false" fo:break-before="auto"/>
    </style:style>
    <style:style style:name="ro75" style:family="table-row">
      <style:table-row-properties style:row-height="39pt" style:use-optimal-row-height="false" fo:break-before="auto"/>
    </style:style>
    <style:style style:name="ro76" style:family="table-row">
      <style:table-row-properties style:row-height="21.75pt" style:use-optimal-row-height="false" fo:break-before="auto"/>
    </style:style>
    <style:style style:name="ro77" style:family="table-row">
      <style:table-row-properties style:row-height="28.5pt" style:use-optimal-row-height="true" fo:break-before="auto"/>
    </style:style>
    <style:style style:name="ro78" style:family="table-row">
      <style:table-row-properties style:row-height="22.5pt" style:use-optimal-row-height="true" fo:break-before="auto"/>
    </style:style>
    <style:style style:name="ro79" style:family="table-row">
      <style:table-row-properties style:row-height="21pt" style:use-optimal-row-height="false" fo:break-before="auto"/>
    </style:style>
    <style:style style:name="ro80" style:family="table-row">
      <style:table-row-properties style:row-height="78.75pt" style:use-optimal-row-height="true" fo:break-before="auto"/>
    </style:style>
    <style:style style:name="ro81" style:family="table-row">
      <style:table-row-properties style:row-height="38.25pt" style:use-optimal-row-height="false" fo:break-before="auto"/>
    </style:style>
    <style:style style:name="ro82" style:family="table-row">
      <style:table-row-properties style:row-height="20.25pt" style:use-optimal-row-height="false" fo:break-before="auto"/>
    </style:style>
    <style:style style:name="ro83" style:family="table-row">
      <style:table-row-properties style:row-height="41.25pt" style:use-optimal-row-height="false" fo:break-before="auto"/>
    </style:style>
    <style:style style:name="ro84" style:family="table-row">
      <style:table-row-properties style:row-height="57pt" style:use-optimal-row-height="false" fo:break-before="auto"/>
    </style:style>
    <style:style style:name="ro85" style:family="table-row">
      <style:table-row-properties style:row-height="43.5pt" style:use-optimal-row-height="false" fo:break-before="auto"/>
    </style:style>
    <style:style style:name="ro86" style:family="table-row">
      <style:table-row-properties style:row-height="169.5pt" style:use-optimal-row-height="false" fo:break-before="auto"/>
    </style:style>
    <style:style style:name="ro87" style:family="table-row">
      <style:table-row-properties style:row-height="45pt" style:use-optimal-row-height="false" fo:break-before="auto"/>
    </style:style>
    <style:style style:name="ro88" style:family="table-row">
      <style:table-row-properties style:row-height="62.25pt" style:use-optimal-row-height="false" fo:break-before="auto"/>
    </style:style>
    <style:style style:name="ro89" style:family="table-row">
      <style:table-row-properties style:row-height="69pt" style:use-optimal-row-height="false" fo:break-before="auto"/>
    </style:style>
    <style:style style:name="ro90" style:family="table-row">
      <style:table-row-properties style:row-height="95.25pt" style:use-optimal-row-height="false" fo:break-before="auto"/>
    </style:style>
    <style:style style:name="ro91" style:family="table-row">
      <style:table-row-properties style:row-height="58.5pt" style:use-optimal-row-height="false" fo:break-before="auto"/>
    </style:style>
    <style:style style:name="ro92" style:family="table-row">
      <style:table-row-properties style:row-height="48pt" style:use-optimal-row-height="false" fo:break-before="auto"/>
    </style:style>
    <style:style style:name="ro93" style:family="table-row">
      <style:table-row-properties style:row-height="33pt" style:use-optimal-row-height="false" fo:break-before="page"/>
    </style:style>
    <style:style style:name="ro94" style:family="table-row">
      <style:table-row-properties style:row-height="51pt" style:use-optimal-row-height="false" fo:break-before="auto"/>
    </style:style>
    <style:style style:name="ro95" style:family="table-row">
      <style:table-row-properties style:row-height="49.5pt" style:use-optimal-row-height="false" fo:break-before="page"/>
    </style:style>
    <style:style style:name="ro96" style:family="table-row">
      <style:table-row-properties style:row-height="59.25pt" style:use-optimal-row-height="false" fo:break-before="auto"/>
    </style:style>
    <style:style style:name="ro97" style:family="table-row">
      <style:table-row-properties style:row-height="45.75pt" style:use-optimal-row-height="false" fo:break-before="auto"/>
    </style:style>
    <style:style style:name="ro98" style:family="table-row">
      <style:table-row-properties style:row-height="26.25pt" style:use-optimal-row-height="false" fo:break-before="page"/>
    </style:style>
    <style:style style:name="ro99" style:family="table-row">
      <style:table-row-properties style:row-height="33.75pt" style:use-optimal-row-height="false" fo:break-before="page"/>
    </style:style>
    <style:style style:name="ro100" style:family="table-row">
      <style:table-row-properties style:row-height="40.5pt" style:use-optimal-row-height="false" fo:break-before="page"/>
    </style:style>
    <style:style style:name="ro101" style:family="table-row">
      <style:table-row-properties style:row-height="66pt" style:use-optimal-row-height="false" fo:break-before="auto"/>
    </style:style>
    <style:style style:name="ro102" style:family="table-row">
      <style:table-row-properties style:row-height="39.75pt" style:use-optimal-row-height="false" fo:break-before="page"/>
    </style:style>
    <style:style style:name="ro103" style:family="table-row">
      <style:table-row-properties style:row-height="15.75pt" style:use-optimal-row-height="true" fo:break-before="auto"/>
    </style:style>
    <style:style style:name="ro104" style:family="table-row">
      <style:table-row-properties style:row-height="16.5pt" style:use-optimal-row-height="true" fo:break-before="auto"/>
    </style:style>
    <style:style style:name="ro105" style:family="table-row">
      <style:table-row-properties style:row-height="31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議員12月止(元)" table:style-name="ta1">
        <table:table-column table:style-name="co1" table:default-cell-style-name="ce18"/>
        <table:table-column table:style-name="co2" table:default-cell-style-name="ce80"/>
        <table:table-column table:style-name="co3" table:default-cell-style-name="ce78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14">
            <text:p>花蓮縣政府104年度對議員所提地方建設建議事項處理明細表</text:p>
          </table:table-cell>
          <table:covered-table-cell table:number-columns-repeated="8"/>
          <table:table-cell table:style-name="ce112"/>
          <table:table-cell table:number-columns-repeated="16374" table:style-name="ce113"/>
        </table:table-row>
        <table:table-row table:style-name="ro1">
          <table:table-cell office:value-type="string" table:number-columns-spanned="9" table:number-rows-spanned="1" table:style-name="ce116">
            <text:p>至 104 年 12 月止</text:p>
          </table:table-cell>
          <table:covered-table-cell table:number-columns-repeated="8"/>
          <table:table-cell table:style-name="ce112"/>
          <table:table-cell table:number-columns-repeated="16374" table:style-name="ce113"/>
        </table:table-row>
        <table:table-row table:style-name="ro2">
          <table:table-cell office:value-type="string" table:style-name="ce20">
            <text:p>表<text:span text:style-name="T4"><text:s/>4</text:span></text:p>
          </table:table-cell>
          <table:table-cell office:value-type="string" table:number-columns-spanned="7" table:number-rows-spanned="1" table:style-name="ce117">
            <text:p>(<text:span text:style-name="T2">本表為全年報</text:span>)</text:p>
          </table:table-cell>
          <table:covered-table-cell table:number-columns-repeated="6"/>
          <table:table-cell office:value-type="string" table:style-name="ce97">
            <text:p>單位：元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9">
            <text:p>議員姓名</text:p>
          </table:table-cell>
          <table:table-cell office:value-type="string" table:number-columns-spanned="1" table:number-rows-spanned="2" table:style-name="ce118">
            <text:p>建議項目及內容</text:p>
          </table:table-cell>
          <table:table-cell office:value-type="string" table:number-columns-spanned="1" table:number-rows-spanned="2" table:style-name="ce122">
            <text:p>建議地點</text:p>
          </table:table-cell>
          <table:table-cell office:value-type="string" table:number-columns-spanned="1" table:number-rows-spanned="2" table:style-name="ce118">
            <text:p>建議金額</text:p>
          </table:table-cell>
          <table:table-cell office:value-type="string" table:number-columns-spanned="5" table:number-rows-spanned="1" table:style-name="ce118">
            <text:p>核定情形</text:p>
          </table:table-cell>
          <table:covered-table-cell table:number-columns-repeated="4"/>
          <table:table-cell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6">
            <text:p>核定金額</text:p>
          </table:table-cell>
          <table:table-cell office:value-type="string" table:style-name="ce46">
            <text:p>經費支用科目</text:p>
          </table:table-cell>
          <table:table-cell office:value-type="string" table:style-name="ce46">
            <text:p>主辦機關</text:p>
          </table:table-cell>
          <table:table-cell office:value-type="string" table:style-name="ce46">
            <text:p>招標方式</text:p>
          </table:table-cell>
          <table:table-cell office:value-type="string" table:style-name="ce46">
            <text:p>得標廠商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新城鄉大漢村轄內重要路口設置反光鏡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31200" table:style-name="ce49">
            <text:p>31,200</text:p>
          </table:table-cell>
          <table:table-cell office:value-type="float" office:value="31022" table:style-name="ce49">
            <text:p>31,0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大漢村轄內重要路口反光鏡設施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60000" table:style-name="ce49">
            <text:p>60,000</text:p>
          </table:table-cell>
          <table:table-cell office:value-type="float" office:value="55524" table:style-name="ce49">
            <text:p>55,52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康樂國小籃球場牆面暨學校側門牆面彩繪工程</text:p>
          </table:table-cell>
          <table:table-cell office:value-type="string" table:style-name="ce48">
            <text:p>新城鄉＜104.4.28核銷＞</text:p>
          </table:table-cell>
          <table:table-cell office:value-type="float" office:value="98770" table:style-name="ce49">
            <text:p>98,770</text:p>
          </table:table-cell>
          <table:table-cell office:value-type="float" office:value="98770" table:style-name="ce49">
            <text:p>98,77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峻昌企業社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9">
            <text:p>賴進坤</text:p>
          </table:table-cell>
          <table:table-cell office:value-type="string" table:style-name="ce30">
            <text:p>北埔國小校園停車安全改善設施工程</text:p>
          </table:table-cell>
          <table:table-cell office:value-type="string" table:style-name="ce48">
            <text:p>新城鄉＜104.5.11核銷＞</text:p>
          </table:table-cell>
          <table:table-cell office:value-type="float" office:value="98923" table:style-name="ce49">
            <text:p>98,923</text:p>
          </table:table-cell>
          <table:table-cell office:value-type="float" office:value="98923" table:style-name="ce49">
            <text:p>98,92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北埔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11"/>
          <table:table-cell table:number-columns-repeated="16374" table:style-name="ce3"/>
        </table:table-row>
        <table:table-row table:style-name="ro7">
          <table:table-cell office:value-type="string" table:style-name="ce39">
            <text:p>賴進坤</text:p>
          </table:table-cell>
          <table:table-cell office:value-type="string" table:style-name="ce30">
            <text:p>新城鄉康樂社區活動中心內部設備工程</text:p>
          </table:table-cell>
          <table:table-cell office:value-type="string" table:style-name="ce48">
            <text:p>新城鄉＜104.6.04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4764" table:style-name="ce49">
            <text:p>94,7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卓溪鄉公所運動器材設備工程</text:p>
          </table:table-cell>
          <table:table-cell office:value-type="string" table:style-name="ce48">
            <text:p>卓溪鄉＜104.6.2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永芳體育用品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9">
            <text:p>賴進坤</text:p>
          </table:table-cell>
          <table:table-cell office:value-type="string" table:style-name="ce4">
            <text:p>花蓮縣警察局（新城鄉嘉里路暨嘉里一路口）監視系統設備工程</text:p>
          </table:table-cell>
          <table:table-cell office:value-type="string" table:style-name="ce52">
            <text:p>花蓮縣＜104.7.20核銷＞</text:p>
          </table:table-cell>
          <table:table-cell office:value-type="float" office:value="150000" table:style-name="ce49">
            <text:p>150,000</text:p>
          </table:table-cell>
          <table:table-cell office:value-type="float" office:value="138662" table:style-name="ce49">
            <text:p>138,66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39">
            <text:p>賴進坤</text:p>
          </table:table-cell>
          <table:table-cell office:value-type="string" table:style-name="ce4">
            <text:p>花蓮縣警察局（大漢村暨北埔村光復路口）監視系統設備工程 no16賴進坤</text:p>
            <text:p>(共2案，分別為<text:span text:style-name="T7"/></text:p>
            <text:p><text:span text:style-name="T8">1. 花蓮縣警察局（大漢村暨北埔村光復路口）監視系統設備工程 no16賴進坤</text:span></text:p>
            <text:p><text:span text:style-name="T8">2. 花蓮縣警察局（國裕里路口）監視系統設備工程 <text:s/>no16 施慧萍</text:span></text:p>
            <text:p><text:s/>結算金額為590857元<text:s/></text:p>
          </table:table-cell>
          <table:table-cell office:value-type="string" table:style-name="ce52">
            <text:p>花蓮縣＜104.8.19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90857" table:style-name="ce49">
            <text:p>290,85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賴進坤</text:p>
          </table:table-cell>
          <table:table-cell office:value-type="string" table:style-name="ce30">
            <text:p>新城鄉光復路與樹人街口路面改善工程</text:p>
          </table:table-cell>
          <table:table-cell office:value-type="string" table:style-name="ce52">
            <text:p>新城鄉＜104.8.2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778" table:style-name="ce49">
            <text:p>97,77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39">
            <text:p>賴進坤</text:p>
          </table:table-cell>
          <table:table-cell office:value-type="string" table:style-name="ce4">
            <text:p>花蓮縣警察局（嘉里四路20巷暨40巷）監視系統設備工程 no23 賴進坤<text:s/></text:p>
            <text:p>(共2案，分別為<text:span text:style-name="T7"/></text:p>
            <text:p><text:span text:style-name="T8">1. 花蓮縣警察局（嘉里四路20巷暨40巷）監視系統設備工程 no23 賴進坤<text:s/></text:span></text:p>
            <text:p><text:span text:style-name="T8">2. 花蓮縣警察局（國興里）監視系統設備工程 no23 謝國榮</text:span></text:p>
            <text:p><text:s/>結算金額為369719元<text:s/></text:p>
          </table:table-cell>
          <table:table-cell office:value-type="string" table:style-name="ce52">
            <text:p>花蓮縣＜104.9.30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57580" table:style-name="ce49">
            <text:p>57,5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順安社區活動中心冷氣設備工程</text:p>
          </table:table-cell>
          <table:table-cell office:value-type="string" table:style-name="ce52">
            <text:p>新城鄉＜104.9.30核銷＞</text:p>
          </table:table-cell>
          <table:table-cell office:value-type="float" office:value="90400" table:style-name="ce49">
            <text:p>90,400</text:p>
          </table:table-cell>
          <table:table-cell office:value-type="float" office:value="83680" table:style-name="ce49">
            <text:p>83,6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七圓電器行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順安村村內路燈工程</text:p>
          </table:table-cell>
          <table:table-cell office:value-type="string" table:style-name="ce52">
            <text:p>新城鄉＜104.10.14核銷＞</text:p>
          </table:table-cell>
          <table:table-cell office:value-type="float" office:value="90000" table:style-name="ce49">
            <text:p>90,000</text:p>
          </table:table-cell>
          <table:table-cell office:value-type="float" office:value="71313" table:style-name="ce49">
            <text:p>71,31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style-name="ce9"/>
          <table:table-cell table:number-columns-repeated="16374" table:style-name="ce1"/>
        </table:table-row>
        <table:table-row table:style-name="ro12">
          <table:table-cell office:value-type="string" table:style-name="ce39">
            <text:p>賴進坤</text:p>
          </table:table-cell>
          <table:table-cell office:value-type="string" table:style-name="ce4">
            <text:p>花蓮縣警察局（順安村轄內路口）監視系統設備工程</text:p>
          </table:table-cell>
          <table:table-cell office:value-type="string" table:style-name="ce52">
            <text:p>花蓮縣＜104.10.28核銷＞</text:p>
          </table:table-cell>
          <table:table-cell office:value-type="float" office:value="500000" table:style-name="ce49">
            <text:p>500,000</text:p>
          </table:table-cell>
          <table:table-cell office:value-type="float" office:value="500000" table:style-name="ce4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玉東國中教室防水防漏設施改善工程</text:p>
          </table:table-cell>
          <table:table-cell office:value-type="string" table:style-name="ce52">
            <text:p>玉里鎮(104.12.15核銷)</text:p>
          </table:table-cell>
          <table:table-cell office:value-type="float" office:value="149854" table:style-name="ce49">
            <text:p>149,854</text:p>
          </table:table-cell>
          <table:table-cell office:value-type="float" office:value="130417" table:style-name="ce49">
            <text:p>130,41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東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全格塗料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康樂社區活動中心內部運動器材設備工程</text:p>
          </table:table-cell>
          <table:table-cell office:value-type="string" table:style-name="ce52">
            <text:p>新城鄉＜104.11.17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980" table:style-name="ce49">
            <text:p>97,9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觀園企業社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嘉里社區活動中心飲水機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40000" table:style-name="ce49">
            <text:p>40,000</text:p>
          </table:table-cell>
          <table:table-cell office:value-type="float" office:value="27000" table:style-name="ce49">
            <text:p>2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賀眾商號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花蓮縣警察局新城分局第二組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30000" table:style-name="ce49">
            <text:p>30,000</text:p>
          </table:table-cell>
          <table:table-cell office:value-type="float" office:value="28671" table:style-name="ce49">
            <text:p>28,6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81">
            <text:p>花蓮縣消防局北埔消防分隊冷氣等設備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6000" table:style-name="ce4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彥家電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新城分局設施改善工程</text:p>
          </table:table-cell>
          <table:table-cell office:value-type="string" table:style-name="ce52">
            <text:p>新城鄉(105.1.6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8390" table:style-name="ce49">
            <text:p>48,3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冠坊土木包工業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(康樂村）監視系統設備工程</text:p>
          </table:table-cell>
          <table:table-cell office:value-type="string" table:style-name="ce52">
            <text:p>新城鄉(105.1.6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(康樂村）監視系統設備工程</text:p>
          </table:table-cell>
          <table:table-cell office:value-type="string" table:style-name="ce52">
            <text:p>新城鄉(105.1.6核銷)</text:p>
          </table:table-cell>
          <table:table-cell office:value-type="float" office:value="104469" table:style-name="ce49">
            <text:p>104,469</text:p>
          </table:table-cell>
          <table:table-cell office:value-type="float" office:value="104469" table:style-name="ce49">
            <text:p>104,46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5041" table:style-name="ce49">
            <text:p>85,04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晶采節能光電科技</text:p>
          </table:table-cell>
          <table:table-cell table:style-name="ce9"/>
          <table:table-cell table:number-columns-repeated="16374" table:style-name="ce1"/>
        </table:table-row>
        <table:table-row table:style-name="ro13">
          <table:table-cell office:value-type="string" table:style-name="ce39">
            <text:p>賴進坤</text:p>
          </table:table-cell>
          <table:table-cell office:value-type="string" table:style-name="ce4">
            <text:p>瑞穗鄉基礎環境設施改善等7件工程(【核定名：瑞穗鄉公所廣場設施改善工程】併陳英妹NO.21、5；張智冠-14、23；楊德金-24、鄭乾龍-23、賴進坤-29 <text:s/>5人7案，結算金額共307萬4,138元)</text:p>
          </table:table-cell>
          <table:table-cell office:value-type="string" table:style-name="ce52">
            <text:p>瑞穗鄉(105.01.14核銷)</text:p>
          </table:table-cell>
          <table:table-cell office:value-type="float" office:value="350000" table:style-name="ce49">
            <text:p>350,000</text:p>
          </table:table-cell>
          <table:table-cell office:value-type="float" office:value="346019" table:style-name="ce49">
            <text:p>346,0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style-name="ce9"/>
          <table:table-cell table:style-name="ce43"/>
          <table:table-cell table:number-columns-repeated="16373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82">
            <text:p>佳民國小駕駛式割草機設備工程</text:p>
          </table:table-cell>
          <table:table-cell office:value-type="string" table:style-name="ce52">
            <text:p>秀林鄉(104.12.28核銷)</text:p>
          </table:table-cell>
          <table:table-cell office:value-type="float" office:value="98500" table:style-name="ce49">
            <text:p>98,5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純正農業社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北昌國小校園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06" table:style-name="ce49">
            <text:p>97,90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北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亞格雕金屬</text:p>
          </table:table-cell>
          <table:table-cell table:style-name="ce9"/>
          <table:table-cell table:number-columns-repeated="16374" table:style-name="ce1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215116" table:formula="of:=SUM([.D6:.D30])" table:style-name="ce54">
            <text:p>3,215,116</text:p>
          </table:table-cell>
          <table:table-cell office:value-type="float" office:value="3073766" table:formula="of:=SUM([.E6:.E30])" table:style-name="ce54">
            <text:p>3,073,766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6">
          <table:table-cell office:value-type="string" table:style-name="ce39">
            <text:p>楊文值</text:p>
          </table:table-cell>
          <table:table-cell office:value-type="string" table:style-name="ce30">
            <text:p>明恥國小行政大樓地磚設施改善工程</text:p>
          </table:table-cell>
          <table:table-cell office:value-type="string" table:style-name="ce48">
            <text:p>花蓮市＜104.4.09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金源土木包工業</text:p>
          </table:table-cell>
          <table:table-cell table:style-name="ce9"/>
          <table:table-cell table:number-columns-repeated="16374" table:style-name="ce1"/>
        </table:table-row>
        <table:table-row table:style-name="ro15">
          <table:table-cell office:value-type="string" table:style-name="ce39">
            <text:p>楊文值</text:p>
          </table:table-cell>
          <table:table-cell office:value-type="string" table:style-name="ce4">
            <text:p>花蓮市民權里里辦公處內部設備工程</text:p>
          </table:table-cell>
          <table:table-cell office:value-type="string" table:style-name="ce48">
            <text:p>花蓮市＜104.4.20核銷＞</text:p>
          </table:table-cell>
          <table:table-cell office:value-type="float" office:value="50000" table:style-name="ce49">
            <text:p>50,000</text:p>
          </table:table-cell>
          <table:table-cell office:value-type="float" office:value="50000" table:style-name="ce49">
            <text:p>5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育企業社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楊文值</text:p>
          </table:table-cell>
          <table:table-cell office:value-type="string" table:style-name="ce30">
            <text:p>民主里里辦公處電腦等設備工程</text:p>
          </table:table-cell>
          <table:table-cell office:value-type="string" table:style-name="ce48">
            <text:p>花蓮市＜104.4.29核銷＞</text:p>
          </table:table-cell>
          <table:table-cell office:value-type="float" office:value="200000" table:style-name="ce49">
            <text:p>200,000</text:p>
          </table:table-cell>
          <table:table-cell office:value-type="float" office:value="183234" table:style-name="ce49">
            <text:p>183,23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共同供應契約〈台銀採購部〉</text:p>
            <text:p>2.共同供應契約〈台銀採購部〉</text:p>
            <text:p>3.無；首長本權責</text:p>
            <text:p>4.無；首長本權責</text:p>
          </table:table-cell>
          <table:table-cell office:value-type="string" table:style-name="ce6">
            <text:p>1.向達企業股份有限公司</text:p>
            <text:p>2.億學實業有限公司</text:p>
            <text:p>3.永大傢俱</text:p>
            <text:p>4.億學實業有限公司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楊文值</text:p>
          </table:table-cell>
          <table:table-cell office:value-type="string" table:style-name="ce30">
            <text:p>花蓮縣警察局豐川派出所內部設備工程</text:p>
          </table:table-cell>
          <table:table-cell office:value-type="string" table:style-name="ce48">
            <text:p>花蓮縣＜104.5.14核銷＞</text:p>
          </table:table-cell>
          <table:table-cell office:value-type="float" office:value="65000" table:style-name="ce49">
            <text:p>65,000</text:p>
          </table:table-cell>
          <table:table-cell office:value-type="float" office:value="64200" table:style-name="ce49">
            <text:p>64,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育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楊文值</text:p>
          </table:table-cell>
          <table:table-cell office:value-type="string" table:style-name="ce30">
            <text:p>國華里活動中心內部設備工程</text:p>
          </table:table-cell>
          <table:table-cell office:value-type="string" table:style-name="ce48">
            <text:p>花蓮市＜104.5.21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億學實業有限公司</text:p>
            <text:p>2.當代家具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楊文值</text:p>
          </table:table-cell>
          <table:table-cell office:value-type="string" table:style-name="ce4">
            <text:p>花蓮市立主權里圖書館閱覽管理室設備工程</text:p>
          </table:table-cell>
          <table:table-cell office:value-type="string" table:style-name="ce48">
            <text:p>花蓮市＜104.5.28核銷＞</text:p>
          </table:table-cell>
          <table:table-cell office:value-type="float" office:value="67000" table:style-name="ce49">
            <text:p>67,000</text:p>
          </table:table-cell>
          <table:table-cell office:value-type="float" office:value="66843" table:style-name="ce49">
            <text:p>66,8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中錸科技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楊文值</text:p>
          </table:table-cell>
          <table:table-cell office:value-type="string" table:style-name="ce30">
            <text:p>花蓮縣警察局豐川派出所內部設施改善工程</text:p>
          </table:table-cell>
          <table:table-cell office:value-type="string" table:style-name="ce48">
            <text:p>花蓮縣＜104.6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314" table:style-name="ce49">
            <text:p>97,31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楊文值</text:p>
          </table:table-cell>
          <table:table-cell office:value-type="string" table:style-name="ce30">
            <text:p>國興里建興街19巷牆面彩繪工程</text:p>
          </table:table-cell>
          <table:table-cell office:value-type="string" table:style-name="ce48">
            <text:p>花蓮市＜104.6.18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5372" table:style-name="ce49">
            <text:p>95,37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英超廣告社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縣警察局花蓮分局內部設備工程</text:p>
          </table:table-cell>
          <table:table-cell office:value-type="string" table:style-name="ce48">
            <text:p>花蓮縣＜104.6.29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5515" table:style-name="ce49">
            <text:p>95,51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1.無；首長本權責</text:p>
            <text:p>2.共同供應契約〈台銀採購部〉</text:p>
          </table:table-cell>
          <table:table-cell office:value-type="string" table:style-name="ce6">
            <text:p>1.億學實業有限公司</text:p>
            <text:p>2.佑倡電器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民權里里內設施改善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0135" table:style-name="ce49">
            <text:p>90,13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3502" table:style-name="ce49">
            <text:p>93,50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  <text:p/>
          </table:table-cell>
          <table:table-cell office:value-type="string" table:style-name="ce6">
            <text:p>1.精準國際開發有限公司</text:p>
            <text:p>2.新向系統科技股份有限公司</text:p>
            <text:p>3.資欣企業有限公司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國華里里內反射鏡增設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33000" table:style-name="ce49">
            <text:p>33,000</text:p>
          </table:table-cell>
          <table:table-cell office:value-type="float" office:value="28660" table:style-name="ce49">
            <text:p>28,6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number-columns-repeated="16375"/>
        </table:table-row>
        <table:table-row table:style-name="ro21">
          <table:table-cell office:value-type="string" table:style-name="ce39">
            <text:p>楊文值</text:p>
          </table:table-cell>
          <table:table-cell office:value-type="string" table:style-name="ce4">
            <text:p>花崗國中冷氣設備工程 (no22 楊議員文值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99874" table:style-name="ce49">
            <text:p>299,8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81">
            <text:p>民權里內環境設施改善工程</text:p>
          </table:table-cell>
          <table:table-cell office:value-type="string" table:style-name="ce52">
            <text:p>花蓮市＜104.10.2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403" table:style-name="ce49">
            <text:p>97,40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22">
          <table:table-cell office:value-type="string" table:style-name="ce39">
            <text:p>楊文值</text:p>
          </table:table-cell>
          <table:table-cell office:value-type="string" table:style-name="ce4">
            <text:p>國華里里內路燈增設改善工程(no06A楊文值)</text:p>
            <text:p>(共2案，分別為<text:span text:style-name="T7"/></text:p>
            <text:p><text:span text:style-name="T8">1.花蓮市國裕里、化道路燈改善及市區零星路燈工程(no06A李秋旺)</text:span></text:p>
            <text:p><text:span text:style-name="T8">2.國華里里內路燈增設改善工程(no06A楊文值)</text:span></text:p>
            <text:p><text:s/>結算金額為2045952元<text:s/></text:p>
          </table:table-cell>
          <table:table-cell office:value-type="string" table:style-name="ce52">
            <text:p>花蓮市＜104.10.26核銷＞</text:p>
          </table:table-cell>
          <table:table-cell office:value-type="float" office:value="66000" table:style-name="ce49">
            <text:p>66,000</text:p>
          </table:table-cell>
          <table:table-cell office:value-type="float" office:value="65360" table:style-name="ce49">
            <text:p>65,3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祥和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民權里里內彩繪設施工程</text:p>
          </table:table-cell>
          <table:table-cell office:value-type="string" table:style-name="ce52">
            <text:p>花蓮市＜104.11.17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4226" table:style-name="ce49">
            <text:p>94,22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采棠企業社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主權里里內美化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6937" table:style-name="ce49">
            <text:p>96,93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盛寶綠園藝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主權里里內綠美化工程</text:p>
          </table:table-cell>
          <table:table-cell office:value-type="string" table:style-name="ce52">
            <text:p>花蓮市＜104.12.2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2642" table:style-name="ce49">
            <text:p>92,6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盛寶綠園藝工程行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國華里里內綠美化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3745" table:style-name="ce49">
            <text:p>93,7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花蓮市佐倉運動公園(建華街中段)綠美化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0236" table:style-name="ce49">
            <text:p>90,23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9"/>
          <table:table-cell table:number-columns-repeated="16374"/>
        </table:table-row>
        <table:table-row table:style-name="ro19">
          <table:table-cell office:value-type="string" table:style-name="ce39">
            <text:p>楊文值</text:p>
          </table:table-cell>
          <table:table-cell office:value-type="string" table:style-name="ce30">
            <text:p>花蓮縣警察局花蓮分局柔道場地板設施改善工程</text:p>
          </table:table-cell>
          <table:table-cell office:value-type="string" table:style-name="ce52">
            <text:p>花蓮縣(104.12.2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169" table:style-name="ce49">
            <text:p>97,169</text:p>
          </table:table-cell>
          <table:table-cell office:value-type="string" table:style-name="ce65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居工程行</text:p>
          </table:table-cell>
          <table:table-cell table:style-name="ce9"/>
          <table:table-cell table:number-columns-repeated="16374"/>
        </table:table-row>
        <table:table-row table:style-name="ro23">
          <table:table-cell office:value-type="string" table:style-name="ce39">
            <text:p>楊文值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2">
            <text:p>新城鄉(105.01.13核銷)</text:p>
          </table:table-cell>
          <table:table-cell office:value-type="float" office:value="399000" table:style-name="ce49">
            <text:p>399,000</text:p>
          </table:table-cell>
          <table:table-cell office:value-type="float" office:value="399000" table:style-name="ce49">
            <text:p>399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35">
            <text:p>元順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544000" table:formula="of:=SUM([.D32:.D53])" table:style-name="ce54">
            <text:p>2,544,000</text:p>
          </table:table-cell>
          <table:table-cell office:value-type="float" office:value="2487367" table:formula="of:=SUM([.E32:.E53])" table:style-name="ce54">
            <text:p>2,487,367</text:p>
          </table:table-cell>
          <table:table-cell table:style-name="ce62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0">
          <table:table-cell office:value-type="string" table:style-name="ce39">
            <text:p>魏嘉賢</text:p>
          </table:table-cell>
          <table:table-cell office:value-type="string" table:style-name="ce30">
            <text:p>國裕里里辦公處設備工程</text:p>
          </table:table-cell>
          <table:table-cell office:value-type="string" table:style-name="ce48">
            <text:p>花蓮市＜104.4.2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協源工具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魏嘉賢</text:p>
          </table:table-cell>
          <table:table-cell office:value-type="string" table:style-name="ce30">
            <text:p>花蓮市市公所內部設備工程</text:p>
          </table:table-cell>
          <table:table-cell office:value-type="string" table:style-name="ce48">
            <text:p>花蓮市＜104.4.29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福星行有限公司</text:p>
            <text:p>2.鳴佳企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魏嘉賢</text:p>
          </table:table-cell>
          <table:table-cell office:value-type="string" table:style-name="ce30">
            <text:p>國福國小教學設備（揭示板及活動白板）工程</text:p>
          </table:table-cell>
          <table:table-cell office:value-type="string" table:style-name="ce48">
            <text:p>花蓮市＜104.4.3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大高雄黑板用品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福國小辦公設備工程</text:p>
          </table:table-cell>
          <table:table-cell office:value-type="string" table:style-name="ce48">
            <text:p>花蓮市＜104.6.1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純正農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主力里里內綠美化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0958" table:style-name="ce49">
            <text:p>90,95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錸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里辦公處設備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無；首長本權責</text:p>
            <text:p>2.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政府觀光處設備工程</text:p>
          </table:table-cell>
          <table:table-cell office:value-type="string" table:style-name="ce52">
            <text:p>花蓮縣＜104.7.21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7000" table:style-name="ce4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本府觀光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森律音樂空間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string" table:style-name="ce39">
            <text:p>魏嘉賢</text:p>
          </table:table-cell>
          <table:table-cell office:value-type="string" table:style-name="ce4">
            <text:p>花崗國中冷氣設備工程(no22魏議員嘉賢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000" table:style-name="ce49">
            <text:p>200,000</text:p>
          </table:table-cell>
          <table:table-cell office:value-type="float" office:value="199916" table:style-name="ce49">
            <text:p>199,9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豐濱國小校園公佈欄揭示板設施改善工程</text:p>
          </table:table-cell>
          <table:table-cell office:value-type="string" table:style-name="ce52">
            <text:p>豐濱鄉＜104.8.2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高雄黑板用品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古風國小校舍牆面設施改善工程</text:p>
          </table:table-cell>
          <table:table-cell office:value-type="string" table:style-name="ce52">
            <text:p>卓溪鄉＜104.8.2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古風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太鞍企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佳民國小教學設備（羽球發球機等）工程</text:p>
          </table:table-cell>
          <table:table-cell office:value-type="string" table:style-name="ce52">
            <text:p>秀林鄉＜104.8.2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3300" table:style-name="ce49">
            <text:p>93,3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1.來來體育教育用品社</text:p>
            <text:p>2.必成運動用品社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里辦公處設備工程</text:p>
          </table:table-cell>
          <table:table-cell office:value-type="string" table:style-name="ce52">
            <text:p>花蓮市＜104.8.31核銷＞</text:p>
          </table:table-cell>
          <table:table-cell office:value-type="float" office:value="28000" table:style-name="ce49">
            <text:p>28,000</text:p>
          </table:table-cell>
          <table:table-cell office:value-type="float" office:value="28000" table:style-name="ce49">
            <text:p>2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廣誠五金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國興里里辦公處設備工程</text:p>
          </table:table-cell>
          <table:table-cell office:value-type="string" table:style-name="ce52">
            <text:p>花蓮市＜104.9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樂社</text:p>
          </table:table-cell>
          <table:table-cell table:number-columns-repeated="16375"/>
        </table:table-row>
        <table:table-row table:style-name="ro27">
          <table:table-cell office:value-type="string" table:style-name="ce39">
            <text:p>魏嘉賢</text:p>
          </table:table-cell>
          <table:table-cell office:value-type="string" table:style-name="ce4">
            <text:p>花蓮市信義街至和平路附近排水溝設施改善工程(no39魏嘉賢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160000" table:style-name="ce49">
            <text:p>160,000</text:p>
          </table:table-cell>
          <table:table-cell office:value-type="float" office:value="143070" table:style-name="ce49">
            <text:p>143,07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8">
          <table:table-cell office:value-type="string" table:style-name="ce39">
            <text:p>魏嘉賢</text:p>
          </table:table-cell>
          <table:table-cell office:value-type="string" table:style-name="ce4">
            <text:p>花蓮市中原路368巷附近排水溝設施改善工程(no39魏嘉賢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280000" table:style-name="ce49">
            <text:p>280,000</text:p>
          </table:table-cell>
          <table:table-cell office:value-type="float" office:value="224846" table:style-name="ce49">
            <text:p>224,84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主和里活動中心廁所等設施改善工程</text:p>
          </table:table-cell>
          <table:table-cell office:value-type="string" table:style-name="ce52">
            <text:p>花蓮市＜104.9.1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064" table:style-name="ce49">
            <text:p>97,0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詮盛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文化局音響設備工程</text:p>
          </table:table-cell>
          <table:table-cell office:value-type="string" table:style-name="ce52">
            <text:p>花蓮縣＜104.9.23核銷＞</text:p>
          </table:table-cell>
          <table:table-cell office:value-type="float" office:value="70000" table:style-name="ce49">
            <text:p>70,000</text:p>
          </table:table-cell>
          <table:table-cell office:value-type="float" office:value="69216" table:style-name="ce49">
            <text:p>69,21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文化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先捷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立體育場籃球比賽電動計時計分板等設備工程</text:p>
          </table:table-cell>
          <table:table-cell office:value-type="string" table:style-name="ce52">
            <text:p>花蓮縣＜104.9.25核銷＞</text:p>
          </table:table-cell>
          <table:table-cell office:value-type="float" office:value="173000" table:style-name="ce49">
            <text:p>173,000</text:p>
          </table:table-cell>
          <table:table-cell office:value-type="float" office:value="168000" table:style-name="ce49">
            <text:p>16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立體育場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鴻銳國際體育設備有限公司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活動中心設施改善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3274" table:style-name="ce49">
            <text:p>93,2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誠企葉</text:p>
          </table:table-cell>
          <table:table-cell table:number-columns-repeated="16375"/>
        </table:table-row>
        <table:table-row table:style-name="ro29">
          <table:table-cell office:value-type="string" table:style-name="ce39">
            <text:p>魏嘉賢</text:p>
          </table:table-cell>
          <table:table-cell office:value-type="string" table:style-name="ce4">
            <text:p>國富里里辦公處設備工程</text:p>
          </table:table-cell>
          <table:table-cell office:value-type="string" table:style-name="ce52">
            <text:p>花蓮市＜104.11.1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number-columns-repeated="16375"/>
        </table:table-row>
        <table:table-row table:style-name="ro30">
          <table:table-cell office:value-type="string" table:style-name="ce39">
            <text:p>魏嘉賢</text:p>
          </table:table-cell>
          <table:table-cell office:value-type="string" table:style-name="ce4">
            <text:p>宜昌國中冷氣設備工程<text:span text:style-name="T8">(併施慧萍NO.108B獎補助，2人2案結算金額共390,000元整)</text:span></text:p>
          </table:table-cell>
          <table:table-cell office:value-type="string" table:style-name="ce52">
            <text:p>花蓮縣＜104.12.03核銷＞</text:p>
          </table:table-cell>
          <table:table-cell office:value-type="float" office:value="198375" table:style-name="ce49">
            <text:p>198,375</text:p>
          </table:table-cell>
          <table:table-cell office:value-type="float" office:value="195000" table:style-name="ce49">
            <text:p>19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中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哈魯蜜企業</text:p>
          </table:table-cell>
          <table:table-cell table:number-columns-repeated="16375"/>
        </table:table-row>
        <table:table-row table:style-name="ro31">
          <table:table-cell office:value-type="string" table:style-name="ce39">
            <text:p>魏嘉賢</text:p>
          </table:table-cell>
          <table:table-cell office:value-type="string" table:style-name="ce4">
            <text:p>國防里進豐街66巷附近排水溝改善工程等五件工程<text:span text:style-name="T8">(【核定名:民生里里內排水溝設施改善工程】併NO62、51魏嘉賢NO62、82林宗昆NO18施慧萍，3人5案金額共601,606元)</text:span></text:p>
          </table:table-cell>
          <table:table-cell office:value-type="string" table:style-name="ce52">
            <text:p>花蓮市＜104.12.15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41988" table:style-name="ce49">
            <text:p>241,9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31">
          <table:table-cell office:value-type="string" table:style-name="ce39">
            <text:p>魏嘉賢</text:p>
          </table:table-cell>
          <table:table-cell office:value-type="string" table:style-name="ce4">
            <text:p>國防里進豐街66巷附近排水溝改善工程等五件工程<text:span text:style-name="T8">(【核定名:民生里里內排水溝設施改善工程】併NO62、51魏嘉賢NO62、82林宗昆NO18施慧萍，3人5案金額共601,606元)</text:span></text:p>
          </table:table-cell>
          <table:table-cell office:value-type="string" table:style-name="ce52">
            <text:p>花蓮市＜104.12.15核銷＞</text:p>
          </table:table-cell>
          <table:table-cell office:value-type="float" office:value="120000" table:style-name="ce49">
            <text:p>120,000</text:p>
          </table:table-cell>
          <table:table-cell office:value-type="float" office:value="107058" table:style-name="ce49">
            <text:p>107,05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中正國小粉刷美化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永順漆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風里活動中心設備工程</text:p>
          </table:table-cell>
          <table:table-cell office:value-type="string" table:style-name="ce52">
            <text:p>花蓮市(104.11.2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市衛生所設備工程</text:p>
          </table:table-cell>
          <table:table-cell office:value-type="string" table:style-name="ce52">
            <text:p>花蓮縣(104.12.15核銷)</text:p>
          </table:table-cell>
          <table:table-cell office:value-type="float" office:value="30000" table:style-name="ce49">
            <text:p>30,000</text:p>
          </table:table-cell>
          <table:table-cell office:value-type="float" office:value="30000" table:style-name="ce49">
            <text:p>3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衛生局花蓮市衛生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加州企業有限公司</text:p>
          </table:table-cell>
          <table:table-cell table:number-columns-repeated="16375"/>
        </table:table-row>
        <table:table-row table:style-name="ro32">
          <table:table-cell office:value-type="string" table:style-name="ce39">
            <text:p>魏嘉賢</text:p>
          </table:table-cell>
          <table:table-cell office:value-type="string" table:style-name="ce30">
            <text:p>豐濱國小校園美化設施改善工程</text:p>
          </table:table-cell>
          <table:table-cell office:value-type="string" table:style-name="ce52">
            <text:p>豐濱鄉(104.12.2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鄉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佳民國小桌球發球機等設備工程</text:p>
          </table:table-cell>
          <table:table-cell office:value-type="string" table:style-name="ce52">
            <text:p>秀林鄉(104.12.28核銷)</text:p>
          </table:table-cell>
          <table:table-cell office:value-type="float" office:value="78000" table:style-name="ce49">
            <text:p>78,000</text:p>
          </table:table-cell>
          <table:table-cell office:value-type="float" office:value="76810" table:style-name="ce49">
            <text:p>76,8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佳民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汎信工業股份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福國小設施改善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51000" table:style-name="ce49">
            <text:p>51,000</text:p>
          </table:table-cell>
          <table:table-cell office:value-type="float" office:value="51000" table:style-name="ce49">
            <text:p>51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立成企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古風國小射箭場圍籬設施改善工程</text:p>
          </table:table-cell>
          <table:table-cell office:value-type="string" table:style-name="ce52">
            <text:p>卓溪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古風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世紀園藝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451375" table:formula="of:=SUM([.D55:.D84])" table:style-name="ce54">
            <text:p>3,451,375</text:p>
          </table:table-cell>
          <table:table-cell office:value-type="float" office:value="3280500" table:formula="of:=SUM([.E55:.E84])" table:style-name="ce54">
            <text:p>3,280,500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7">
          <table:table-cell office:value-type="string" table:style-name="ce39">
            <text:p>莊枝財</text:p>
          </table:table-cell>
          <table:table-cell office:value-type="string" table:style-name="ce30">
            <text:p>美崙國中廣播器材設備工程</text:p>
          </table:table-cell>
          <table:table-cell office:value-type="string" table:style-name="ce48">
            <text:p>花蓮市＜104.5.21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太夆音響電業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莊枝財</text:p>
          </table:table-cell>
          <table:table-cell office:value-type="string" table:style-name="ce4">
            <text:p>平和國中改善教學大樓安全門設施工程</text:p>
          </table:table-cell>
          <table:table-cell office:value-type="string" table:style-name="ce48">
            <text:p>壽豐鄉＜104.6.17核銷＞</text:p>
          </table:table-cell>
          <table:table-cell office:value-type="float" office:value="87500" table:style-name="ce49">
            <text:p>87,500</text:p>
          </table:table-cell>
          <table:table-cell office:value-type="float" office:value="83125" table:style-name="ce49">
            <text:p>83,1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金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市公所內部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3275" table:style-name="ce49">
            <text:p>93,27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成朋電腦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9">
            <text:p>莊枝財</text:p>
          </table:table-cell>
          <table:table-cell office:value-type="string" table:style-name="ce30">
            <text:p>國福里里辦公處內部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利五金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市公所文觀所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9800" table:style-name="ce49">
            <text:p>99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億學實業有限公司</text:p>
            <text:p>2.歐菲斯企業有限公司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9">
            <text:p>莊枝財</text:p>
          </table:table-cell>
          <table:table-cell office:value-type="string" table:style-name="ce4">
            <text:p>花蓮縣消防局第三大隊玉里消防分隊駐地建物四周照明工程</text:p>
          </table:table-cell>
          <table:table-cell office:value-type="string" table:style-name="ce52">
            <text:p>花蓮縣＜104.7.1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年盛水電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國興里里辦公處內部設備工程</text:p>
          </table:table-cell>
          <table:table-cell office:value-type="string" table:style-name="ce52">
            <text:p>花蓮市＜104.7.31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3219" table:style-name="ce49">
            <text:p>93,21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35">
          <table:table-cell office:value-type="string" table:style-name="ce39">
            <text:p>莊枝財</text:p>
          </table:table-cell>
          <table:table-cell office:value-type="string" table:style-name="ce4">
            <text:p>花崗國中冷氣設備工程(no22莊議員枝財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99874" table:style-name="ce49">
            <text:p>299,87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9">
            <text:p>莊枝財</text:p>
          </table:table-cell>
          <table:table-cell office:value-type="string" table:style-name="ce30">
            <text:p>太昌國小無障礙廁所設施改善工程</text:p>
          </table:table-cell>
          <table:table-cell office:value-type="string" table:style-name="ce52">
            <text:p>花蓮市＜104.8.31核銷＞</text:p>
          </table:table-cell>
          <table:table-cell office:value-type="float" office:value="380000" table:style-name="ce49">
            <text:p>380,000</text:p>
          </table:table-cell>
          <table:table-cell office:value-type="float" office:value="337436" table:style-name="ce49">
            <text:p>337,43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太昌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傑富土木包工業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莊枝財</text:p>
          </table:table-cell>
          <table:table-cell office:value-type="string" table:style-name="ce30">
            <text:p>美崙國中飲水設備工程</text:p>
          </table:table-cell>
          <table:table-cell office:value-type="string" table:style-name="ce52">
            <text:p>花蓮市＜104.9.01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古鎮洋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玉里分局(投影機等)設備工程</text:p>
          </table:table-cell>
          <table:table-cell office:value-type="string" table:style-name="ce52">
            <text:p>花蓮縣＜104.9.04核銷＞</text:p>
          </table:table-cell>
          <table:table-cell office:value-type="float" office:value="79117" table:style-name="ce49">
            <text:p>79,117</text:p>
          </table:table-cell>
          <table:table-cell office:value-type="float" office:value="79117" table:style-name="ce49">
            <text:p>79,11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冠成家電有限公司</text:p>
            <text:p>2.竣豐企業社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民政里中美路13街40巷排水溝設施改善工程(no11莊枝財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350000" table:style-name="ce49">
            <text:p>350,000</text:p>
          </table:table-cell>
          <table:table-cell office:value-type="float" office:value="306584" table:style-name="ce49">
            <text:p>306,58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<text:s/>花蓮縣警察局（花蓮市中山路601巷1弄）監視系統設備工程 no14A 莊枝財<text:s/></text:p>
            <text:p>(共3案，分別為<text:span text:style-name="T7"/></text:p>
            <text:p><text:span text:style-name="T8">1. 花蓮縣警察局（花蓮市中山路601巷1弄）監視系統設備工程 no14A 莊枝財<text:s/></text:span></text:p>
            <text:p><text:span text:style-name="T8">2. 花蓮縣警察局（花蓮市林政街88巷）監視系統設備工程 <text:s/>no14A 莊枝財</text:span></text:p>
            <text:p><text:span text:style-name="T8">3. 花蓮縣警察局（福興村）監視系統設備工程no14A 邱永双</text:span></text:p>
            <text:p><text:s/>結算金額為703503元<text:s/></text:p>
          </table:table-cell>
          <table:table-cell office:value-type="string" table:style-name="ce52">
            <text:p>花蓮縣＜104.9.18核銷＞</text:p>
          </table:table-cell>
          <table:table-cell office:value-type="float" office:value="150000" table:style-name="ce49">
            <text:p>150,000</text:p>
          </table:table-cell>
          <table:table-cell office:value-type="float" office:value="139699" table:style-name="ce49">
            <text:p>139,6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（花蓮市林政街88巷）監視系統設備工程 <text:s/>no14A 莊枝財</text:p>
            <text:p>(共3案，分別為<text:span text:style-name="T7"/></text:p>
            <text:p><text:span text:style-name="T8">1. 花蓮縣警察局（花蓮市中山路601巷1弄）監視系統設備工程 no14A 莊枝財<text:s/></text:span></text:p>
            <text:p><text:span text:style-name="T8">2. 花蓮縣警察局（花蓮市林政街88巷）監視系統設備工程 <text:s/>no14A 莊枝財</text:span></text:p>
            <text:p><text:span text:style-name="T8">3. 花蓮縣警察局（福興村）監視系統設備工程no14A 邱永双</text:span></text:p>
            <text:p><text:s/>結算金額為703503元<text:s/></text:p>
          </table:table-cell>
          <table:table-cell office:value-type="string" table:style-name="ce52">
            <text:p>花蓮縣＜104.9.18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82711" table:style-name="ce49">
            <text:p>82,71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（主安里榮正街）監視器系統設備工程</text:p>
          </table:table-cell>
          <table:table-cell office:value-type="string" table:style-name="ce52">
            <text:p>花蓮縣＜104.9.25核銷＞</text:p>
          </table:table-cell>
          <table:table-cell office:value-type="float" office:value="156327" table:style-name="ce49">
            <text:p>156,327</text:p>
          </table:table-cell>
          <table:table-cell office:value-type="float" office:value="156327" table:style-name="ce49">
            <text:p>156,32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4">
          <table:table-cell office:value-type="string" table:style-name="ce39">
            <text:p>莊枝財</text:p>
          </table:table-cell>
          <table:table-cell office:value-type="string" table:style-name="ce30">
            <text:p>中華國小設備工程</text:p>
          </table:table-cell>
          <table:table-cell office:value-type="string" table:style-name="ce52">
            <text:p>花蓮市＜104.11.06核銷＞</text:p>
          </table:table-cell>
          <table:table-cell office:value-type="float" office:value="45000" table:style-name="ce49">
            <text:p>45,000</text:p>
          </table:table-cell>
          <table:table-cell office:value-type="float" office:value="45000" table:style-name="ce49">
            <text:p>4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中華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綜合訊電股份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30">
            <text:p>花蓮縣環保局設備工程</text:p>
          </table:table-cell>
          <table:table-cell office:value-type="string" table:style-name="ce52">
            <text:p>花蓮縣＜104.11.19核銷＞</text:p>
          </table:table-cell>
          <table:table-cell office:value-type="float" office:value="96500" table:style-name="ce49">
            <text:p>96,500</text:p>
          </table:table-cell>
          <table:table-cell office:value-type="float" office:value="96500" table:style-name="ce49">
            <text:p>96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環保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養豐企業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莊枝財</text:p>
          </table:table-cell>
          <table:table-cell office:value-type="string" table:style-name="ce30">
            <text:p>花蓮縣消防局鳳林消防分隊設施改善工程</text:p>
          </table:table-cell>
          <table:table-cell office:value-type="string" table:style-name="ce52">
            <text:p>花蓮縣＜104.11.19核銷＞</text:p>
          </table:table-cell>
          <table:table-cell office:value-type="float" office:value="130000" table:style-name="ce49">
            <text:p>130,000</text:p>
          </table:table-cell>
          <table:table-cell office:value-type="float" office:value="127600" table:style-name="ce49">
            <text:p>127,6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新工程行<text:s text:c="16"/></text:p>
            <text:p><text:s/>向元工程行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30">
            <text:p>洄瀾人文館排水溝設施改善工程</text:p>
          </table:table-cell>
          <table:table-cell office:value-type="string" table:style-name="ce52">
            <text:p>花蓮市＜104.11.19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9934" table:style-name="ce49">
            <text:p>99,93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福工程行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4">
            <text:p>花蓮縣警察局鳳林分局舞鶴派出所地板設施改善工程</text:p>
          </table:table-cell>
          <table:table-cell office:value-type="string" table:style-name="ce52">
            <text:p>花蓮縣＜104.12.08核銷＞</text:p>
          </table:table-cell>
          <table:table-cell office:value-type="float" office:value="80800" table:style-name="ce49">
            <text:p>80,800</text:p>
          </table:table-cell>
          <table:table-cell office:value-type="float" office:value="80472" table:style-name="ce49">
            <text:p>80,47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4">
            <text:p>花蓮縣消防局和平及壽豐消防分隊設施改善工程</text:p>
          </table:table-cell>
          <table:table-cell office:value-type="string" table:style-name="ce52">
            <text:p>花蓮縣＜104.12.08核銷＞</text:p>
          </table:table-cell>
          <table:table-cell office:value-type="float" office:value="60000" table:style-name="ce49">
            <text:p>60,000</text:p>
          </table:table-cell>
          <table:table-cell office:value-type="float" office:value="59155" table:style-name="ce49">
            <text:p>59,1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花新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縣消防局新秀消防分隊設施改善工程</text:p>
          </table:table-cell>
          <table:table-cell office:value-type="string" table:style-name="ce52">
            <text:p>花蓮縣＜104.12.10核銷＞</text:p>
          </table:table-cell>
          <table:table-cell office:value-type="float" office:value="130000" table:style-name="ce49">
            <text:p>130,000</text:p>
          </table:table-cell>
          <table:table-cell office:value-type="float" office:value="118437" table:style-name="ce49">
            <text:p>118,43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圓意企業社<text:s text:c="9"/></text:p>
            <text:p>花新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縣警察局花蓮分局偵查隊設施改善工程</text:p>
          </table:table-cell>
          <table:table-cell office:value-type="string" table:style-name="ce52">
            <text:p>花蓮縣＜104.12.24核銷＞</text:p>
          </table:table-cell>
          <table:table-cell office:value-type="float" office:value="90000" table:style-name="ce49">
            <text:p>90,000</text:p>
          </table:table-cell>
          <table:table-cell office:value-type="float" office:value="88431" table:style-name="ce49">
            <text:p>88,43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朝盛木材行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4">
            <text:p>美崙國中廣播系統設備工程</text:p>
          </table:table-cell>
          <table:table-cell office:value-type="string" table:style-name="ce52">
            <text:p>花蓮縣＜104.12.2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太夆音響電業行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4">
            <text:p>民心里里辦公處內部設備工程</text:p>
          </table:table-cell>
          <table:table-cell office:value-type="string" table:style-name="ce52">
            <text:p>花蓮縣＜104.12.30核銷＞</text:p>
          </table:table-cell>
          <table:table-cell office:value-type="float" office:value="90000" table:style-name="ce49">
            <text:p>90,000</text:p>
          </table:table-cell>
          <table:table-cell office:value-type="float" office:value="62000" table:style-name="ce49">
            <text:p>62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蓮縣消防局設備（拋繩槍等）工程【併NO53葉鯤璟、莊枝財2人1案共433,000元】</text:p>
          </table:table-cell>
          <table:table-cell office:value-type="string" table:style-name="ce52">
            <text:p>花蓮縣＜104.12.31核銷＞</text:p>
          </table:table-cell>
          <table:table-cell office:value-type="float" office:value="180000" table:style-name="ce49">
            <text:p>180,000</text:p>
          </table:table-cell>
          <table:table-cell office:value-type="float" office:value="162000" table:style-name="ce49">
            <text:p>162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振隆工業有限公司 上將貿易開發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花蓮縣警察局花蓮分局槍櫃設備工程<text:span text:style-name="T8">(NO32葉鯤璟、鄭乾龍、林秋美、余夏夫、莊枝財、林宗昆5人1案共113840元)</text:span></text:p>
          </table:table-cell>
          <table:table-cell office:value-type="string" table:style-name="ce52">
            <text:p>花蓮縣＜105.01.06核銷＞</text:p>
          </table:table-cell>
          <table:table-cell office:value-type="float" office:value="22500" table:style-name="ce49">
            <text:p>22,500</text:p>
          </table:table-cell>
          <table:table-cell office:value-type="float" office:value="18973" table:style-name="ce49">
            <text:p>18,9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西林國小多功能語音設備工程</text:p>
          </table:table-cell>
          <table:table-cell office:value-type="string" table:style-name="ce52">
            <text:p>萬榮鄉＜105.01.0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萬榮鄉西林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兆學企業社</text:p>
          </table:table-cell>
          <table:table-cell table:style-name="ce9"/>
          <table:table-cell table:number-columns-repeated="16374"/>
        </table:table-row>
        <table:table-row table:style-name="ro38">
          <table:table-cell office:value-type="string" table:style-name="ce39">
            <text:p>莊枝財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2">
            <text:p>花蓮縣(105.01.13核銷)</text:p>
          </table:table-cell>
          <table:table-cell office:value-type="float" office:value="217583" table:style-name="ce49">
            <text:p>217,583</text:p>
          </table:table-cell>
          <table:table-cell office:value-type="float" office:value="210209" table:style-name="ce49">
            <text:p>210,20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16327" table:formula="of:=SUM([.D86:.D114])" table:style-name="ce54">
            <text:p>3,716,327</text:p>
          </table:table-cell>
          <table:table-cell office:value-type="float" office:value="3525878" table:formula="of:=SUM([.E86:.E114])" table:style-name="ce54">
            <text:p>3,525,878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30">
            <text:p>美崙國中教學設備（立奏鐵琴）工程</text:p>
          </table:table-cell>
          <table:table-cell office:value-type="string" table:style-name="ce48">
            <text:p>花蓮市＜104.4.3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樂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信義國小校內照明設施改善工程</text:p>
          </table:table-cell>
          <table:table-cell office:value-type="string" table:style-name="ce52">
            <text:p>花蓮市＜104.7.01核銷＞</text:p>
          </table:table-cell>
          <table:table-cell office:value-type="float" office:value="89000" table:style-name="ce49">
            <text:p>89,000</text:p>
          </table:table-cell>
          <table:table-cell office:value-type="float" office:value="89000" table:style-name="ce49">
            <text:p>8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勁成通信消防器材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德武國小運動遊樂設施改善工程</text:p>
          </table:table-cell>
          <table:table-cell office:value-type="string" table:style-name="ce52">
            <text:p>玉里鎮＜104.7.28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6753" table:style-name="ce49">
            <text:p>96,75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德武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兆學企業社</text:p>
          </table:table-cell>
          <table:table-cell table:style-name="ce9"/>
          <table:table-cell table:number-columns-repeated="16374"/>
        </table:table-row>
        <table:table-row table:style-name="ro39">
          <table:table-cell office:value-type="string" table:style-name="ce39">
            <text:p>施金樹</text:p>
          </table:table-cell>
          <table:table-cell office:value-type="string" table:style-name="ce4">
            <text:p>花崗國中冷氣設備工程(no22施議員金樹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99874" table:style-name="ce49">
            <text:p>299,8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溪口村活動中心冷氣設備工程</text:p>
          </table:table-cell>
          <table:table-cell office:value-type="string" table:style-name="ce52">
            <text:p>壽豐鄉＜104.9.25核銷＞</text:p>
          </table:table-cell>
          <table:table-cell office:value-type="float" office:value="225000" table:style-name="ce49">
            <text:p>225,000</text:p>
          </table:table-cell>
          <table:table-cell office:value-type="float" office:value="225000" table:style-name="ce49">
            <text:p>22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鄉立豐裡托兒所冷氣設備工程</text:p>
          </table:table-cell>
          <table:table-cell office:value-type="string" table:style-name="ce52">
            <text:p>壽豐鄉＜104.9.25核銷＞</text:p>
          </table:table-cell>
          <table:table-cell office:value-type="float" office:value="75000" table:style-name="ce49">
            <text:p>75,000</text:p>
          </table:table-cell>
          <table:table-cell office:value-type="float" office:value="74937" table:style-name="ce49">
            <text:p>74,93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花蓮市民權路安全島鋪面設施改善工程</text:p>
          </table:table-cell>
          <table:table-cell office:value-type="string" table:style-name="ce52">
            <text:p>花蓮市＜104.09.3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38045" table:style-name="ce49">
            <text:p>38,0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路豐營造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長良國小幼兒園遊樂場設施改善工程</text:p>
          </table:table-cell>
          <table:table-cell office:value-type="string" table:style-name="ce52">
            <text:p>玉里鎮＜104.10.27核銷＞</text:p>
          </table:table-cell>
          <table:table-cell office:value-type="float" office:value="68000" table:style-name="ce49">
            <text:p>68,000</text:p>
          </table:table-cell>
          <table:table-cell office:value-type="float" office:value="68000" table:style-name="ce49">
            <text:p>6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長良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華耀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明恥國小國樂團樂器設備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樂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自強國中樂器設備工程</text:p>
          </table:table-cell>
          <table:table-cell office:value-type="string" table:style-name="ce52">
            <text:p>花蓮縣＜104.12.03核銷＞</text:p>
          </table:table-cell>
          <table:table-cell office:value-type="float" office:value="250000" table:style-name="ce49">
            <text:p>250,000</text:p>
          </table:table-cell>
          <table:table-cell office:value-type="float" office:value="208000" table:style-name="ce49">
            <text:p>20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自強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環球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6240" table:style-name="ce49">
            <text:p>96,24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text:s text:c="12"/></text:p>
            <text:p><text:s/>康園國際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美崙國中足球場灑水系統設施及設備工程</text:p>
          </table:table-cell>
          <table:table-cell office:value-type="string" table:style-name="ce52">
            <text:p>花蓮縣＜104.12.15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4998" table:style-name="ce49">
            <text:p>94,9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佶勝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洄瀾人文館棚架設施改善工程</text:p>
          </table:table-cell>
          <table:table-cell office:value-type="string" table:style-name="ce52">
            <text:p>花蓮市＜105.01.06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9297" table:style-name="ce49">
            <text:p>99,2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晟土木包工業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表演舞台遮雨棚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松鉅營造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招牌燈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59000" table:style-name="ce49">
            <text:p>59,000</text:p>
          </table:table-cell>
          <table:table-cell office:value-type="float" office:value="59000" table:style-name="ce49">
            <text:p>5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晶采節能光電科技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表演舞台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6000" table:style-name="ce4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弘展企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入口意象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7000" table:style-name="ce4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優凱創意廣告企劃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景美國小戶外三色字幕機設備工程</text:p>
          </table:table-cell>
          <table:table-cell office:value-type="string" table:style-name="ce52">
            <text:p>秀林鄉＜105.01.12核銷＞</text:p>
          </table:table-cell>
          <table:table-cell office:value-type="float" office:value="67100" table:style-name="ce49">
            <text:p>67,100</text:p>
          </table:table-cell>
          <table:table-cell office:value-type="float" office:value="55000" table:style-name="ce49">
            <text:p>5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景美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鑫立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卓溪鄉公所飲水機設備工程</text:p>
          </table:table-cell>
          <table:table-cell office:value-type="string" table:style-name="ce52">
            <text:p>卓溪鄉＜105.01.12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壽豐鄉公所設備工程</text:p>
          </table:table-cell>
          <table:table-cell office:value-type="string" table:style-name="ce52">
            <text:p>壽豐鄉＜105.01.12核銷＞</text:p>
          </table:table-cell>
          <table:table-cell office:value-type="float" office:value="40900" table:style-name="ce49">
            <text:p>40,900</text:p>
          </table:table-cell>
          <table:table-cell office:value-type="float" office:value="40900" table:style-name="ce49">
            <text:p>40,9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祥資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佳民國小照明設施工程</text:p>
          </table:table-cell>
          <table:table-cell office:value-type="string" table:style-name="ce52">
            <text:p>秀林鄉＜105.01.12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84">
            <text:p>三棧國小校園粉刷美化工程</text:p>
          </table:table-cell>
          <table:table-cell office:value-type="string" table:style-name="ce52">
            <text:p>秀林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三棧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445000" table:formula="of:=SUM([.D116:.D137])" table:style-name="ce54">
            <text:p>2,445,000</text:p>
          </table:table-cell>
          <table:table-cell office:value-type="float" office:value="2326044" table:formula="of:=SUM([.E116:.E137])" table:style-name="ce54">
            <text:p>2,326,044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民勤里里內綠美化工程</text:p>
          </table:table-cell>
          <table:table-cell office:value-type="string" table:style-name="ce48">
            <text:p>花蓮市＜104.5.28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9844" table:style-name="ce49">
            <text:p>99,84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謝國榮</text:p>
          </table:table-cell>
          <table:table-cell office:value-type="string" table:style-name="ce4">
            <text:p>國風里活動中心內部設備工程</text:p>
          </table:table-cell>
          <table:table-cell office:value-type="string" table:style-name="ce48">
            <text:p>花蓮市＜104.6.11核銷＞</text:p>
          </table:table-cell>
          <table:table-cell office:value-type="float" office:value="55500" table:style-name="ce49">
            <text:p>55,500</text:p>
          </table:table-cell>
          <table:table-cell office:value-type="float" office:value="55500" table:style-name="ce49">
            <text:p>55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永大傢俱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9">
            <text:p>謝國榮</text:p>
          </table:table-cell>
          <table:table-cell office:value-type="string" table:style-name="ce30">
            <text:p>花蓮縣警察局花蓮分局設備工程</text:p>
          </table:table-cell>
          <table:table-cell office:value-type="string" table:style-name="ce48">
            <text:p>花蓮縣＜104.6.1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593" table:style-name="ce49">
            <text:p>97,5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竣豐企業社</text:p>
            <text:p>2.佑倡電器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國治里公園美化工程</text:p>
          </table:table-cell>
          <table:table-cell office:value-type="string" table:style-name="ce48">
            <text:p>花蓮市＜104.6.18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4748" table:style-name="ce49">
            <text:p>94,7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丹青廣告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權里烏克麗麗公園設施改善工程</text:p>
          </table:table-cell>
          <table:table-cell office:value-type="string" table:style-name="ce52">
            <text:p>花蓮市＜104.7.07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4747" table:style-name="ce49">
            <text:p>94,74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譽建土木包工業</text:p>
          </table:table-cell>
          <table:table-cell table:style-name="ce9"/>
          <table:table-cell table:number-columns-repeated="16374"/>
        </table:table-row>
        <table:table-row table:style-name="ro40">
          <table:table-cell office:value-type="string" table:style-name="ce39">
            <text:p>謝國榮</text:p>
          </table:table-cell>
          <table:table-cell office:value-type="string" table:style-name="ce4">
            <text:p>國治里里辦公處內部設備工程 no30謝國榮</text:p>
            <text:p>(共2案，分別為<text:span text:style-name="T7"/></text:p>
            <text:p><text:span text:style-name="T8">1.國治里里辦公處內部設備工程 no30謝國榮</text:span></text:p>
            <text:p><text:span text:style-name="T8">2.民德里里辦公處內部設備工程 no30 謝國榮</text:span></text:p>
            <text:p><text:s/>結算金額為44554元<text:s/></text:p>
          </table:table-cell>
          <table:table-cell office:value-type="string" table:style-name="ce52">
            <text:p>花蓮市＜104.7.08核銷＞</text:p>
          </table:table-cell>
          <table:table-cell office:value-type="float" office:value="25000" table:style-name="ce49">
            <text:p>25,000</text:p>
          </table:table-cell>
          <table:table-cell office:value-type="float" office:value="22277" table:style-name="ce49">
            <text:p>22,2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41">
          <table:table-cell office:value-type="string" table:style-name="ce39">
            <text:p>謝國榮</text:p>
          </table:table-cell>
          <table:table-cell office:value-type="string" table:style-name="ce4">
            <text:p>民德里里辦公處內部設備工程 no30 謝國榮</text:p>
            <text:p>(共2案，分別為<text:span text:style-name="T7"/></text:p>
            <text:p><text:span text:style-name="T8">1.國治里里辦公處內部設備工程 no30謝國榮</text:span></text:p>
            <text:p><text:span text:style-name="T8">2.民德里里辦公處內部設備工程 no30 謝國榮</text:span></text:p>
            <text:p><text:s/>結算金額為44554元<text:s/></text:p>
          </table:table-cell>
          <table:table-cell office:value-type="string" table:style-name="ce52">
            <text:p>花蓮市＜104.7.08核銷＞</text:p>
          </table:table-cell>
          <table:table-cell office:value-type="float" office:value="25000" table:style-name="ce49">
            <text:p>25,000</text:p>
          </table:table-cell>
          <table:table-cell office:value-type="float" office:value="22277" table:style-name="ce49">
            <text:p>22,2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明恥國小監視系統設備工程</text:p>
          </table:table-cell>
          <table:table-cell office:value-type="string" table:style-name="ce52">
            <text:p>花蓮市＜104.7.16核銷＞</text:p>
          </table:table-cell>
          <table:table-cell office:value-type="float" office:value="99068" table:style-name="ce49">
            <text:p>99,068</text:p>
          </table:table-cell>
          <table:table-cell office:value-type="float" office:value="99068" table:style-name="ce49">
            <text:p>99,06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中興保全股份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勤里活動中心飲水機設備工程</text:p>
          </table:table-cell>
          <table:table-cell office:value-type="string" table:style-name="ce52">
            <text:p>花蓮市＜104.7.20核銷＞</text:p>
          </table:table-cell>
          <table:table-cell office:value-type="float" office:value="30000" table:style-name="ce49">
            <text:p>30,000</text:p>
          </table:table-cell>
          <table:table-cell office:value-type="float" office:value="28942" table:style-name="ce49">
            <text:p>28,9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康園國際股份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7.20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5700" table:style-name="ce49">
            <text:p>95,7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盈商業機器企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粉刷美化工程</text:p>
          </table:table-cell>
          <table:table-cell office:value-type="string" table:style-name="ce52">
            <text:p>花蓮市＜104.8.17核銷＞</text:p>
          </table:table-cell>
          <table:table-cell office:value-type="float" office:value="94811" table:style-name="ce49">
            <text:p>94,811</text:p>
          </table:table-cell>
          <table:table-cell office:value-type="float" office:value="94811" table:style-name="ce49">
            <text:p>94,81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匠企業社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民享里）監視系統設備工程 no11 A 謝國榮(共3案，分別為<text:span text:style-name="T7"/></text:p>
            <text:p><text:span text:style-name="T8">1. 花蓮縣警察局（民享里）監視系統設備工程 no11 A 謝國榮</text:span></text:p>
            <text:p><text:span text:style-name="T8">2. 花蓮縣警察局（民勤里）監視系統設備工程 no11 A 謝國榮</text:span></text:p>
            <text:p><text:span text:style-name="T8">3. 花蓮縣警察局（吳全75號路口附近）監視系統設備工程 no11 A 徐雪玉</text:span></text:p>
            <text:p><text:s/>結算金額為1024150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495241" table:style-name="ce49">
            <text:p>495,241</text:p>
          </table:table-cell>
          <table:table-cell office:value-type="float" office:value="480658" table:style-name="ce49">
            <text:p>480,65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民勤里）監視系統設備工程 no11 A 謝國榮 <text:s/>(共3案，分別為<text:span text:style-name="T7"/></text:p>
            <text:p><text:span text:style-name="T8">1. 花蓮縣警察局（民享里）監視系統設備工程 no11 A 謝國榮</text:span></text:p>
            <text:p><text:span text:style-name="T8">2. 花蓮縣警察局（民勤里）監視系統設備工程 no11 A 謝國榮</text:span></text:p>
            <text:p><text:span text:style-name="T8">3. 花蓮縣警察局（吳全75號路口附近）監視系統設備工程 no11 A 徐雪玉</text:span></text:p>
            <text:p><text:s/>結算金額為1024150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43965" table:style-name="ce49">
            <text:p>43,965</text:p>
          </table:table-cell>
          <table:table-cell office:value-type="float" office:value="43965" table:style-name="ce49">
            <text:p>43,9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國興里）監視系統設備工程 no23 謝國榮</text:p>
            <text:p>(共2案，分別為<text:span text:style-name="T7"/></text:p>
            <text:p><text:span text:style-name="T8">1. 花蓮縣警察局（嘉里四路20巷暨40巷）監視系統設備工程 no23 賴進坤<text:s/></text:span></text:p>
            <text:p><text:span text:style-name="T8">2. 花蓮縣警察局（國興里）監視系統設備工程 no23 謝國榮</text:span></text:p>
            <text:p><text:s/>結算金額為369719元<text:s/></text:p>
          </table:table-cell>
          <table:table-cell office:value-type="string" table:style-name="ce52">
            <text:p>花蓮縣＜104.9.30核銷＞</text:p>
          </table:table-cell>
          <table:table-cell office:value-type="float" office:value="312139" table:style-name="ce49">
            <text:p>312,139</text:p>
          </table:table-cell>
          <table:table-cell office:value-type="float" office:value="312139" table:style-name="ce49">
            <text:p>312,13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3">
          <table:table-cell office:value-type="string" table:style-name="ce39">
            <text:p>謝國榮</text:p>
          </table:table-cell>
          <table:table-cell office:value-type="string" table:style-name="ce4">
            <text:p>鳳林鎮公所內部設備工程(no11A謝國榮)</text:p>
            <text:p>(共2案，分別為<text:span text:style-name="T7"/></text:p>
            <text:p><text:span text:style-name="T8">1.鳳林鎮公所內部設備工程(no05A徐雪玉)</text:span></text:p>
            <text:p><text:span text:style-name="T8">2.鳳林鎮公所內部設備工程(no11A謝國榮)</text:span></text:p>
            <text:p><text:s/>結算金額為575000元<text:s/></text:p>
          </table:table-cell>
          <table:table-cell office:value-type="string" table:style-name="ce52">
            <text:p>花蓮縣＜104.10.8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87500" table:style-name="ce49">
            <text:p>28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虹發科技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和里活動中心內部設施改善工程</text:p>
          </table:table-cell>
          <table:table-cell office:value-type="string" table:style-name="ce52">
            <text:p>花蓮市＜104.10.1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3043" table:style-name="ce49">
            <text:p>93,0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奇霖工程行</text:p>
          </table:table-cell>
          <table:table-cell table:number-columns-repeated="16375"/>
        </table:table-row>
        <table:table-row table:style-name="ro44">
          <table:table-cell office:value-type="string" table:style-name="ce39">
            <text:p>謝國榮</text:p>
          </table:table-cell>
          <table:table-cell office:value-type="string" table:style-name="ce4">
            <text:p>國福里活動中心內設備工程(no66謝國榮)<text:s/></text:p>
            <text:p>(共2案，分別為<text:span text:style-name="T7"/></text:p>
            <text:p><text:span text:style-name="T8">1.國福里活動中心內設備工程(no66謝國榮)</text:span></text:p>
            <text:p><text:span text:style-name="T8">2.國福里活動中心內設備工程(no66謝國榮)</text:span></text:p>
            <text:p><text:s/>結算金額為182966元<text:s/></text:p>
          </table:table-cell>
          <table:table-cell office:value-type="string" table:style-name="ce52">
            <text:p>花蓮市＜104.10.14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1483" table:style-name="ce49">
            <text:p>91,48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45">
          <table:table-cell office:value-type="string" table:style-name="ce39">
            <text:p>謝國榮</text:p>
          </table:table-cell>
          <table:table-cell office:value-type="string" table:style-name="ce4">
            <text:p>國福里活動中心內設備工程(no66謝國榮)<text:s/></text:p>
            <text:p>(共2案，分別為<text:span text:style-name="T7"/></text:p>
            <text:p><text:span text:style-name="T8">1.國福里活動中心內設備工程(no66謝國榮)</text:span></text:p>
            <text:p><text:span text:style-name="T8">2.國福里活動中心內設備工程(no66謝國榮)</text:span></text:p>
            <text:p><text:s/>結算金額為182966元<text:s/></text:p>
          </table:table-cell>
          <table:table-cell office:value-type="string" table:style-name="ce52">
            <text:p>花蓮市＜104.10.14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1483" table:style-name="ce49">
            <text:p>91,48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勤里里內美綠化工程</text:p>
          </table:table-cell>
          <table:table-cell office:value-type="string" table:style-name="ce52">
            <text:p>花蓮市＜104.10.16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6359" table:style-name="ce49">
            <text:p>96,3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盛土木包工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農里公園遊憩設施工程</text:p>
          </table:table-cell>
          <table:table-cell office:value-type="string" table:style-name="ce52">
            <text:p>花蓮市＜104.10.2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240" table:style-name="ce49">
            <text:p>97,24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魂里里辦公處內部設備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80000" table:style-name="ce49">
            <text:p>80,000</text:p>
          </table:table-cell>
          <table:table-cell office:value-type="float" office:value="80000" table:style-name="ce49">
            <text:p>8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共同供應契約〈台銀採購部〉</text:p>
            <text:p>2.無；首長本權責</text:p>
          </table:table-cell>
          <table:table-cell office:value-type="string" table:style-name="ce6">
            <text:p>1.葉氏企業</text:p>
            <text:p>2.億學實業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花蓮市後備軍人公園設施改善工程</text:p>
          </table:table-cell>
          <table:table-cell office:value-type="string" table:style-name="ce52">
            <text:p>花蓮市＜104.11.3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695" table:style-name="ce49">
            <text:p>97,6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岡昇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權里里辦公處設備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資源回收室設施改善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30000" table:style-name="ce49">
            <text:p>30,000</text:p>
          </table:table-cell>
          <table:table-cell office:value-type="float" office:value="30000" table:style-name="ce49">
            <text:p>3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華里里內柏油路面改善工程</text:p>
          </table:table-cell>
          <table:table-cell office:value-type="string" table:style-name="ce52">
            <text:p>花蓮市＜105.01.0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89701" table:style-name="ce49">
            <text:p>89,70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89684" table:style-name="ce49">
            <text:p>89,6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東資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壽豐國小圖書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2646" table:style-name="ce49">
            <text:p>92,64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三民國中LED戶外字幕機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7500" table:style-name="ce49">
            <text:p>97,5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民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三民國中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7800" table:style-name="ce49">
            <text:p>97,800</text:p>
          </table:table-cell>
          <table:table-cell office:value-type="float" office:value="97800" table:style-name="ce49">
            <text:p>97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民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東源辦公家具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中正國小木笛樂器設備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722000" table:style-name="ce49">
            <text:p>722,000</text:p>
          </table:table-cell>
          <table:table-cell office:value-type="float" office:value="715000" table:style-name="ce49">
            <text:p>71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北埔村樹林街151巷路燈暨反射鏡設施改善工程</text:p>
          </table:table-cell>
          <table:table-cell office:value-type="string" table:style-name="ce52">
            <text:p>新城鄉＜105.01.12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79881" table:style-name="ce49">
            <text:p>79,88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29">
            <text:p>開口契約</text:p>
          </table:table-cell>
          <table:table-cell office:value-type="string" table:style-name="ce6">
            <text:p>建利交通工程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校舍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65000" table:style-name="ce49">
            <text:p>65,000</text:p>
          </table:table-cell>
          <table:table-cell office:value-type="float" office:value="65000" table:style-name="ce49">
            <text:p>6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玩美廣告光學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農里里內公園遊憩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68500" table:style-name="ce49">
            <text:p>68,500</text:p>
          </table:table-cell>
          <table:table-cell office:value-type="float" office:value="67978" table:style-name="ce49">
            <text:p>67,97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輝土木包工業</text:p>
          </table:table-cell>
          <table:table-cell table:number-columns-repeated="16375"/>
        </table:table-row>
        <table:table-row table:style-name="ro46">
          <table:table-cell office:value-type="string" table:style-name="ce39">
            <text:p>謝國榮</text:p>
          </table:table-cell>
          <table:table-cell office:value-type="string" table:style-name="ce4">
            <text:p>瑞穗鄉內路燈工程等2案</text:p>
            <text:p>(瑞穗鄉內路燈裝設工程 NO.24 謝國榮</text:p>
            <text:p>瑞穗鄉內路燈工程 NO.11 謝國榮)</text:p>
          </table:table-cell>
          <table:table-cell office:value-type="string" table:style-name="ce52">
            <text:p>花蓮市＜105.01.12核銷＞</text:p>
          </table:table-cell>
          <table:table-cell office:value-type="float" office:value="297000" table:style-name="ce49">
            <text:p>297,000</text:p>
          </table:table-cell>
          <table:table-cell office:value-type="float" office:value="207442" table:style-name="ce49">
            <text:p>207,4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29">
            <text:p>公開取得報價單</text:p>
          </table:table-cell>
          <table:table-cell office:value-type="string" table:style-name="ce6">
            <text:p>明和水電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主計里里辦公處設備工程</text:p>
          </table:table-cell>
          <table:table-cell office:value-type="string" table:style-name="ce52">
            <text:p>花蓮市(104.12.1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86800" table:style-name="ce49">
            <text:p>86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仙靖貿易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國華里里辦公處飲水機設備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60000" table:style-name="ce49">
            <text:p>60,000</text:p>
          </table:table-cell>
          <table:table-cell office:value-type="float" office:value="48000" table:style-name="ce49">
            <text:p>4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4662524" table:formula="of:=SUM([.D139:.D174])" table:style-name="ce54">
            <text:p>4,662,524</text:p>
          </table:table-cell>
          <table:table-cell office:value-type="float" office:value="4442504" table:formula="of:=SUM([.E139:.E174])" table:style-name="ce54">
            <text:p>4,442,504</text:p>
          </table:table-cell>
          <table:table-cell table:style-name="ce56"/>
          <table:table-cell table:style-name="ce7"/>
          <table:table-cell table:number-columns-repeated="2" table:style-name="ce22"/>
          <table:table-cell table:number-columns-repeated="16375"/>
        </table:table-row>
        <table:table-row table:style-name="ro18">
          <table:table-cell office:value-type="string" table:style-name="ce39">
            <text:p>李秋旺</text:p>
          </table:table-cell>
          <table:table-cell office:value-type="string" table:style-name="ce30">
            <text:p>環保科技園區(資源回收車上)灑水設備工程</text:p>
          </table:table-cell>
          <table:table-cell office:value-type="string" table:style-name="ce48">
            <text:p>花蓮縣＜104.4.23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7000" table:style-name="ce4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花蓮縣環境保護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寬華實業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主和社區活動中心設備工程</text:p>
          </table:table-cell>
          <table:table-cell office:value-type="string" table:style-name="ce48">
            <text:p>花蓮市＜104.6.2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雷譜企業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李秋旺</text:p>
          </table:table-cell>
          <table:table-cell office:value-type="string" table:style-name="ce4">
            <text:p>花蓮縣警察局（花蓮市林森路249巷3弄2號前）監視系統設備工程</text:p>
          </table:table-cell>
          <table:table-cell office:value-type="string" table:style-name="ce52">
            <text:p>花蓮縣＜104.7.22核銷＞</text:p>
          </table:table-cell>
          <table:table-cell office:value-type="float" office:value="216025" table:style-name="ce49">
            <text:p>216,025</text:p>
          </table:table-cell>
          <table:table-cell office:value-type="float" office:value="216025" table:style-name="ce49">
            <text:p>216,0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美崙國中活動中心設備工程</text:p>
          </table:table-cell>
          <table:table-cell office:value-type="string" table:style-name="ce52">
            <text:p>花蓮市＜104.9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集成室內裝潢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花蓮縣消防局第二大隊照明及天花板等設施改善工程</text:p>
          </table:table-cell>
          <table:table-cell office:value-type="string" table:style-name="ce52">
            <text:p>花蓮縣＜104.9.08核銷＞</text:p>
          </table:table-cell>
          <table:table-cell office:value-type="float" office:value="49896" table:style-name="ce49">
            <text:p>49,896</text:p>
          </table:table-cell>
          <table:table-cell office:value-type="float" office:value="49860" table:style-name="ce49">
            <text:p>49,8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全星土木包工業</text:p>
          </table:table-cell>
          <table:table-cell table:style-name="ce9"/>
          <table:table-cell table:number-columns-repeated="16374"/>
        </table:table-row>
        <table:table-row table:style-name="ro47">
          <table:table-cell office:value-type="string" table:style-name="ce39">
            <text:p>李秋旺</text:p>
          </table:table-cell>
          <table:table-cell office:value-type="string" table:style-name="ce29">
            <text:p>花蓮市建國路75巷附近排水溝設施工程(no29李秋旺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text:span text:style-name="T6"/></text:p>
            <text:p><text:span text:style-name="T6"><text:s/>結算金額為894052元<text:s/></text:span></text:p>
          </table:table-cell>
          <table:table-cell office:value-type="string" table:style-name="ce52">
            <text:p>花蓮市＜104.9.14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19552" table:style-name="ce49">
            <text:p>219,55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玉里鎮立圖書館一樓廁所設施改善工程</text:p>
          </table:table-cell>
          <table:table-cell office:value-type="string" table:style-name="ce52">
            <text:p>玉里鎮＜104.10.13核銷＞</text:p>
          </table:table-cell>
          <table:table-cell office:value-type="float" office:value="97079" table:style-name="ce49">
            <text:p>97,079</text:p>
          </table:table-cell>
          <table:table-cell office:value-type="float" office:value="95564" table:style-name="ce49">
            <text:p>95,5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龍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卓溪鄉公所辦公廳舍設施改善工程</text:p>
          </table:table-cell>
          <table:table-cell office:value-type="string" table:style-name="ce52">
            <text:p>卓溪鄉＜104.10.2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918" table:style-name="ce49">
            <text:p>97,91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48">
          <table:table-cell office:value-type="string" table:style-name="ce39">
            <text:p>李秋旺</text:p>
          </table:table-cell>
          <table:table-cell office:value-type="string" table:style-name="ce29">
            <text:p>花蓮市國裕里、化道路燈改善及市區零星路燈工程(no06A李秋旺)</text:p>
            <text:p>(共2案，分別為<text:span text:style-name="T7"/></text:p>
            <text:p><text:span text:style-name="T8">1.花蓮市國裕里、化道路燈改善及市區零星路燈工程(no06A李秋旺)</text:span></text:p>
            <text:p><text:span text:style-name="T8">2.國華里里內路燈增設改善工程(no06A楊文值)</text:span><text:span text:style-name="T6"/></text:p>
            <text:p><text:span text:style-name="T6"><text:s/>結算金額為2045952元<text:s/></text:span></text:p>
          </table:table-cell>
          <table:table-cell office:value-type="string" table:style-name="ce52">
            <text:p>花蓮市＜104.10.26核銷＞</text:p>
          </table:table-cell>
          <table:table-cell office:value-type="float" office:value="2000000" table:style-name="ce49">
            <text:p>2,000,000</text:p>
          </table:table-cell>
          <table:table-cell office:value-type="float" office:value="1980592" table:style-name="ce49">
            <text:p>1,980,5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祥和工程行</text:p>
          </table:table-cell>
          <table:table-cell table:style-name="ce9"/>
          <table:table-cell table:number-columns-repeated="16374"/>
        </table:table-row>
        <table:table-row table:style-name="ro49">
          <table:table-cell office:value-type="string" table:style-name="ce39">
            <text:p>李秋旺</text:p>
          </table:table-cell>
          <table:table-cell office:value-type="string" table:style-name="ce4">
            <text:p>鳳義里里內排水溝設施及綠美化工程等4件<text:span text:style-name="T8">(【核定名：北林里公廁設施改善暨活動中心周邊綠美化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751" table:style-name="ce49">
            <text:p>95,75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壽豐鄉公所設備工程</text:p>
          </table:table-cell>
          <table:table-cell office:value-type="string" table:style-name="ce52">
            <text:p>壽豐鄉＜105.01.12核銷＞</text:p>
          </table:table-cell>
          <table:table-cell office:value-type="float" office:value="65000" table:style-name="ce49">
            <text:p>65,000</text:p>
          </table:table-cell>
          <table:table-cell office:value-type="float" office:value="65000" table:style-name="ce49">
            <text:p>6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弘昌裝潢行</text:p>
            <text:p>尚美家具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花蓮市舊鐵道徒步區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3244" table:style-name="ce49">
            <text:p>93,24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田實業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30">
            <text:p>明恥國小電腦設備工程</text:p>
          </table:table-cell>
          <table:table-cell office:value-type="string" table:style-name="ce52">
            <text:p>花蓮市(104.11.25核銷)</text:p>
          </table:table-cell>
          <table:table-cell office:value-type="float" office:value="92400" table:style-name="ce49">
            <text:p>92,400</text:p>
          </table:table-cell>
          <table:table-cell office:value-type="float" office:value="92400" table:style-name="ce49">
            <text:p>92,4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吉安國中投影機設備工程</text:p>
          </table:table-cell>
          <table:table-cell office:value-type="string" table:style-name="ce52">
            <text:p>花蓮縣(104.12.24核銷)</text:p>
          </table:table-cell>
          <table:table-cell office:value-type="float" office:value="99500" table:style-name="ce49">
            <text:p>99,500</text:p>
          </table:table-cell>
          <table:table-cell office:value-type="float" office:value="99500" table:style-name="ce49">
            <text:p>99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30">
            <text:p>新城鄉環保所圍籬設施改善工程</text:p>
          </table:table-cell>
          <table:table-cell office:value-type="string" table:style-name="ce52">
            <text:p>新城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540" table:style-name="ce49">
            <text:p>95,54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604900" table:formula="of:=SUM([.D176:.D190])" table:style-name="ce54">
            <text:p>3,604,900</text:p>
          </table:table-cell>
          <table:table-cell office:value-type="float" office:value="3493946" table:formula="of:=SUM([.E176:.E190])" table:style-name="ce54">
            <text:p>3,493,94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壽豐鄉立圖書館圖書設備工程</text:p>
          </table:table-cell>
          <table:table-cell office:value-type="string" table:style-name="ce48">
            <text:p>壽豐鄉＜104.6.01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3400" table:style-name="ce49">
            <text:p>93,4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林榮國小教學環境設施改善工程</text:p>
          </table:table-cell>
          <table:table-cell office:value-type="string" table:style-name="ce48">
            <text:p>鳳林鎮＜104.6.02核銷＞</text:p>
          </table:table-cell>
          <table:table-cell office:value-type="float" office:value="98500" table:style-name="ce49">
            <text:p>98,500</text:p>
          </table:table-cell>
          <table:table-cell office:value-type="float" office:value="98500" table:style-name="ce49">
            <text:p>98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林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峰企業社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明廉國小單紅色字幕機設備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85000" table:style-name="ce49">
            <text:p>85,000</text:p>
          </table:table-cell>
          <table:table-cell office:value-type="float" office:value="85000" table:style-name="ce49">
            <text:p>8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明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視野電腦整合企劃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水璉國小走廊粉刷美化工程</text:p>
          </table:table-cell>
          <table:table-cell office:value-type="string" table:style-name="ce52">
            <text:p>壽豐鄉＜104.7.08核銷＞</text:p>
          </table:table-cell>
          <table:table-cell office:value-type="float" office:value="97525" table:style-name="ce49">
            <text:p>97,525</text:p>
          </table:table-cell>
          <table:table-cell office:value-type="float" office:value="97054" table:style-name="ce49">
            <text:p>97,05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水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綠邑土木包工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豐濱國小階梯粉刷美化工程</text:p>
          </table:table-cell>
          <table:table-cell office:value-type="string" table:style-name="ce52">
            <text:p>豐濱鄉＜104.7.21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福元工程行</text:p>
          </table:table-cell>
          <table:table-cell table:number-columns-repeated="16375"/>
        </table:table-row>
        <table:table-row table:style-name="ro50">
          <table:table-cell office:value-type="string" table:style-name="ce39">
            <text:p>施慧萍</text:p>
          </table:table-cell>
          <table:table-cell office:value-type="string" table:style-name="ce4">
            <text:p>花蓮縣消防局內部設備工程</text:p>
          </table:table-cell>
          <table:table-cell office:value-type="string" table:style-name="ce52">
            <text:p>花蓮縣＜104.7.2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6371" table:style-name="ce49">
            <text:p>96,37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1.共同供應契約〈台銀採購部〉</text:p>
            <text:p>2.共同供應契約〈台銀採購部〉</text:p>
            <text:p>3.無；首長本權責</text:p>
            <text:p>4.無；首長本權責</text:p>
          </table:table-cell>
          <table:table-cell office:value-type="string" table:style-name="ce6">
            <text:p>1.卡色式科技有限公司</text:p>
            <text:p>2.宏燁資訊股份有限公司</text:p>
            <text:p>3.全鋒企業社</text:p>
            <text:p>4.騰勝貿易有限公司</text:p>
          </table:table-cell>
          <table:table-cell table:number-columns-repeated="16375"/>
        </table:table-row>
        <table:table-row table:style-name="ro51">
          <table:table-cell office:value-type="string" table:style-name="ce39">
            <text:p>施慧萍</text:p>
          </table:table-cell>
          <table:table-cell office:value-type="string" table:style-name="ce4">
            <text:p>花崗國中冷氣設備工程(no22施議員慧萍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000" table:style-name="ce49">
            <text:p>200,000</text:p>
          </table:table-cell>
          <table:table-cell office:value-type="float" office:value="199916" table:style-name="ce49">
            <text:p>199,91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52">
          <table:table-cell office:value-type="string" table:style-name="ce39">
            <text:p>施慧萍</text:p>
          </table:table-cell>
          <table:table-cell office:value-type="string" table:style-name="ce4">
            <text:p>花蓮縣警察局（國裕里路口）監視系統設備工程 <text:s/>no16 施慧萍</text:p>
            <text:p>(共2案，分別為<text:span text:style-name="T7"/></text:p>
            <text:p><text:span text:style-name="T8">1. 花蓮縣警察局（大漢村暨北埔村光復路口）監視系統設備工程 no16賴進坤</text:span></text:p>
            <text:p><text:span text:style-name="T8">2. 花蓮縣警察局（國裕里路口）監視系統設備工程 <text:s/>no16 施慧萍</text:span></text:p>
            <text:p><text:s/>結算金額為590857元<text:s/></text:p>
          </table:table-cell>
          <table:table-cell office:value-type="string" table:style-name="ce52">
            <text:p>花蓮縣＜104.8.19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300000" table:style-name="ce49">
            <text:p>30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53">
          <table:table-cell office:value-type="string" table:style-name="ce39">
            <text:p>施慧萍</text:p>
          </table:table-cell>
          <table:table-cell office:value-type="string" table:style-name="ce4">
            <text:p>港口國小圖書館設施改善工程<text:span text:style-name="T7">（併笛布斯no12）核銷金額798106</text:span></text:p>
          </table:table-cell>
          <table:table-cell office:value-type="string" table:style-name="ce52">
            <text:p>豐濱鄉＜104.8.26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99290" table:style-name="ce49">
            <text:p>299,29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港口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家駿室內裝修工程企業社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警察局（國風里）監視系統設備工程</text:p>
          </table:table-cell>
          <table:table-cell office:value-type="string" table:style-name="ce52">
            <text:p>花蓮縣＜104.8.31核銷＞</text:p>
          </table:table-cell>
          <table:table-cell office:value-type="float" office:value="117044" table:style-name="ce49">
            <text:p>117,044</text:p>
          </table:table-cell>
          <table:table-cell office:value-type="float" office:value="117044" table:style-name="ce49">
            <text:p>117,04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救護人員器材等設備工程</text:p>
          </table:table-cell>
          <table:table-cell office:value-type="string" table:style-name="ce52">
            <text:p>花蓮縣＜104.9.04核銷＞</text:p>
          </table:table-cell>
          <table:table-cell office:value-type="float" office:value="93520" table:style-name="ce49">
            <text:p>93,520</text:p>
          </table:table-cell>
          <table:table-cell office:value-type="float" office:value="93520" table:style-name="ce49">
            <text:p>93,52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亘佑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設備工程</text:p>
          </table:table-cell>
          <table:table-cell office:value-type="string" table:style-name="ce52">
            <text:p>花蓮縣＜104.9.08核銷＞</text:p>
          </table:table-cell>
          <table:table-cell office:value-type="float" office:value="49000" table:style-name="ce49">
            <text:p>49,000</text:p>
          </table:table-cell>
          <table:table-cell office:value-type="float" office:value="49000" table:style-name="ce49">
            <text:p>49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寬霖室內裝潢工程行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豐濱國小教學設備（投影機等）工程</text:p>
          </table:table-cell>
          <table:table-cell office:value-type="string" table:style-name="ce52">
            <text:p>豐濱鄉＜104.9.0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昇宏資訊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國興里活動中心設備工程</text:p>
          </table:table-cell>
          <table:table-cell office:value-type="string" table:style-name="ce52">
            <text:p>花蓮市＜104.9.18核銷＞</text:p>
          </table:table-cell>
          <table:table-cell office:value-type="float" office:value="50000" table:style-name="ce49">
            <text:p>50,000</text:p>
          </table:table-cell>
          <table:table-cell office:value-type="float" office:value="49500" table:style-name="ce49">
            <text:p>49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鳴佳企業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施慧萍</text:p>
          </table:table-cell>
          <table:table-cell office:value-type="string" table:style-name="ce4">
            <text:p>花蓮縣警察局（榮正街巷口）監視系統設備工程 no20 施慧萍<text:s/></text:p>
            <text:p>(共2案，分別為<text:span text:style-name="T7"/></text:p>
            <text:p><text:span text:style-name="T8">1. 花蓮縣警察局（榮正街巷口）監視系統設備工程 no20 施慧萍<text:s/></text:span></text:p>
            <text:p><text:span text:style-name="T8">2. 花蓮縣警察局（主權里）監視系統設備工程 <text:s/>no11A 施慧萍</text:span></text:p>
            <text:p><text:s/>結算金額為220337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6750" table:style-name="ce49">
            <text:p>96,7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施慧萍</text:p>
          </table:table-cell>
          <table:table-cell office:value-type="string" table:style-name="ce4">
            <text:p>花蓮縣警察局（主權里）監視系統設備工程 <text:s/>no11A 施慧萍</text:p>
            <text:p>(共2案，分別為<text:span text:style-name="T7"/></text:p>
            <text:p><text:span text:style-name="T8">1. 花蓮縣警察局（榮正街巷口）監視系統設備工程 no20 施慧萍<text:s/></text:span></text:p>
            <text:p><text:span text:style-name="T8">2. 花蓮縣警察局（主權里）監視系統設備工程 <text:s/>no11A 施慧萍</text:span></text:p>
            <text:p><text:s/>結算金額為220337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130000" table:style-name="ce49">
            <text:p>130,000</text:p>
          </table:table-cell>
          <table:table-cell office:value-type="float" office:value="123587" table:style-name="ce49">
            <text:p>123,58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施慧萍</text:p>
          </table:table-cell>
          <table:table-cell office:value-type="string" table:style-name="ce4">
            <text:p>國興里活動中心冷氣設備工程</text:p>
          </table:table-cell>
          <table:table-cell office:value-type="string" table:style-name="ce52">
            <text:p>花蓮市＜104.9.3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1458" table:style-name="ce49">
            <text:p>91,45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廳舍設備工程</text:p>
          </table:table-cell>
          <table:table-cell office:value-type="string" table:style-name="ce52">
            <text:p>花蓮縣＜104.10.12核銷＞</text:p>
          </table:table-cell>
          <table:table-cell office:value-type="float" office:value="97470" table:style-name="ce49">
            <text:p>97,470</text:p>
          </table:table-cell>
          <table:table-cell office:value-type="float" office:value="97470" table:style-name="ce49">
            <text:p>97,47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國電子股份有限公司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林榮國小圖書設備工程</text:p>
          </table:table-cell>
          <table:table-cell office:value-type="string" table:style-name="ce52">
            <text:p>鳳林鎮＜104.10.12核銷＞</text:p>
          </table:table-cell>
          <table:table-cell office:value-type="float" office:value="99595" table:style-name="ce49">
            <text:p>99,595</text:p>
          </table:table-cell>
          <table:table-cell office:value-type="float" office:value="92654" table:style-name="ce49">
            <text:p>92,65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林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縣消防局內部設備工程＜第一批＞</text:p>
          </table:table-cell>
          <table:table-cell office:value-type="string" table:style-name="ce52">
            <text:p>花蓮縣＜104.10.26核銷＞</text:p>
          </table:table-cell>
          <table:table-cell office:value-type="float" office:value="800000" table:style-name="ce49">
            <text:p>800,000</text:p>
          </table:table-cell>
          <table:table-cell office:value-type="float" office:value="478800" table:style-name="ce49">
            <text:p>478,8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>1.公開招標</text:p>
            <text:p>2.無；首長本權責</text:p>
          </table:table-cell>
          <table:table-cell office:value-type="string" table:style-name="ce6">
            <text:p>1.陞隆國際有限公 司</text:p>
            <text:p>2.捷成儀器有限公司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市中山路230號附近綠美化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30000" table:style-name="ce49">
            <text:p>30,000</text:p>
          </table:table-cell>
          <table:table-cell office:value-type="float" office:value="27303" table:style-name="ce49">
            <text:p>27,30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秀林鄉鄉立圖書館設備工程</text:p>
          </table:table-cell>
          <table:table-cell office:value-type="string" table:style-name="ce52">
            <text:p>秀林鄉＜104.11.20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229" table:style-name="ce49">
            <text:p>97,22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秀林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信義國小冷氣設備工程</text:p>
          </table:table-cell>
          <table:table-cell office:value-type="string" table:style-name="ce52">
            <text:p>花蓮市＜104.11.17核銷＞</text:p>
          </table:table-cell>
          <table:table-cell office:value-type="float" office:value="90000" table:style-name="ce49">
            <text:p>90,000</text:p>
          </table:table-cell>
          <table:table-cell office:value-type="float" office:value="89000" table:style-name="ce49">
            <text:p>8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54">
          <table:table-cell office:value-type="string" table:style-name="ce39">
            <text:p>施慧萍</text:p>
          </table:table-cell>
          <table:table-cell office:value-type="string" table:style-name="ce7">
            <text:p>國防里進豐街66巷附近排水溝改善工程等五件工程(【核定名:國治里復興街電信局附近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65000" table:style-name="ce49">
            <text:p>65,000</text:p>
          </table:table-cell>
          <table:table-cell office:value-type="float" office:value="60801" table:style-name="ce49">
            <text:p>60,801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宏晟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施慧萍</text:p>
          </table:table-cell>
          <table:table-cell office:value-type="string" table:style-name="ce4">
            <text:p>太巴塱國小液晶投影機設備工程</text:p>
          </table:table-cell>
          <table:table-cell office:value-type="string" table:style-name="ce52">
            <text:p>光復鄉(104.12.28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6000" table:style-name="ce4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太巴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施慧萍</text:p>
          </table:table-cell>
          <table:table-cell office:value-type="string" table:style-name="ce4">
            <text:p>主和里活動中心設備工程</text:p>
          </table:table-cell>
          <table:table-cell office:value-type="string" table:style-name="ce52">
            <text:p>花蓮市(104.12.3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800" table:style-name="ce49">
            <text:p>95,8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富甲里實業有限公司</text:p>
          </table:table-cell>
          <table:table-cell table:number-columns-repeated="16375"/>
        </table:table-row>
        <table:table-row table:style-name="ro55">
          <table:table-cell office:value-type="string" table:style-name="ce39">
            <text:p>施慧萍</text:p>
          </table:table-cell>
          <table:table-cell office:value-type="string" table:style-name="ce7">
            <text:p>中華國小活動中心暨司令台設施改善工程</text:p>
          </table:table-cell>
          <table:table-cell office:value-type="string" table:style-name="ce52">
            <text:p>花蓮市(104.12.24核銷)</text:p>
          </table:table-cell>
          <table:table-cell office:value-type="float" office:value="99500" table:style-name="ce49">
            <text:p>99,500</text:p>
          </table:table-cell>
          <table:table-cell office:value-type="float" office:value="99500" table:style-name="ce49">
            <text:p>99,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中華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正棕鋼鋁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施慧萍</text:p>
          </table:table-cell>
          <table:table-cell office:value-type="string" table:style-name="ce7">
            <text:p>北林里里辦公處設備工程</text:p>
          </table:table-cell>
          <table:table-cell office:value-type="string" table:style-name="ce52">
            <text:p>鳳林鎮(104.12.31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900" table:style-name="ce49">
            <text:p>94,9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鳳林鎮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上將電業社</text:p>
            <text:p>愷華資訊有限公司</text:p>
            <text:p>好美家具生活館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施慧萍</text:p>
          </table:table-cell>
          <table:table-cell office:value-type="string" table:style-name="ce4">
            <text:p>主權里鐵道公園運動器材設施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240" table:style-name="ce49">
            <text:p>97,24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施慧萍</text:p>
          </table:table-cell>
          <table:table-cell office:value-type="string" table:style-name="ce4">
            <text:p>宜昌國中電腦設備工程</text:p>
          </table:table-cell>
          <table:table-cell office:value-type="string" table:style-name="ce51">
            <text:p>吉安鄉(105.01.06核銷)</text:p>
          </table:table-cell>
          <table:table-cell office:value-type="float" office:value="730000" table:style-name="ce57">
            <text:p>730000</text:p>
          </table:table-cell>
          <table:table-cell office:value-type="float" office:value="719246" table:style-name="ce57">
            <text:p>719246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宜昌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台灣富士全祿股份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施慧萍</text:p>
          </table:table-cell>
          <table:table-cell office:value-type="string" table:style-name="ce85">
            <text:p>主和里活動中心設備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95000" table:style-name="ce57">
            <text:p>95000</text:p>
          </table:table-cell>
          <table:table-cell office:value-type="float" office:value="95000" table:style-name="ce57">
            <text:p>95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5">
            <text:p>立偉電子股份有限公司</text:p>
          </table:table-cell>
          <table:table-cell table:number-columns-repeated="16375"/>
        </table:table-row>
        <table:table-row table:style-name="ro57">
          <table:table-cell office:value-type="string" table:style-name="ce45">
            <text:p>施慧萍</text:p>
          </table:table-cell>
          <table:table-cell office:value-type="string" table:style-name="ce7">
            <text:p>花蓮縣消防局內部設備工程等2案【核定名:花蓮縣消防局內部設備工程，併ON5笛布斯NO6施慧萍2人2案共479220元】</text:p>
          </table:table-cell>
          <table:table-cell office:value-type="string" table:style-name="ce58">
            <text:p>花蓮縣(105.01.11核銷)</text:p>
          </table:table-cell>
          <table:table-cell office:value-type="float" office:value="800000" table:style-name="ce49">
            <text:p>800,000</text:p>
          </table:table-cell>
          <table:table-cell office:value-type="float" office:value="205380" table:style-name="ce49">
            <text:p>205,38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上揚消防安全器材有限公司</text:p>
          </table:table-cell>
          <table:table-cell table:number-columns-repeated="16375"/>
        </table:table-row>
        <table:table-row table:style-name="ro57">
          <table:table-cell office:value-type="string" table:style-name="ce45">
            <text:p>施慧萍</text:p>
          </table:table-cell>
          <table:table-cell office:value-type="string" table:style-name="ce7">
            <text:p>宜昌國中設備及設施工程</text:p>
          </table:table-cell>
          <table:table-cell office:value-type="string" table:style-name="ce51">
            <text:p>吉安鄉(105.01.11核銷)</text:p>
          </table:table-cell>
          <table:table-cell office:value-type="float" office:value="165784" table:style-name="ce49">
            <text:p>165,784</text:p>
          </table:table-cell>
          <table:table-cell office:value-type="float" office:value="165784" table:style-name="ce49">
            <text:p>165,784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宜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東源辦公家具行</text:p>
            <text:p>東資企業社</text:p>
            <text:p>照登水電工程行</text:p>
          </table:table-cell>
          <table:table-cell table:number-columns-repeated="16375"/>
        </table:table-row>
        <table:table-row table:style-name="ro37">
          <table:table-cell office:value-type="string" table:style-name="ce45">
            <text:p>施慧萍</text:p>
          </table:table-cell>
          <table:table-cell office:value-type="string" table:style-name="ce7">
            <text:p>花蓮縣消防局美崙消防分隊設施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5911" table:style-name="ce49">
            <text:p>95,911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正棕鋼鋁業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45">
            <text:p>施慧萍</text:p>
          </table:table-cell>
          <table:table-cell office:value-type="string" table:style-name="ce7">
            <text:p>花蓮縣消防局美崙消防分隊收納架、電腦等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8400" table:style-name="ce49">
            <text:p>98,400</text:p>
          </table:table-cell>
          <table:table-cell office:value-type="float" office:value="96210" table:style-name="ce49">
            <text:p>96,21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宇慶工程行</text:p>
            <text:p>全國電子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5860338" table:formula="of:=SUM([.D192:.D226])" table:style-name="ce54">
            <text:p>5,860,338</text:p>
          </table:table-cell>
          <table:table-cell office:value-type="float" office:value="4890618" table:formula="of:=SUM([.E192:.E226])" table:style-name="ce54">
            <text:p>4,890,618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9">
            <text:p>何禮臺</text:p>
          </table:table-cell>
          <table:table-cell office:value-type="string" table:style-name="ce4">
            <text:p>嘉里村嘉里三路63巷暨大漢村七星街27-1號反光鏡設施工程</text:p>
          </table:table-cell>
          <table:table-cell office:value-type="string" table:style-name="ce48">
            <text:p>新城鄉＜104.3.20核銷＞</text:p>
          </table:table-cell>
          <table:table-cell office:value-type="float" office:value="14000" table:style-name="ce49">
            <text:p>14,000</text:p>
          </table:table-cell>
          <table:table-cell office:value-type="float" office:value="12038" table:style-name="ce49">
            <text:p>12,03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何禮臺</text:p>
          </table:table-cell>
          <table:table-cell office:value-type="string" table:style-name="ce4">
            <text:p>花蓮縣警察局新城分局嘉里派出所飲水機設備工程</text:p>
          </table:table-cell>
          <table:table-cell office:value-type="string" table:style-name="ce48">
            <text:p>花蓮縣＜104.4.07核銷＞</text:p>
          </table:table-cell>
          <table:table-cell office:value-type="float" office:value="28342" table:style-name="ce49">
            <text:p>28,342</text:p>
          </table:table-cell>
          <table:table-cell office:value-type="float" office:value="28342" table:style-name="ce49">
            <text:p>28,3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資企業社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何禮臺</text:p>
          </table:table-cell>
          <table:table-cell office:value-type="string" table:style-name="ce30">
            <text:p>康樂國小校內設施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966" table:style-name="ce49">
            <text:p>97,96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李宏彬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何禮臺</text:p>
          </table:table-cell>
          <table:table-cell office:value-type="string" table:style-name="ce30">
            <text:p>嘉里村嘉里三街113巷2弄前路燈設施工程</text:p>
          </table:table-cell>
          <table:table-cell office:value-type="string" table:style-name="ce48">
            <text:p>新城鄉＜104.5.06核銷＞</text:p>
          </table:table-cell>
          <table:table-cell office:value-type="float" office:value="82000" table:style-name="ce49">
            <text:p>82,000</text:p>
          </table:table-cell>
          <table:table-cell office:value-type="float" office:value="70035" table:style-name="ce49">
            <text:p>70,03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水電工程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何禮臺</text:p>
          </table:table-cell>
          <table:table-cell office:value-type="string" table:style-name="ce30">
            <text:p>新城村村辦公處設備工程</text:p>
          </table:table-cell>
          <table:table-cell office:value-type="string" table:style-name="ce48">
            <text:p>新城鄉＜104.6.23核銷＞</text:p>
          </table:table-cell>
          <table:table-cell office:value-type="float" office:value="95500" table:style-name="ce49">
            <text:p>95,500</text:p>
          </table:table-cell>
          <table:table-cell office:value-type="float" office:value="92000" table:style-name="ce49">
            <text:p>9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和成木器店</text:p>
          </table:table-cell>
          <table:table-cell table:style-name="ce9"/>
          <table:table-cell table:number-columns-repeated="16374"/>
        </table:table-row>
        <table:table-row table:style-name="ro58">
          <table:table-cell office:value-type="string" table:style-name="ce39">
            <text:p>何禮臺</text:p>
          </table:table-cell>
          <table:table-cell office:value-type="string" table:style-name="ce4">
            <text:p>康樂村廣安三街路標及標誌設施工程</text:p>
          </table:table-cell>
          <table:table-cell office:value-type="string" table:style-name="ce48">
            <text:p>新城鄉＜104.6.23核銷＞</text:p>
          </table:table-cell>
          <table:table-cell office:value-type="float" office:value="20000" table:style-name="ce49">
            <text:p>20,000</text:p>
          </table:table-cell>
          <table:table-cell office:value-type="float" office:value="20000" table:style-name="ce49">
            <text:p>2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佳林村路燈設施工程</text:p>
          </table:table-cell>
          <table:table-cell office:value-type="string" table:style-name="ce48">
            <text:p>新城鄉＜104.6.25核銷＞</text:p>
          </table:table-cell>
          <table:table-cell office:value-type="float" office:value="40000" table:style-name="ce49">
            <text:p>40,000</text:p>
          </table:table-cell>
          <table:table-cell office:value-type="float" office:value="38280" table:style-name="ce49">
            <text:p>38,2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9">
            <text:p>何禮臺</text:p>
          </table:table-cell>
          <table:table-cell office:value-type="string" table:style-name="ce36">
            <text:p>北埔村活動中心視聽暨電器設備工程</text:p>
          </table:table-cell>
          <table:table-cell office:value-type="string" table:style-name="ce52">
            <text:p>新城鄉＜104.7.03核銷＞</text:p>
          </table:table-cell>
          <table:table-cell office:value-type="float" office:value="82000" table:style-name="ce49">
            <text:p>82,000</text:p>
          </table:table-cell>
          <table:table-cell office:value-type="float" office:value="80074" table:style-name="ce49">
            <text:p>80,0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億學實業有限公司</text:p>
            <text:p>2.成安電器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花蓮縣消防局北埔消防分隊辦公設備工程</text:p>
          </table:table-cell>
          <table:table-cell office:value-type="string" table:style-name="ce52">
            <text:p>花蓮縣＜104.7.16核銷＞</text:p>
          </table:table-cell>
          <table:table-cell office:value-type="float" office:value="55000" table:style-name="ce49">
            <text:p>55,000</text:p>
          </table:table-cell>
          <table:table-cell office:value-type="float" office:value="55000" table:style-name="ce49">
            <text:p>5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信美傢俱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康樂社區活動中心飲水機設備工程</text:p>
          </table:table-cell>
          <table:table-cell office:value-type="string" table:style-name="ce52">
            <text:p>新城鄉＜104.8.20核銷＞</text:p>
          </table:table-cell>
          <table:table-cell office:value-type="float" office:value="35000" table:style-name="ce49">
            <text:p>35,000</text:p>
          </table:table-cell>
          <table:table-cell office:value-type="float" office:value="32000" table:style-name="ce49">
            <text:p>3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十方客商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新村社區綠美化工程</text:p>
          </table:table-cell>
          <table:table-cell office:value-type="string" table:style-name="ce52">
            <text:p>新城鄉＜104.8.24核銷＞</text:p>
          </table:table-cell>
          <table:table-cell office:value-type="float" office:value="92000" table:style-name="ce49">
            <text:p>92,000</text:p>
          </table:table-cell>
          <table:table-cell office:value-type="float" office:value="89273" table:style-name="ce49">
            <text:p>89,2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欣園藝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三路環保公園遊憩暨健身器材設施工程</text:p>
          </table:table-cell>
          <table:table-cell office:value-type="string" table:style-name="ce52">
            <text:p>新城鄉＜104.8.26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725" table:style-name="ce49">
            <text:p>97,7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各村村辦公處電腦設備工程</text:p>
          </table:table-cell>
          <table:table-cell office:value-type="string" table:style-name="ce52">
            <text:p>新城鄉＜104.8.31核銷＞</text:p>
          </table:table-cell>
          <table:table-cell office:value-type="float" office:value="85000" table:style-name="ce49">
            <text:p>85,000</text:p>
          </table:table-cell>
          <table:table-cell office:value-type="float" office:value="84327" table:style-name="ce49">
            <text:p>84,32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麥特科技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1">
            <text:p>北埔社區活動中心內部設備工程</text:p>
          </table:table-cell>
          <table:table-cell office:value-type="string" table:style-name="ce52">
            <text:p>新城鄉＜104.9.30核銷＞</text:p>
          </table:table-cell>
          <table:table-cell office:value-type="float" office:value="40000" table:style-name="ce49">
            <text:p>40,000</text:p>
          </table:table-cell>
          <table:table-cell office:value-type="float" office:value="39000" table:style-name="ce49">
            <text:p>3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七圓電器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佳林村親水公園涼亭設施改善工程</text:p>
          </table:table-cell>
          <table:table-cell office:value-type="string" table:style-name="ce52">
            <text:p>新城鄉＜104.10.14核銷＞</text:p>
          </table:table-cell>
          <table:table-cell office:value-type="float" office:value="96800" table:style-name="ce49">
            <text:p>96,800</text:p>
          </table:table-cell>
          <table:table-cell office:value-type="float" office:value="96651" table:style-name="ce49">
            <text:p>96,65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明恥國小圖書室木地板設施改善工程</text:p>
          </table:table-cell>
          <table:table-cell office:value-type="string" table:style-name="ce52">
            <text:p>花蓮縣(104.11.26核銷)</text:p>
          </table:table-cell>
          <table:table-cell office:value-type="float" office:value="99000" table:style-name="ce61">
            <text:p>99,000</text:p>
          </table:table-cell>
          <table:table-cell office:value-type="float" office:value="99000" table:style-name="ce61">
            <text:p>99,00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村辦公處音響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9000" table:style-name="ce61">
            <text:p>59,000</text:p>
          </table:table-cell>
          <table:table-cell office:value-type="float" office:value="59000" table:style-name="ce61">
            <text:p>59,00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豐聖企業社</text:p>
          </table:table-cell>
          <table:table-cell table:number-columns-repeated="16375"/>
        </table:table-row>
        <table:table-row table:style-name="ro30">
          <table:table-cell office:value-type="string" table:style-name="ce39">
            <text:p>何禮臺</text:p>
          </table:table-cell>
          <table:table-cell office:value-type="string" table:style-name="ce41">
            <text:p>新城村興田社區活動中心內部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93000" table:style-name="ce61">
            <text:p>93,000</text:p>
          </table:table-cell>
          <table:table-cell office:value-type="float" office:value="93000" table:style-name="ce61">
            <text:p>93,00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十方客商行</text:p>
            <text:p>好美家具生活館</text:p>
            <text:p>宇城電器工程有限公司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花蓮縣警察局新城分局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9000" table:style-name="ce61">
            <text:p>59,000</text:p>
          </table:table-cell>
          <table:table-cell office:value-type="float" office:value="58700" table:style-name="ce61">
            <text:p>58,70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豐聖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瑞美村社區綠美化工程</text:p>
          </table:table-cell>
          <table:table-cell office:value-type="string" table:style-name="ce52">
            <text:p>瑞穗鄉(105.1.06核銷)</text:p>
          </table:table-cell>
          <table:table-cell office:value-type="float" office:value="92000" table:style-name="ce49">
            <text:p>92,000</text:p>
          </table:table-cell>
          <table:table-cell office:value-type="float" office:value="91010" table:style-name="ce49">
            <text:p>91,0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雖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劉鴻苗圃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順安海堤涼亭設施改善工程</text:p>
          </table:table-cell>
          <table:table-cell office:value-type="string" table:style-name="ce52">
            <text:p>新城鄉(104.11.17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66" table:style-name="ce49">
            <text:p>97,96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大漢村華陽街排水溝設施改善工程</text:p>
          </table:table-cell>
          <table:table-cell office:value-type="string" table:style-name="ce52">
            <text:p>新城鄉(104.11.17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522" table:style-name="ce49">
            <text:p>97,5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亞順營造有限公司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嘉里國小車棚粉刷美化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90000" table:style-name="ce49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嘉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新城鄉北埔村活動中心設施改善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33000" table:style-name="ce49">
            <text:p>33,000</text:p>
          </table:table-cell>
          <table:table-cell office:value-type="float" office:value="30416" table:style-name="ce49">
            <text:p>30,4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漢電器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佳林村路燈設施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320000" table:style-name="ce61">
            <text:p>320,000</text:p>
          </table:table-cell>
          <table:table-cell office:value-type="float" office:value="314580" table:style-name="ce61">
            <text:p>314,58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康樂村排水溝設施改善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5108" table:style-name="ce49">
            <text:p>95,10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鄉內各社區油漆美化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00000" table:style-name="ce61">
            <text:p>500,000</text:p>
          </table:table-cell>
          <table:table-cell office:value-type="float" office:value="435854" table:style-name="ce61">
            <text:p>435,854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觀音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何禮臺</text:p>
          </table:table-cell>
          <table:table-cell office:value-type="string" table:style-name="ce29">
            <text:p>嘉里村村辦公處割草機等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72000" table:style-name="ce61">
            <text:p>72,000</text:p>
          </table:table-cell>
          <table:table-cell office:value-type="float" office:value="70900" table:style-name="ce61">
            <text:p>70,900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峰農藥行</text:p>
            <text:p>新信美傢俱行</text:p>
            <text:p>豐聖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溪畔公園綠美化工程</text:p>
          </table:table-cell>
          <table:table-cell office:value-type="string" table:style-name="ce52">
            <text:p>新城鄉(105.11.06核銷)</text:p>
          </table:table-cell>
          <table:table-cell office:value-type="float" office:value="70000" table:style-name="ce61">
            <text:p>70,000</text:p>
          </table:table-cell>
          <table:table-cell office:value-type="float" office:value="68232" table:style-name="ce61">
            <text:p>68,232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虹霖園藝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玉里鎮內綠美化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998" table:style-name="ce61">
            <text:p>97,998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碇玉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嘉里村溪畔公園遊憩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257" table:style-name="ce61">
            <text:p>97,257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新村公園綠美化暨花架設施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5000" table:style-name="ce61">
            <text:p>95,000</text:p>
          </table:table-cell>
          <table:table-cell office:value-type="float" office:value="93991" table:style-name="ce61">
            <text:p>93,991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卉盈企業社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大漢村活動中心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17056" table:style-name="ce49">
            <text:p>17,056</text:p>
          </table:table-cell>
          <table:table-cell office:value-type="float" office:value="17056" table:style-name="ce49">
            <text:p>17,05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豪鑫電機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吉安國小活動中心粉刷美化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禾油漆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0">
            <text:p>花蓮縣警察局新城分局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56000" table:style-name="ce49">
            <text:p>56,000</text:p>
          </table:table-cell>
          <table:table-cell office:value-type="float" office:value="54500" table:style-name="ce49">
            <text:p>54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翔威資訊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新城國小通訊系統設備工程</text:p>
          </table:table-cell>
          <table:table-cell office:value-type="string" table:style-name="ce52">
            <text:p>新城鄉＜105.01.06核銷＞</text:p>
          </table:table-cell>
          <table:table-cell office:value-type="float" office:value="250000" table:style-name="ce49">
            <text:p>250,000</text:p>
          </table:table-cell>
          <table:table-cell office:value-type="float" office:value="223000" table:style-name="ce49">
            <text:p>223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國小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睿霖企業社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新城鄉國小校舍粉刷美化工程</text:p>
          </table:table-cell>
          <table:table-cell office:value-type="string" table:style-name="ce52">
            <text:p>新城鄉(105.01.12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4872" table:style-name="ce49">
            <text:p>94,87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瑞穗鄉公所內部設施改善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977" table:style-name="ce49">
            <text:p>97,9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劉鴻苗圃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花蓮縣消防局北埔消防分隊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7500" table:style-name="ce49">
            <text:p>97,5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景富企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41198" table:formula="of:=SUM([.D228:.D266])" table:style-name="ce54">
            <text:p>3,741,198</text:p>
          </table:table-cell>
          <table:table-cell office:value-type="float" office:value="3603150" table:formula="of:=SUM([.E228:.E266])" table:style-name="ce54">
            <text:p>3,603,150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4">
            <text:p>秀林國小校園安全監視器設備工程</text:p>
          </table:table-cell>
          <table:table-cell office:value-type="string" table:style-name="ce48">
            <text:p>秀林鄉＜104.6.11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73200" table:style-name="ce49">
            <text:p>73,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許淑銀</text:p>
          </table:table-cell>
          <table:table-cell office:value-type="string" table:style-name="ce4">
            <text:p>富世國小圖書室設備工程</text:p>
          </table:table-cell>
          <table:table-cell office:value-type="string" table:style-name="ce48">
            <text:p>秀林鄉＜104.6.11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耀資訊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39">
            <text:p>許淑銀</text:p>
          </table:table-cell>
          <table:table-cell office:value-type="string" table:style-name="ce4">
            <text:p>光復國中改善及充實教學環境設備（紅色LED字幕看板）工程</text:p>
          </table:table-cell>
          <table:table-cell office:value-type="string" table:style-name="ce48">
            <text:p>光復鄉＜104.6.22核銷＞</text:p>
          </table:table-cell>
          <table:table-cell office:value-type="float" office:value="98700" table:style-name="ce49">
            <text:p>98,700</text:p>
          </table:table-cell>
          <table:table-cell office:value-type="float" office:value="89800" table:style-name="ce49">
            <text:p>89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大電器材料行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30">
            <text:p>富世國小圖書室設施改善工程</text:p>
          </table:table-cell>
          <table:table-cell office:value-type="string" table:style-name="ce48">
            <text:p>秀林鄉＜104.6.23核銷＞</text:p>
          </table:table-cell>
          <table:table-cell office:value-type="float" office:value="97500" table:style-name="ce49">
            <text:p>97,500</text:p>
          </table:table-cell>
          <table:table-cell office:value-type="float" office:value="96642" table:style-name="ce49">
            <text:p>96,6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邑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48">
            <text:p>花蓮市＜104.6.23核銷＞</text:p>
          </table:table-cell>
          <table:table-cell office:value-type="float" office:value="50000" table:style-name="ce49">
            <text:p>50,000</text:p>
          </table:table-cell>
          <table:table-cell office:value-type="float" office:value="49643" table:style-name="ce49">
            <text:p>49,6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29">
            <text:p>西林國小班級教室單槍投影機設備工程</text:p>
          </table:table-cell>
          <table:table-cell office:value-type="string" table:style-name="ce52">
            <text:p>萬榮鄉＜104.7.03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西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許淑銀</text:p>
          </table:table-cell>
          <table:table-cell office:value-type="string" table:style-name="ce30">
            <text:p>佳民國小改善及充實教學環境設備工程</text:p>
          </table:table-cell>
          <table:table-cell office:value-type="string" table:style-name="ce52">
            <text:p>秀林鄉＜104.7.16核銷＞</text:p>
          </table:table-cell>
          <table:table-cell office:value-type="float" office:value="94820" table:style-name="ce49">
            <text:p>94,820</text:p>
          </table:table-cell>
          <table:table-cell office:value-type="float" office:value="94500" table:style-name="ce49">
            <text:p>94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懋資訊有限公司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萬榮國小行動學習教學設備工程</text:p>
          </table:table-cell>
          <table:table-cell office:value-type="string" table:style-name="ce52">
            <text:p>萬榮鄉＜104.7.20核銷＞</text:p>
          </table:table-cell>
          <table:table-cell office:value-type="float" office:value="97500" table:style-name="ce49">
            <text:p>97,5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銅門國小環境建置教學音響設備工程</text:p>
          </table:table-cell>
          <table:table-cell office:value-type="string" table:style-name="ce52">
            <text:p>秀林鄉＜104.7.27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銅門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新城鄉公所設備工程</text:p>
          </table:table-cell>
          <table:table-cell office:value-type="string" table:style-name="ce52">
            <text:p>新城鄉＜104.7.28核銷＞</text:p>
          </table:table-cell>
          <table:table-cell office:value-type="float" office:value="50000" table:style-name="ce49">
            <text:p>50,000</text:p>
          </table:table-cell>
          <table:table-cell office:value-type="float" office:value="50000" table:style-name="ce49">
            <text:p>5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全帝國音響企業社</text:p>
          </table:table-cell>
          <table:table-cell table:number-columns-repeated="16375"/>
        </table:table-row>
        <table:table-row table:style-name="ro60">
          <table:table-cell office:value-type="string" table:style-name="ce39">
            <text:p>許淑銀</text:p>
          </table:table-cell>
          <table:table-cell office:value-type="string" table:style-name="ce30">
            <text:p>卓溪鄉公所辦公設備（電腦）工程</text:p>
          </table:table-cell>
          <table:table-cell office:value-type="string" table:style-name="ce52">
            <text:p>卓溪鄉＜104.7.28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2352" table:style-name="ce49">
            <text:p>92,35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股份有限公司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三棧國小教學行政大樓壁面油漆粉刷美化工程</text:p>
          </table:table-cell>
          <table:table-cell office:value-type="string" table:style-name="ce52">
            <text:p>秀林鄉＜104.7.31核銷＞</text:p>
          </table:table-cell>
          <table:table-cell office:value-type="float" office:value="96600" table:style-name="ce49">
            <text:p>96,600</text:p>
          </table:table-cell>
          <table:table-cell office:value-type="float" office:value="95248" table:style-name="ce49">
            <text:p>95,2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棧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珍舜營造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許淑銀</text:p>
          </table:table-cell>
          <table:table-cell office:value-type="string" table:style-name="ce30">
            <text:p>景美國小校園安全監視系統設備工程</text:p>
          </table:table-cell>
          <table:table-cell office:value-type="string" table:style-name="ce52">
            <text:p>秀林鄉＜104.8.11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景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鑫立企業社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許淑銀</text:p>
          </table:table-cell>
          <table:table-cell office:value-type="string" table:style-name="ce81">
            <text:p>崇德國小川堂及樓梯壁癌防水油漆工程</text:p>
          </table:table-cell>
          <table:table-cell office:value-type="string" table:style-name="ce52">
            <text:p>秀林鄉＜104.8.13核銷＞</text:p>
          </table:table-cell>
          <table:table-cell office:value-type="float" office:value="94000" table:style-name="ce49">
            <text:p>94,000</text:p>
          </table:table-cell>
          <table:table-cell office:value-type="float" office:value="93998" table:style-name="ce49">
            <text:p>93,9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崇德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珍舜營造有限公司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許淑銀</text:p>
          </table:table-cell>
          <table:table-cell office:value-type="string" table:style-name="ce30">
            <text:p>立山、崙山村村內路燈設施工程</text:p>
          </table:table-cell>
          <table:table-cell office:value-type="string" table:style-name="ce52">
            <text:p>卓溪鄉＜104.8.28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78871" table:style-name="ce49">
            <text:p>78,8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聯欣工程行</text:p>
          </table:table-cell>
          <table:table-cell table:number-columns-repeated="16375"/>
        </table:table-row>
        <table:table-row table:style-name="ro12">
          <table:table-cell office:value-type="string" table:style-name="ce39">
            <text:p>許淑銀</text:p>
          </table:table-cell>
          <table:table-cell office:value-type="string" table:style-name="ce4">
            <text:p>花蓮縣警察局新城分局偵查隊內部設備工程</text:p>
          </table:table-cell>
          <table:table-cell office:value-type="string" table:style-name="ce52">
            <text:p>花蓮縣＜104.9.11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83000" table:style-name="ce49">
            <text:p>83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儒昇企業商行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30">
            <text:p>見晴國小監視器等設備工程</text:p>
          </table:table-cell>
          <table:table-cell office:value-type="string" table:style-name="ce52">
            <text:p>萬榮鄉＜104.9.1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見晴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61">
          <table:table-cell office:value-type="string" table:style-name="ce39">
            <text:p>許淑銀</text:p>
          </table:table-cell>
          <table:table-cell office:value-type="string" table:style-name="ce4">
            <text:p>文蘭村村內路燈設施工程 <text:s/>no29許淑銀</text:p>
            <text:p>(共2案，分別為<text:span text:style-name="T7"/></text:p>
            <text:p><text:span text:style-name="T7">1. 秀林村村內路燈設施工程 no29許淑銀</text:span></text:p>
            <text:p><text:span text:style-name="T7">2. 文蘭村村內路燈設施工程 <text:s/>no29許淑銀</text:span></text:p>
            <text:p>結算金額為97233元<text:s/></text:p>
          </table:table-cell>
          <table:table-cell office:value-type="string" table:style-name="ce52">
            <text:p>秀林鄉＜104.09.30核銷＞</text:p>
          </table:table-cell>
          <table:table-cell office:value-type="float" office:value="49000" table:style-name="ce49">
            <text:p>49,000</text:p>
          </table:table-cell>
          <table:table-cell office:value-type="float" office:value="47644" table:style-name="ce49">
            <text:p>47,64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瑋辰企業社</text:p>
          </table:table-cell>
          <table:table-cell table:number-columns-repeated="16375"/>
        </table:table-row>
        <table:table-row table:style-name="ro44">
          <table:table-cell office:value-type="string" table:style-name="ce39">
            <text:p>許淑銀</text:p>
          </table:table-cell>
          <table:table-cell office:value-type="string" table:style-name="ce4">
            <text:p>秀林村村內路燈設施工程 no29許淑銀</text:p>
            <text:p>(共2案，分別為<text:span text:style-name="T7"/></text:p>
            <text:p><text:span text:style-name="T7">1. 秀林村村內路燈設施工程 no29許淑銀</text:span></text:p>
            <text:p><text:span text:style-name="T7">2. 文蘭村村內路燈設施工程 <text:s/>no29許淑銀</text:span></text:p>
            <text:p>結算金額為97233元<text:s/></text:p>
          </table:table-cell>
          <table:table-cell office:value-type="string" table:style-name="ce52">
            <text:p>秀林鄉＜104.09.30核銷＞</text:p>
          </table:table-cell>
          <table:table-cell office:value-type="float" office:value="51000" table:style-name="ce49">
            <text:p>51,000</text:p>
          </table:table-cell>
          <table:table-cell office:value-type="float" office:value="49589" table:style-name="ce49">
            <text:p>49,5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瑋辰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30">
            <text:p>明利國小監視系統設備工程</text:p>
          </table:table-cell>
          <table:table-cell office:value-type="string" table:style-name="ce52">
            <text:p>萬榮鄉＜104.10.14核銷＞</text:p>
          </table:table-cell>
          <table:table-cell office:value-type="float" office:value="95561" table:style-name="ce49">
            <text:p>95,561</text:p>
          </table:table-cell>
          <table:table-cell office:value-type="float" office:value="95561" table:style-name="ce49">
            <text:p>95,5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利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興保全股份有限公司</text:p>
          </table:table-cell>
          <table:table-cell table:number-columns-repeated="16375"/>
        </table:table-row>
        <table:table-row table:style-name="ro41">
          <table:table-cell office:value-type="string" table:style-name="ce39">
            <text:p>許淑銀</text:p>
          </table:table-cell>
          <table:table-cell office:value-type="string" table:style-name="ce4">
            <text:p>萬榮國小E化教學設備工程 (no68A 許淑銀）</text:p>
            <text:p>(共2案，分別為<text:span text:style-name="T7"/></text:p>
            <text:p><text:span text:style-name="T8">1.萬榮國小E化教學設備工程 (no68A 許淑銀）</text:span></text:p>
            <text:p><text:span text:style-name="T8">2.萬榮國小E化教學設備工程(no72A陳長明）</text:span></text:p>
            <text:p><text:s/>結算金額為447700元<text:s/></text:p>
          </table:table-cell>
          <table:table-cell office:value-type="string" table:style-name="ce52">
            <text:p>萬榮鄉＜104.10.15核銷＞</text:p>
          </table:table-cell>
          <table:table-cell office:value-type="float" office:value="227000" table:style-name="ce49">
            <text:p>227,000</text:p>
          </table:table-cell>
          <table:table-cell office:value-type="float" office:value="224074" table:style-name="ce49">
            <text:p>224,0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崙山國小防颱百葉窗設施改善工程</text:p>
          </table:table-cell>
          <table:table-cell office:value-type="string" table:style-name="ce52">
            <text:p>卓溪鄉＜104.11.02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6874" table:style-name="ce49">
            <text:p>96,8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崙山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邑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小校舍牆面彩繪工程</text:p>
          </table:table-cell>
          <table:table-cell office:value-type="string" table:style-name="ce52">
            <text:p>秀林鄉&lt;104.11.19核銷&gt;</text:p>
          </table:table-cell>
          <table:table-cell office:value-type="float" office:value="50000" table:style-name="ce49">
            <text:p>50,000</text:p>
          </table:table-cell>
          <table:table-cell office:value-type="float" office:value="49479" table:style-name="ce49">
            <text:p>49,47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弘丞工程行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中設施改善(圍牆及停車坪等)工程</text:p>
          </table:table-cell>
          <table:table-cell office:value-type="string" table:style-name="ce52">
            <text:p>秀林鄉&lt;104.11.19核銷&gt;</text:p>
          </table:table-cell>
          <table:table-cell office:value-type="float" office:value="485000" table:style-name="ce49">
            <text:p>485,000</text:p>
          </table:table-cell>
          <table:table-cell office:value-type="float" office:value="472594" table:style-name="ce49">
            <text:p>472,5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中</text:p>
          </table:table-cell>
          <table:table-cell office:value-type="string" table:style-name="ce6">
            <text:p>公開取得</text:p>
          </table:table-cell>
          <table:table-cell office:value-type="string" table:style-name="ce29">
            <text:p>譽建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小附設幼兒園冷氣設備工程</text:p>
          </table:table-cell>
          <table:table-cell office:value-type="string" table:style-name="ce52">
            <text:p>秀林鄉&lt;104.12.10核銷&gt;</text:p>
          </table:table-cell>
          <table:table-cell office:value-type="float" office:value="50000" table:style-name="ce49">
            <text:p>50,000</text:p>
          </table:table-cell>
          <table:table-cell office:value-type="float" office:value="49000" table:style-name="ce49">
            <text:p>4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39">
            <text:p>許淑銀</text:p>
          </table:table-cell>
          <table:table-cell office:value-type="string" table:style-name="ce4">
            <text:p>萬榮國小飲水機設備工程</text:p>
          </table:table-cell>
          <table:table-cell office:value-type="string" table:style-name="ce52">
            <text:p>萬榮鄉＜104.12.18核銷＞</text:p>
          </table:table-cell>
          <table:table-cell office:value-type="float" office:value="30000" table:style-name="ce49">
            <text:p>30,000</text:p>
          </table:table-cell>
          <table:table-cell office:value-type="float" office:value="30000" table:style-name="ce49">
            <text:p>3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9">
            <text:p>許淑銀</text:p>
          </table:table-cell>
          <table:table-cell office:value-type="string" table:style-name="ce4">
            <text:p>富世國小校內設備工程</text:p>
          </table:table-cell>
          <table:table-cell office:value-type="string" table:style-name="ce52">
            <text:p>秀林鄉(105.1.6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芊威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4">
            <text:p>古風村路燈工程</text:p>
          </table:table-cell>
          <table:table-cell office:value-type="string" table:style-name="ce52">
            <text:p>花蓮市＜105.01.13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9178" table:style-name="ce49">
            <text:p>99,17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達水電行</text:p>
          </table:table-cell>
          <table:table-cell table:style-name="ce9"/>
          <table:table-cell table:number-columns-repeated="16374"/>
        </table:table-row>
        <table:table-row table:style-name="ro62">
          <table:table-cell office:value-type="string" table:style-name="ce39">
            <text:p>許淑銀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2">
            <text:p>新城鄉＜105.01.13核銷＞</text:p>
          </table:table-cell>
          <table:table-cell office:value-type="float" office:value="200000" table:style-name="ce49">
            <text:p>200,000</text:p>
          </table:table-cell>
          <table:table-cell office:value-type="float" office:value="200000" table:style-name="ce49">
            <text:p>20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44">
            <text:p>元順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086681" table:formula="of:=SUM([.D268:.D296])" table:style-name="ce54">
            <text:p>3,086,681</text:p>
          </table:table-cell>
          <table:table-cell office:value-type="float" office:value="2988247" table:formula="of:=SUM([.E268:.E296])" table:style-name="ce54">
            <text:p>2,988,247</text:p>
          </table:table-cell>
          <table:table-cell table:style-name="ce62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民孝里公園設施等設施改善工程</text:p>
          </table:table-cell>
          <table:table-cell office:value-type="string" table:style-name="ce52">
            <text:p>花蓮市＜104.7.02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8959" table:style-name="ce49">
            <text:p>98,9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市抽水站設施改善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8959" table:style-name="ce49">
            <text:p>98,9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市立圖書館兒童分館設施改善工程</text:p>
          </table:table-cell>
          <table:table-cell office:value-type="string" table:style-name="ce52">
            <text:p>花蓮市＜104.7.07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4116" table:style-name="ce49">
            <text:p>94,1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中誠企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國福里花海園區安全樓梯設施工程</text:p>
          </table:table-cell>
          <table:table-cell office:value-type="string" table:style-name="ce52">
            <text:p>花蓮市＜104.8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487" table:style-name="ce49">
            <text:p>97,48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名合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主工里生態溪公園休憩步道設施工程</text:p>
          </table:table-cell>
          <table:table-cell office:value-type="string" table:style-name="ce52">
            <text:p>花蓮市＜104.8.20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3745" table:style-name="ce49">
            <text:p>93,7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市進豐生活園區設施工程</text:p>
          </table:table-cell>
          <table:table-cell office:value-type="string" table:style-name="ce52">
            <text:p>花蓮市＜104.8.27核銷＞</text:p>
          </table:table-cell>
          <table:table-cell office:value-type="float" office:value="92000" table:style-name="ce49">
            <text:p>92,000</text:p>
          </table:table-cell>
          <table:table-cell office:value-type="float" office:value="91657" table:style-name="ce49">
            <text:p>91,65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銓盛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佳民國小教學設備（音響等）工程</text:p>
          </table:table-cell>
          <table:table-cell office:value-type="string" table:style-name="ce52">
            <text:p>秀林鄉＜104.8.31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89500" table:style-name="ce49">
            <text:p>89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雷譜企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康樂國小校內設備工程</text:p>
          </table:table-cell>
          <table:table-cell office:value-type="string" table:style-name="ce52">
            <text:p>新城鄉＜104.10.07核銷＞</text:p>
          </table:table-cell>
          <table:table-cell office:value-type="float" office:value="80444" table:style-name="ce49">
            <text:p>80,444</text:p>
          </table:table-cell>
          <table:table-cell office:value-type="float" office:value="80444" table:style-name="ce49">
            <text:p>80,44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警察局鳳林分局勤務指揮中心投影機設備工程</text:p>
          </table:table-cell>
          <table:table-cell office:value-type="string" table:style-name="ce52">
            <text:p>花蓮縣＜104.10.23核銷＞</text:p>
          </table:table-cell>
          <table:table-cell office:value-type="float" office:value="70000" table:style-name="ce49">
            <text:p>70,000</text:p>
          </table:table-cell>
          <table:table-cell office:value-type="float" office:value="68469" table:style-name="ce49">
            <text:p>68,46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冠成家電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消防局設備（冷氣等）工程</text:p>
          </table:table-cell>
          <table:table-cell office:value-type="string" table:style-name="ce52">
            <text:p>花蓮縣＜104.11.03核銷＞</text:p>
          </table:table-cell>
          <table:table-cell office:value-type="float" office:value="334000" table:style-name="ce49">
            <text:p>334,000</text:p>
          </table:table-cell>
          <table:table-cell office:value-type="float" office:value="331716" table:style-name="ce49">
            <text:p>331,7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1.共同供應契約〈台銀採購部〉</text:p>
            <text:p>2.無；首長本權責</text:p>
          </table:table-cell>
          <table:table-cell office:value-type="string" table:style-name="ce6">
            <text:p>1.葉氏企業</text:p>
            <text:p>2.焦點沖印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警察局玉里分局冰溫熱飲水機設備工程</text:p>
          </table:table-cell>
          <table:table-cell office:value-type="string" table:style-name="ce52">
            <text:p>花蓮縣＜104.11.09核銷＞</text:p>
          </table:table-cell>
          <table:table-cell office:value-type="float" office:value="138000" table:style-name="ce49">
            <text:p>138,000</text:p>
          </table:table-cell>
          <table:table-cell office:value-type="float" office:value="105000" table:style-name="ce49">
            <text:p>10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勝欣企業社</text:p>
          </table:table-cell>
          <table:table-cell table:style-name="ce13"/>
          <table:table-cell table:number-columns-repeated="16374" table:style-name="ce14"/>
        </table:table-row>
        <table:table-row table:style-name="ro63">
          <table:table-cell office:value-type="string" table:style-name="ce8">
            <text:p>林宗昆</text:p>
          </table:table-cell>
          <table:table-cell office:value-type="string" table:style-name="ce7">
            <text:p>國防里進豐街66巷附近排水溝改善工程等五件工程(【核定名:花蓮市建國路二段附近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120000" table:style-name="ce49">
            <text:p>120,000</text:p>
          </table:table-cell>
          <table:table-cell office:value-type="float" office:value="101184" table:style-name="ce49">
            <text:p>101,1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>開口契約</text:p>
          </table:table-cell>
          <table:table-cell office:value-type="string" table:style-name="ce35">
            <text:p>宏晟土木包工業</text:p>
          </table:table-cell>
          <table:table-cell table:style-name="ce13"/>
          <table:table-cell table:number-columns-repeated="16374" table:style-name="ce14"/>
        </table:table-row>
        <table:table-row table:style-name="ro54">
          <table:table-cell office:value-type="string" table:style-name="ce8">
            <text:p>林宗昆</text:p>
          </table:table-cell>
          <table:table-cell office:value-type="string" table:style-name="ce7">
            <text:p>國防里進豐街66巷附近排水溝改善工程等五件工程(【核定名:民生里里內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0575" table:style-name="ce49">
            <text:p>90,57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>開口契約</text:p>
          </table:table-cell>
          <table:table-cell office:value-type="string" table:style-name="ce35">
            <text:p>宏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化仁國中舞蹈教室冷氣設備工程</text:p>
          </table:table-cell>
          <table:table-cell office:value-type="string" table:style-name="ce52">
            <text:p>花蓮縣(104.12.10核銷)</text:p>
          </table:table-cell>
          <table:table-cell office:value-type="float" office:value="320000" table:style-name="ce49">
            <text:p>320,000</text:p>
          </table:table-cell>
          <table:table-cell office:value-type="float" office:value="296754" table:style-name="ce49">
            <text:p>296,7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化仁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佑昌電氣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消防局北埔消防分隊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100000" table:style-name="ce49">
            <text:p>100,000</text:p>
          </table:table-cell>
          <table:table-cell office:value-type="float" office:value="94246" table:style-name="ce49">
            <text:p>94,24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花新企業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消防局玉里消防分隊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66000" table:style-name="ce49">
            <text:p>66,000</text:p>
          </table:table-cell>
          <table:table-cell office:value-type="float" office:value="65471" table:style-name="ce49">
            <text:p>65,4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信元鋁門窗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美崙國中車棚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久福土木包工業</text:p>
          </table:table-cell>
          <table:table-cell table:style-name="ce13"/>
          <table:table-cell table:number-columns-repeated="16374" table:style-name="ce14"/>
        </table:table-row>
        <table:table-row table:style-name="ro64">
          <table:table-cell office:value-type="string" table:style-name="ce8">
            <text:p>林宗昆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2">
            <text:p>花蓮縣(105.01.13核銷)</text:p>
          </table:table-cell>
          <table:table-cell office:value-type="float" office:value="169500" table:style-name="ce49">
            <text:p>169,500</text:p>
          </table:table-cell>
          <table:table-cell office:value-type="float" office:value="163756" table:style-name="ce49">
            <text:p>163,75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警察局婦幼警察隊偵設備工程</text:p>
          </table:table-cell>
          <table:table-cell office:value-type="string" table:style-name="ce63">
            <text:p>花蓮縣(105.01.12核銷)</text:p>
          </table:table-cell>
          <table:table-cell office:value-type="float" office:value="80000" table:style-name="ce64">
            <text:p>80,000</text:p>
          </table:table-cell>
          <table:table-cell office:value-type="float" office:value="79560" table:style-name="ce64">
            <text:p>79,560</text:p>
          </table:table-cell>
          <table:table-cell office:value-type="string" table:style-name="ce65">
            <text:p>鄉鎮公共工程</text:p>
          </table:table-cell>
          <table:table-cell office:value-type="string" table:style-name="ce109">
            <text:p>花蓮縣警局</text:p>
          </table:table-cell>
          <table:table-cell office:value-type="string" table:style-name="ce100">
            <text:p/>
            <text:p>無；首長本權責</text:p>
          </table:table-cell>
          <table:table-cell office:value-type="string" table:style-name="ce100">
            <text:p>樂比數位器材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花蓮市戶政事務所監視系統、電視等設備工程</text:p>
          </table:table-cell>
          <table:table-cell office:value-type="string" table:style-name="ce52">
            <text:p>花蓮市＜104.12.15核銷＞</text:p>
          </table:table-cell>
          <table:table-cell office:value-type="float" office:value="54710" table:style-name="ce49">
            <text:p>54,710</text:p>
          </table:table-cell>
          <table:table-cell office:value-type="float" office:value="53687" table:style-name="ce49">
            <text:p>53,68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戶政事務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璞美資訊有限公司</text:p>
            <text:p>中興保全股份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美崙山長青會周邊圍牆設施改善工程</text:p>
          </table:table-cell>
          <table:table-cell office:value-type="string" table:style-name="ce52">
            <text:p>花蓮縣(104.12.10核銷)</text:p>
          </table:table-cell>
          <table:table-cell office:value-type="float" office:value="60000" table:style-name="ce49">
            <text:p>60,000</text:p>
          </table:table-cell>
          <table:table-cell office:value-type="float" office:value="60000" table:style-name="ce49">
            <text:p>6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農業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鴻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復興國小風雨教室照明設施工程</text:p>
          </table:table-cell>
          <table:table-cell office:value-type="string" table:style-name="ce52">
            <text:p>花蓮縣(105.1.06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3484" table:style-name="ce49">
            <text:p>93,4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復興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建陞水電工程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中正國小音響設備工程</text:p>
          </table:table-cell>
          <table:table-cell office:value-type="string" table:style-name="ce52">
            <text:p>花蓮市(104.12.2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創奕科技實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月眉國小窗簾設備工程</text:p>
          </table:table-cell>
          <table:table-cell office:value-type="string" table:style-name="ce52">
            <text:p>壽豐鄉(104.12.28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6000" table:style-name="ce4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弘宇裝璜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民運里里內公園遊憩設備改善工程</text:p>
          </table:table-cell>
          <table:table-cell office:value-type="string" table:style-name="ce52">
            <text:p>花蓮市(105.1.1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254" table:style-name="ce49">
            <text:p>97,2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主勤里里內綠美化工程</text:p>
          </table:table-cell>
          <table:table-cell office:value-type="string" table:style-name="ce52">
            <text:p>花蓮市(105.1.12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7584" table:style-name="ce49">
            <text:p>47,5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美崙山米老鼠入口處設施改善工程</text:p>
          </table:table-cell>
          <table:table-cell office:value-type="string" table:style-name="ce52">
            <text:p>花蓮縣(104.12.31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6059" table:style-name="ce49">
            <text:p>86,0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農業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福櫻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民意里里內綠美化工程</text:p>
          </table:table-cell>
          <table:table-cell office:value-type="string" table:style-name="ce52">
            <text:p>花蓮市(105.1.13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2241" table:style-name="ce49">
            <text:p>92,24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13"/>
          <table:table-cell table:number-columns-repeated="16374" table:style-name="ce14"/>
        </table:table-row>
        <table:table-row table:style-name="ro65">
          <table:table-cell office:value-type="string" table:style-name="ce8">
            <text:p>林宗昆</text:p>
          </table:table-cell>
          <table:table-cell office:value-type="string" table:style-name="ce88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2">
            <text:p>花蓮縣(105.1.13核銷)</text:p>
          </table:table-cell>
          <table:table-cell office:value-type="float" office:value="22500" table:style-name="ce66">
            <text:p>22,500</text:p>
          </table:table-cell>
          <table:table-cell office:value-type="float" office:value="18973" table:style-name="ce66">
            <text:p>18,9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9">
            <text:p>忠孝國小校園不銹鋼電動鐵捲門設施工程</text:p>
          </table:table-cell>
          <table:table-cell office:value-type="string" table:style-name="ce52">
            <text:p>花蓮市(105.1.1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06" table:style-name="ce49">
            <text:p>97,90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忠孝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發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67"/>
          <table:table-cell office:value-type="float" office:value="3221154" table:formula="of:=SUM([.D298:.D327])" table:style-name="ce68">
            <text:p>3,221,154</text:p>
          </table:table-cell>
          <table:table-cell office:value-type="float" office:value="3081786" table:formula="of:=SUM([.E298:.E327])" table:style-name="ce68">
            <text:p>3,081,786</text:p>
          </table:table-cell>
          <table:table-cell table:style-name="ce62"/>
          <table:table-cell table:style-name="ce110"/>
          <table:table-cell table:style-name="ce101"/>
          <table:table-cell table:style-name="ce102"/>
          <table:table-cell table:style-name="ce13"/>
          <table:table-cell table:number-columns-repeated="16374" table:style-name="ce14"/>
        </table:table-row>
        <table:table-row table:style-name="ro12">
          <table:table-cell office:value-type="string" table:style-name="ce34">
            <text:p>張正治</text:p>
          </table:table-cell>
          <table:table-cell office:value-type="string" table:style-name="ce4">
            <text:p>豐裡國小禮堂冷氣設備工程</text:p>
          </table:table-cell>
          <table:table-cell office:value-type="string" table:style-name="ce58">
            <text:p>壽豐鄉(104.05.04核銷)</text:p>
          </table:table-cell>
          <table:table-cell office:value-type="float" office:value="287600" table:style-name="ce49">
            <text:p>287,600</text:p>
          </table:table-cell>
          <table:table-cell office:value-type="float" office:value="287600" table:style-name="ce49">
            <text:p>287,6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豐裡國小</text:p>
          </table:table-cell>
          <table:table-cell office:value-type="string" table:style-name="ce29">
            <text:p>共同供應契約(台銀採購部)</text:p>
          </table:table-cell>
          <table:table-cell office:value-type="string" table:style-name="ce29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新城鄉公所差勤管理系統設備工程</text:p>
          </table:table-cell>
          <table:table-cell office:value-type="string" table:style-name="ce58">
            <text:p>新城鄉(104.06.15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世成科技股份有限公司</text:p>
          </table:table-cell>
          <table:table-cell table:style-name="ce9"/>
          <table:table-cell table:number-columns-repeated="16374"/>
        </table:table-row>
        <table:table-row table:style-name="ro66">
          <table:table-cell office:value-type="string" table:style-name="ce34">
            <text:p>張正治</text:p>
          </table:table-cell>
          <table:table-cell office:value-type="string" table:style-name="ce4">
            <text:p>中興社區排水溝改善工程等2件<text:span text:style-name="T8">(【核定名：中興社區排水溝改善工程】併張正治NO.21 <text:s/>1人2案，金額共158,381元)</text:span></text:p>
          </table:table-cell>
          <table:table-cell office:value-type="string" table:style-name="ce58">
            <text:p>鳳林鎮(104.07.15核銷)</text:p>
          </table:table-cell>
          <table:table-cell office:value-type="float" office:value="135000" table:style-name="ce49">
            <text:p>135,000</text:p>
          </table:table-cell>
          <table:table-cell office:value-type="float" office:value="133634" table:style-name="ce49">
            <text:p>133,63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勝土木包工業</text:p>
          </table:table-cell>
          <table:table-cell table:style-name="ce9"/>
          <table:table-cell table:number-columns-repeated="16374"/>
        </table:table-row>
        <table:table-row table:style-name="ro29">
          <table:table-cell office:value-type="string" table:style-name="ce34">
            <text:p>張正治</text:p>
          </table:table-cell>
          <table:table-cell office:value-type="string" table:style-name="ce4">
            <text:p>中興社區排水溝改善工程等2件<text:span text:style-name="T8">(【核定名：大榮公園排水溝加蓋工程】併張正治NO.21 <text:s/>1人2案，金額共158,381元)</text:span></text:p>
          </table:table-cell>
          <table:table-cell office:value-type="string" table:style-name="ce58">
            <text:p>鳳林鎮(104.07.15核銷)</text:p>
          </table:table-cell>
          <table:table-cell office:value-type="float" office:value="25000" table:style-name="ce49">
            <text:p>25,000</text:p>
          </table:table-cell>
          <table:table-cell office:value-type="float" office:value="24747" table:style-name="ce49">
            <text:p>24,74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勝土木包工業</text:p>
          </table:table-cell>
          <table:table-cell table:style-name="ce9"/>
          <table:table-cell table:number-columns-repeated="16374"/>
        </table:table-row>
        <table:table-row table:style-name="ro67">
          <table:table-cell office:value-type="string" table:style-name="ce34">
            <text:p>張正治</text:p>
          </table:table-cell>
          <table:table-cell office:value-type="string" table:style-name="ce4">
            <text:p>花崗國中冷氣設備工程(no22張議員正治）<text:span text:style-name="T8"><text:s/>(共8案，分別為 1.花崗國中冷氣設備工程 (no22 楊議員文值） 2.花崗國中冷氣設備工程(no22施議員慧萍） 3.花崗國中冷氣設備工程(no22黃議員振富） 4.花崗國中冷氣設備工程(no22莊議員枝財） 5.花崗國中冷氣設備工程(no22魏議員嘉賢） 6.花崗國中冷氣設備工程(no22葉議員鯤璟） 7.花崗國中冷氣設備工程(no22張議員正治） 8.花崗國中冷氣設備工程(no22施議員金樹） 結算金額為1999160元</text:span></text:p>
          </table:table-cell>
          <table:table-cell office:value-type="string" table:style-name="ce58">
            <text:p>花蓮市(104.08.03核銷)</text:p>
          </table:table-cell>
          <table:table-cell office:value-type="float" office:value="300000" table:style-name="ce49">
            <text:p>300,000</text:p>
          </table:table-cell>
          <table:table-cell office:value-type="float" office:value="299874" table:style-name="ce49">
            <text:p>299,87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9"/>
          <table:table-cell table:number-columns-repeated="16374"/>
        </table:table-row>
        <table:table-row table:style-name="ro66">
          <table:table-cell office:value-type="string" table:style-name="ce34">
            <text:p>張正治</text:p>
          </table:table-cell>
          <table:table-cell office:value-type="string" table:style-name="ce4">
            <text:p>花蓮縣警察局(國興里建華街53號前暨建國路二段268巷88號前)監視系統設備工程</text:p>
          </table:table-cell>
          <table:table-cell office:value-type="string" table:style-name="ce58">
            <text:p>花蓮市(104.09.10核銷)</text:p>
          </table:table-cell>
          <table:table-cell office:value-type="float" office:value="177461" table:style-name="ce49">
            <text:p>177,461</text:p>
          </table:table-cell>
          <table:table-cell office:value-type="float" office:value="177461" table:style-name="ce49">
            <text:p>177,4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花蓮縣警察局設施工程</text:p>
          </table:table-cell>
          <table:table-cell office:value-type="string" table:style-name="ce58">
            <text:p>花蓮縣(104.09.1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88957" table:style-name="ce49">
            <text:p>88,95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弘美裝璜工程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鳳智里里辦公處設備工程</text:p>
          </table:table-cell>
          <table:table-cell office:value-type="string" table:style-name="ce58">
            <text:p>鳳林鎮(104.9.30核銷)</text:p>
          </table:table-cell>
          <table:table-cell office:value-type="float" office:value="63000" table:style-name="ce49">
            <text:p>63,000</text:p>
          </table:table-cell>
          <table:table-cell office:value-type="float" office:value="61300" table:style-name="ce49">
            <text:p>61,3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格林傢俱行</text:p>
            <text:p>橘子電腦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南華村活動中心電動大門設施改善工程</text:p>
          </table:table-cell>
          <table:table-cell office:value-type="string" table:style-name="ce58">
            <text:p>吉安鄉(104.10.7核銷)</text:p>
          </table:table-cell>
          <table:table-cell office:value-type="float" office:value="85050" table:style-name="ce49">
            <text:p>85,050</text:p>
          </table:table-cell>
          <table:table-cell office:value-type="float" office:value="84210" table:style-name="ce49">
            <text:p>84,21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景盛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鳳仁國小音樂教室冷氣設備工程</text:p>
          </table:table-cell>
          <table:table-cell office:value-type="string" table:style-name="ce58">
            <text:p>鳳林鎮(104.10.2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宏光電器行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華村林森路中華路口，NO21併葉鯤璟2人6案共254萬4,269元)</text:p>
          </table:table-cell>
          <table:table-cell office:value-type="string" table:style-name="ce58">
            <text:p>光復鄉(104.11.20核銷)</text:p>
          </table:table-cell>
          <table:table-cell office:value-type="float" office:value="284123" table:style-name="ce49">
            <text:p>284,123</text:p>
          </table:table-cell>
          <table:table-cell office:value-type="float" office:value="284123" table:style-name="ce49">
            <text:p>284,12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同村中正路一段佛祖街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212676" table:style-name="ce49">
            <text:p>212,676</text:p>
          </table:table-cell>
          <table:table-cell office:value-type="float" office:value="212676" table:style-name="ce49">
            <text:p>212,67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全村中山路一段168巷暨82巷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161370" table:style-name="ce49">
            <text:p>161,370</text:p>
          </table:table-cell>
          <table:table-cell office:value-type="float" office:value="161370" table:style-name="ce49">
            <text:p>161,37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鳳林鎮中興大橋193線路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805122" table:style-name="ce49">
            <text:p>805,122</text:p>
          </table:table-cell>
          <table:table-cell office:value-type="float" office:value="805122" table:style-name="ce49">
            <text:p>805,1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壽豐鄉米棧村193線米棧大橋路口沿線，NO21併葉鯤璟2人6案共254萬4,269元)</text:p>
          </table:table-cell>
          <table:table-cell office:value-type="string" table:style-name="ce58">
            <text:p>光復鄉(104.11.20核銷)</text:p>
          </table:table-cell>
          <table:table-cell office:value-type="float" office:value="884995" table:style-name="ce49">
            <text:p>884,995</text:p>
          </table:table-cell>
          <table:table-cell office:value-type="float" office:value="884995" table:style-name="ce49">
            <text:p>884,9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月眉國小電腦設備工程</text:p>
          </table:table-cell>
          <table:table-cell office:value-type="string" table:style-name="ce58">
            <text:p>壽豐鄉(104.11.25核銷)</text:p>
          </table:table-cell>
          <table:table-cell office:value-type="float" office:value="82000" table:style-name="ce49">
            <text:p>82,000</text:p>
          </table:table-cell>
          <table:table-cell office:value-type="float" office:value="82000" table:style-name="ce49">
            <text:p>82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永新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光復國小電話系統設備工程</text:p>
          </table:table-cell>
          <table:table-cell office:value-type="string" table:style-name="ce58">
            <text:p>光復鄉(104.12.1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弘達通信工程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南平里平吉路排水溝設施改善工程</text:p>
          </table:table-cell>
          <table:table-cell office:value-type="string" table:style-name="ce58">
            <text:p>鳳林鎮(105.01.06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615" table:style-name="ce49">
            <text:p>94,61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開口契約</text:p>
          </table:table-cell>
          <table:table-cell office:value-type="string" table:style-name="ce42">
            <text:p>廣勝土木包工業</text:p>
          </table:table-cell>
          <table:table-cell table:style-name="ce9"/>
          <table:table-cell table:number-columns-repeated="16374"/>
        </table:table-row>
        <table:table-row table:style-name="ro68">
          <table:table-cell office:value-type="string" table:style-name="ce34">
            <text:p>張正治</text:p>
          </table:table-cell>
          <table:table-cell office:value-type="string" table:style-name="ce4">
            <text:p>鳳義里里內排水溝設施及綠美化工程等4件(【核定名：南平里民眾聚會所設施改善工程】併李秋旺NO.24張峻NO.14、39 <text:s text:c="2"/>張正治NO.34 <text:s text:c="3"/>3人4案金額共728,881元)</text:p>
          </table:table-cell>
          <table:table-cell office:value-type="string" table:style-name="ce58">
            <text:p>鳳林鎮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751" table:style-name="ce49">
            <text:p>95,75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公開取得</text:p>
          </table:table-cell>
          <table:table-cell office:value-type="string" table:style-name="ce42">
            <text:p>三碩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美崙國中成賢館廁所設施改善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久福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東大門夜市各省一條街廣播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90000" table:style-name="ce49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觀光處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嘉德工程行</text:p>
          </table:table-cell>
          <table:table-cell table:style-name="ce9"/>
          <table:table-cell table:number-columns-repeated="16374"/>
        </table:table-row>
        <table:table-row table:style-name="ro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276397" table:formula="of:=SUM([.D329:.D349])" table:style-name="ce54">
            <text:p>4,276,397</text:p>
          </table:table-cell>
          <table:table-cell office:value-type="float" office:value="4259935" table:formula="of:=SUM([.E329:.E349])" table:style-name="ce54">
            <text:p>4,259,935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安鄉清潔隊汛期用沙儲放區設施改善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98505" table:style-name="ce49">
            <text:p>98,505</text:p>
          </table:table-cell>
          <table:table-cell office:value-type="float" office:value="98468" table:style-name="ce49">
            <text:p>98,46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青山景觀顧問工程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北昌國小LED人工光源蔬菜生長箱設備工程</text:p>
          </table:table-cell>
          <table:table-cell office:value-type="string" table:style-name="ce58">
            <text:p>吉安鄉(104.06.25核銷)</text:p>
          </table:table-cell>
          <table:table-cell office:value-type="float" office:value="68000" table:style-name="ce49">
            <text:p>68,000</text:p>
          </table:table-cell>
          <table:table-cell office:value-type="float" office:value="68000" table:style-name="ce49">
            <text:p>6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北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國立花蓮高級農業職業學校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安鄉公所清潔隊內部設備工程</text:p>
          </table:table-cell>
          <table:table-cell office:value-type="string" table:style-name="ce58">
            <text:p>吉安鄉(104.07.01核銷)</text:p>
          </table:table-cell>
          <table:table-cell office:value-type="float" office:value="67918" table:style-name="ce49">
            <text:p>67,918</text:p>
          </table:table-cell>
          <table:table-cell office:value-type="float" office:value="60000" table:style-name="ce49">
            <text:p>6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化仁國中LED人工光源蔬菜生長箱設備工程</text:p>
          </table:table-cell>
          <table:table-cell office:value-type="string" table:style-name="ce58">
            <text:p>花蓮縣(104.07.01核銷)</text:p>
          </table:table-cell>
          <table:table-cell office:value-type="float" office:value="68000" table:style-name="ce49">
            <text:p>68,000</text:p>
          </table:table-cell>
          <table:table-cell office:value-type="float" office:value="68000" table:style-name="ce49">
            <text:p>6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立化仁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國立花蓮高級農業職業學校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消防局仁里消防分隊消防設備工程</text:p>
          </table:table-cell>
          <table:table-cell office:value-type="string" table:style-name="ce58">
            <text:p>花蓮縣(104.07.09核銷)</text:p>
          </table:table-cell>
          <table:table-cell office:value-type="float" office:value="97650" table:style-name="ce49">
            <text:p>97,650</text:p>
          </table:table-cell>
          <table:table-cell office:value-type="float" office:value="97650" table:style-name="ce49">
            <text:p>97,6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銳隼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萬榮國小電動布幕教學設備工程</text:p>
          </table:table-cell>
          <table:table-cell office:value-type="string" table:style-name="ce58">
            <text:p>萬榮鄉(104.07.16核銷)</text:p>
          </table:table-cell>
          <table:table-cell office:value-type="float" office:value="99600" table:style-name="ce49">
            <text:p>99,600</text:p>
          </table:table-cell>
          <table:table-cell office:value-type="float" office:value="99600" table:style-name="ce49">
            <text:p>99,6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萬榮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睿霖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南華社區活動中心設備工程</text:p>
          </table:table-cell>
          <table:table-cell office:value-type="string" table:style-name="ce58">
            <text:p>吉安鄉(104.07.16核銷)</text:p>
          </table:table-cell>
          <table:table-cell office:value-type="float" office:value="30000" table:style-name="ce49">
            <text:p>30,000</text:p>
          </table:table-cell>
          <table:table-cell office:value-type="float" office:value="29950" table:style-name="ce49">
            <text:p>29,95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錄港辦公家具整合設計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大華村活動中心前公告欄設施改善工程</text:p>
          </table:table-cell>
          <table:table-cell office:value-type="string" table:style-name="ce51">
            <text:p>光復鄉(104.07.24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50000" table:style-name="ce49">
            <text:p>5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丁福工程行</text:p>
          </table:table-cell>
          <table:table-cell table:style-name="ce31"/>
          <table:table-cell table:number-columns-repeated="16374"/>
        </table:table-row>
        <table:table-row table:style-name="ro47">
          <table:table-cell office:value-type="string" table:style-name="ce34">
            <text:p>黃振富</text:p>
          </table:table-cell>
          <table:table-cell office:value-type="string" table:style-name="ce4">
            <text:p>花崗國中冷氣設備工程(no22黃議員振富）<text:span text:style-name="T8"><text:s/>(共8案，分別為 1.花崗國中冷氣設備工程 (no22 楊議員文值） 2.花崗國中冷氣設備工程(no22施議員慧萍） 3.花崗國中冷氣設備工程(no22黃議員振富） 4.花崗國中冷氣設備工程(no22莊議員枝財） 5.花崗國中冷氣設備工程(no22魏議員嘉賢） 6.花崗國中冷氣設備工程(no22葉議員鯤璟） 7.花崗國中冷氣設備工程(no22張議員正治） 8.花崗國中冷氣設備工程(no22施議員金樹） 結算金額為1999160元</text:span></text:p>
          </table:table-cell>
          <table:table-cell office:value-type="string" table:style-name="ce58">
            <text:p>花蓮市(104.08.03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199916" table:style-name="ce49">
            <text:p>199,91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宜昌國小國樂教學設備工程</text:p>
          </table:table-cell>
          <table:table-cell office:value-type="string" table:style-name="ce58">
            <text:p>吉安鄉(104.08.26核銷)</text:p>
          </table:table-cell>
          <table:table-cell office:value-type="float" office:value="99800" table:style-name="ce49">
            <text:p>99,800</text:p>
          </table:table-cell>
          <table:table-cell office:value-type="float" office:value="99800" table:style-name="ce49">
            <text:p>99,8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中北貿易股份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(吉興一街、中興路口)監視系統設備工程</text:p>
          </table:table-cell>
          <table:table-cell office:value-type="string" table:style-name="ce58">
            <text:p>吉安鄉(104.08.26核銷)</text:p>
          </table:table-cell>
          <table:table-cell office:value-type="float" office:value="154243" table:style-name="ce49">
            <text:p>154,243</text:p>
          </table:table-cell>
          <table:table-cell office:value-type="float" office:value="154243" table:style-name="ce49">
            <text:p>154,2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1"/>
          <table:table-cell table:number-columns-repeated="16374"/>
        </table:table-row>
        <table:table-row table:style-name="ro29">
          <table:table-cell office:value-type="string" table:style-name="ce34">
            <text:p>黃振富</text:p>
          </table:table-cell>
          <table:table-cell office:value-type="string" table:style-name="ce4">
            <text:p>稻香國小單槍投影機設備工程(【併NO31鄭乾龍、黃振富2人1案金額共220000元】</text:p>
          </table:table-cell>
          <table:table-cell office:value-type="string" table:style-name="ce58">
            <text:p>吉安鄉(104.08.18核銷)</text:p>
          </table:table-cell>
          <table:table-cell office:value-type="float" office:value="110000" table:style-name="ce49">
            <text:p>110,000</text:p>
          </table:table-cell>
          <table:table-cell office:value-type="float" office:value="110000" table:style-name="ce49">
            <text:p>11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稻香國小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6">
            <text:p>睿霖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興路三段1018號附近路燈增設工程</text:p>
          </table:table-cell>
          <table:table-cell office:value-type="string" table:style-name="ce58">
            <text:p>吉安鄉(104.09.03核銷)</text:p>
          </table:table-cell>
          <table:table-cell office:value-type="float" office:value="26000" table:style-name="ce69">
            <text:p>26,000</text:p>
          </table:table-cell>
          <table:table-cell office:value-type="float" office:value="22966" table:style-name="ce69">
            <text:p>22,96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祥和工程行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花蓮分局設備工程</text:p>
          </table:table-cell>
          <table:table-cell office:value-type="string" table:style-name="ce58">
            <text:p>花蓮縣(104.9.16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9668" table:style-name="ce49">
            <text:p>89,66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共約</text:p>
            <text:p>無；首長本權責</text:p>
          </table:table-cell>
          <table:table-cell office:value-type="string" table:style-name="ce29">
            <text:p>佑昌電氣工程行</text:p>
            <text:p>竣豐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東豐里竹林產業道路反射鏡增設工程</text:p>
          </table:table-cell>
          <table:table-cell office:value-type="string" table:style-name="ce58">
            <text:p>玉里鎮(104.11.3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4474" table:style-name="ce49">
            <text:p>94,4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宏匠企業社</text:p>
          </table:table-cell>
          <table:table-cell table:style-name="ce31"/>
          <table:table-cell table:number-columns-repeated="16374"/>
        </table:table-row>
        <table:table-row table:style-name="ro69">
          <table:table-cell office:value-type="string" table:style-name="ce34">
            <text:p>黃振富</text:p>
          </table:table-cell>
          <table:table-cell office:value-type="string" table:style-name="ce4">
            <text:p>壽豐鄉LED電子看板政令宣導工程(NO16併張峻、徐雪玉、萬榮財、黃振富NO69B張正治5人1案,共NT1,999,745)</text:p>
          </table:table-cell>
          <table:table-cell office:value-type="string" table:style-name="ce52">
            <text:p>壽豐鄉(104.12.31核銷)</text:p>
          </table:table-cell>
          <table:table-cell office:value-type="float" office:value="250000" table:style-name="ce49">
            <text:p>250,000</text:p>
          </table:table-cell>
          <table:table-cell office:value-type="float" office:value="250000" table:style-name="ce49">
            <text:p>25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36">
            <text:p>共約</text:p>
          </table:table-cell>
          <table:table-cell office:value-type="string" table:style-name="ce42">
            <text:p>久億光電科技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刑事警察大隊偵一隊科技偵察設備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9700" table:style-name="ce49">
            <text:p>89,7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遠建電子科技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玉里鎮公所行動郵局車數位化觀光導覽系統設備工程</text:p>
          </table:table-cell>
          <table:table-cell office:value-type="string" table:style-name="ce58">
            <text:p>玉里鎮(104.12.31核銷)</text:p>
          </table:table-cell>
          <table:table-cell office:value-type="float" office:value="300000" table:style-name="ce49">
            <text:p>300,000</text:p>
          </table:table-cell>
          <table:table-cell office:value-type="float" office:value="294000" table:style-name="ce49">
            <text:p>294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群盛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玉里分局設施改善工程</text:p>
          </table:table-cell>
          <table:table-cell office:value-type="string" table:style-name="ce58">
            <text:p>玉里鎮(105.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65" table:style-name="ce49">
            <text:p>97,9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里室內裝修工程行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春日國小影音設備工程</text:p>
          </table:table-cell>
          <table:table-cell office:value-type="string" table:style-name="ce58">
            <text:p>玉里鎮(105.01.11核銷)</text:p>
          </table:table-cell>
          <table:table-cell office:value-type="float" office:value="99700" table:style-name="ce49">
            <text:p>99,700</text:p>
          </table:table-cell>
          <table:table-cell office:value-type="float" office:value="99700" table:style-name="ce49">
            <text:p>99,7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春日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兆學企業社</text:p>
          </table:table-cell>
          <table:table-cell table:style-name="ce31"/>
          <table:table-cell table:number-columns-repeated="16374"/>
        </table:table-row>
        <table:table-row table:style-name="ro2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195416" table:formula="of:=SUM([.D351:.D370])" table:style-name="ce54">
            <text:p>2,195,416</text:p>
          </table:table-cell>
          <table:table-cell office:value-type="float" office:value="2174100" table:formula="of:=SUM([.E351:.E370])" table:style-name="ce54">
            <text:p>2,174,100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30">
            <text:p>干城村村辦公處割草機設備工程</text:p>
          </table:table-cell>
          <table:table-cell office:value-type="string" table:style-name="ce58">
            <text:p>吉安鄉(104.04.21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稻香社區活動中心音響設備工程</text:p>
          </table:table-cell>
          <table:table-cell office:value-type="string" table:style-name="ce58">
            <text:p>吉安鄉(104.06.05核銷)</text:p>
          </table:table-cell>
          <table:table-cell office:value-type="float" office:value="84000" table:style-name="ce49">
            <text:p>84,000</text:p>
          </table:table-cell>
          <table:table-cell office:value-type="float" office:value="84000" table:style-name="ce49">
            <text:p>84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佳衡實業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花蓮市公所音響設備工程</text:p>
          </table:table-cell>
          <table:table-cell office:value-type="string" table:style-name="ce58">
            <text:p>花蓮市(104.06.05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建華電子材料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南華國小通訊及監視系統設備工程</text:p>
          </table:table-cell>
          <table:table-cell office:value-type="string" table:style-name="ce58">
            <text:p>吉安鄉(104.06.17核銷)</text:p>
          </table:table-cell>
          <table:table-cell office:value-type="float" office:value="511000" table:style-name="ce49">
            <text:p>511,000</text:p>
          </table:table-cell>
          <table:table-cell office:value-type="float" office:value="500000" table:style-name="ce4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南華國小</text:p>
          </table:table-cell>
          <table:table-cell office:value-type="string" table:style-name="ce41">
            <text:p>公開取得報價單或企畫書</text:p>
          </table:table-cell>
          <table:table-cell office:value-type="string" table:style-name="ce29">
            <text:p>東懋資訊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吉安鄉永安社區活動中心冷氣設備工程</text:p>
          </table:table-cell>
          <table:table-cell office:value-type="string" table:style-name="ce58">
            <text:p>吉安鄉(104.06.18核銷)</text:p>
          </table:table-cell>
          <table:table-cell office:value-type="float" office:value="97000" table:style-name="ce49">
            <text:p>97,000</text:p>
          </table:table-cell>
          <table:table-cell office:value-type="float" office:value="74248" table:style-name="ce49">
            <text:p>74,24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元電機股份有限公司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4">
            <text:p>邱永双</text:p>
          </table:table-cell>
          <table:table-cell office:value-type="string" table:style-name="ce4">
            <text:p>吉安鄉公所內部設備工程</text:p>
          </table:table-cell>
          <table:table-cell office:value-type="string" table:style-name="ce58">
            <text:p>吉安鄉(104.06.1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894" table:style-name="ce49">
            <text:p>97,89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佑倡電器工程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吉安鄉東昌活動中心內部設備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62000" table:style-name="ce49">
            <text:p>62,000</text:p>
          </table:table-cell>
          <table:table-cell office:value-type="float" office:value="62000" table:style-name="ce49">
            <text:p>62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佳衡實業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民勤里活動中心(防颱百葉窗等)設施改善工程</text:p>
          </table:table-cell>
          <table:table-cell office:value-type="string" table:style-name="ce58">
            <text:p>花蓮市(104.07.15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0115" table:style-name="ce49">
            <text:p>90,11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盛鋁門窗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花蓮縣警察局內部設備工程</text:p>
          </table:table-cell>
          <table:table-cell office:value-type="string" table:style-name="ce58">
            <text:p>花蓮縣(104.07.24核銷)</text:p>
          </table:table-cell>
          <table:table-cell office:value-type="float" office:value="93000" table:style-name="ce49">
            <text:p>93,000</text:p>
          </table:table-cell>
          <table:table-cell office:value-type="float" office:value="85800" table:style-name="ce49">
            <text:p>85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中正體育教育用品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稻香國小改善校園教學設備(投影機)工程</text:p>
          </table:table-cell>
          <table:table-cell office:value-type="string" table:style-name="ce58">
            <text:p>吉安鄉(104.08.18核銷)</text:p>
          </table:table-cell>
          <table:table-cell office:value-type="float" office:value="278000" table:style-name="ce49">
            <text:p>278,000</text:p>
          </table:table-cell>
          <table:table-cell office:value-type="float" office:value="277150" table:style-name="ce49">
            <text:p>277,1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稻香國小</text:p>
          </table:table-cell>
          <table:table-cell office:value-type="string" table:style-name="ce41">
            <text:p>共同供應契約</text:p>
          </table:table-cell>
          <table:table-cell office:value-type="string" table:style-name="ce36">
            <text:p>睿霖企業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化仁國小改善教室空調及電力線路設施工程</text:p>
          </table:table-cell>
          <table:table-cell office:value-type="string" table:style-name="ce58">
            <text:p>吉安鄉(104.08.20核銷)</text:p>
          </table:table-cell>
          <table:table-cell office:value-type="float" office:value="980000" table:style-name="ce49">
            <text:p>980,000</text:p>
          </table:table-cell>
          <table:table-cell office:value-type="float" office:value="874485" table:style-name="ce49">
            <text:p>874,4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化仁國小</text:p>
          </table:table-cell>
          <table:table-cell office:value-type="string" table:style-name="ce41">
            <text:p>公開取得</text:p>
            <text:p>共同供應契約</text:p>
          </table:table-cell>
          <table:table-cell office:value-type="string" table:style-name="ce29">
            <text:p>永瑩企業社</text:p>
            <text:p>佑倡電氣工程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大華村村內路燈工程</text:p>
          </table:table-cell>
          <table:table-cell office:value-type="string" table:style-name="ce58">
            <text:p>光復鄉(104.9.21核銷)</text:p>
          </table:table-cell>
          <table:table-cell office:value-type="float" office:value="44200" table:style-name="ce49">
            <text:p>44,200</text:p>
          </table:table-cell>
          <table:table-cell office:value-type="float" office:value="36073" table:style-name="ce49">
            <text:p>36,0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佳宏水電工程</text:p>
          </table:table-cell>
          <table:table-cell table:style-name="ce9"/>
          <table:table-cell table:number-columns-repeated="16374"/>
        </table:table-row>
        <table:table-row table:style-name="ro70">
          <table:table-cell office:value-type="string" table:style-name="ce34">
            <text:p>邱永双</text:p>
          </table:table-cell>
          <table:table-cell office:value-type="string" table:style-name="ce4">
            <text:p>花蓮縣警察局（福興村）監視系統設備工程no14A 邱永双 (共3案，分別為 1. 花蓮縣警察局（花蓮市中山路601巷1弄）監視系統設備工程 no14A 莊枝財 <text:s/>2. 花蓮縣警察局（花蓮市林政街88巷）監視系統設備工程 <text:s/>no14A 莊枝財 3. 花蓮縣警察局（福興村）監視系統設備工程no14A 邱永双 <text:s/>結算金額為703503元</text:p>
          </table:table-cell>
          <table:table-cell office:value-type="string" table:style-name="ce58">
            <text:p>花蓮縣＜104.9.18核銷＞</text:p>
          </table:table-cell>
          <table:table-cell office:value-type="float" office:value="481100" table:style-name="ce49">
            <text:p>481,100</text:p>
          </table:table-cell>
          <table:table-cell office:value-type="float" office:value="481093" table:style-name="ce49">
            <text:p>481,0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71">
          <table:table-cell office:value-type="string" table:style-name="ce34">
            <text:p>邱永双</text:p>
          </table:table-cell>
          <table:table-cell office:value-type="string" table:style-name="ce7">
            <text:p>花蓮縣警察局(稻香村、吉安村及仁安村)監視系統設備工程等3案（【核定名：仁安村監視系統設備工程】NO30鄭乾龍、邱永双2人3案共新台幣516846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73100" table:style-name="ce49">
            <text:p>173,100</text:p>
          </table:table-cell>
          <table:table-cell office:value-type="float" office:value="173026" table:style-name="ce49">
            <text:p>173,02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分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明恥國小油漆粉刷美化工程</text:p>
          </table:table-cell>
          <table:table-cell office:value-type="string" table:style-name="ce58">
            <text:p>花蓮市(105.01.11核銷)</text:p>
          </table:table-cell>
          <table:table-cell office:value-type="float" office:value="80000" table:style-name="ce49">
            <text:p>80,000</text:p>
          </table:table-cell>
          <table:table-cell office:value-type="float" office:value="80000" table:style-name="ce49">
            <text:p>8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雅比斯工程行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269400" table:formula="of:=SUM([.D372:.D386])" table:style-name="ce54">
            <text:p>3,269,400</text:p>
          </table:table-cell>
          <table:table-cell office:value-type="float" office:value="3108884" table:formula="of:=SUM([.E372:.E386])" table:style-name="ce54">
            <text:p>3,108,884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34">
            <text:p>笛布斯</text:p>
          </table:table-cell>
          <table:table-cell office:value-type="string" table:style-name="ce7">
            <text:p>三民國小辦公設備工程</text:p>
          </table:table-cell>
          <table:table-cell office:value-type="string" table:style-name="ce58">
            <text:p>玉里鎮(104.05.14核銷)</text:p>
          </table:table-cell>
          <table:table-cell office:value-type="float" office:value="93000" table:style-name="ce69">
            <text:p>93,000</text:p>
          </table:table-cell>
          <table:table-cell office:value-type="float" office:value="93000" table:style-name="ce69">
            <text:p>93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玉里鎮三民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人人傢俱行</text:p>
          </table:table-cell>
          <table:table-cell table:style-name="ce32"/>
          <table:table-cell table:number-columns-repeated="16374"/>
        </table:table-row>
        <table:table-row table:style-name="ro14">
          <table:table-cell office:value-type="string" table:style-name="ce34">
            <text:p>笛布斯</text:p>
          </table:table-cell>
          <table:table-cell office:value-type="string" table:style-name="ce7">
            <text:p>中原國小校門口排水設施改善工程</text:p>
          </table:table-cell>
          <table:table-cell office:value-type="string" table:style-name="ce58">
            <text:p>花蓮市(104.05.26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5000" table:style-name="ce6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中原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金源土木包工業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34">
            <text:p>笛布斯</text:p>
          </table:table-cell>
          <table:table-cell office:value-type="string" table:style-name="ce7">
            <text:p>佳民國小設施改善工程</text:p>
          </table:table-cell>
          <table:table-cell office:value-type="string" table:style-name="ce58">
            <text:p>秀林鄉(104.06.15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854" table:style-name="ce69">
            <text:p>97,85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秀林鄉佳民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飛象土木包工業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34">
            <text:p>笛布斯</text:p>
          </table:table-cell>
          <table:table-cell office:value-type="string" table:style-name="ce7">
            <text:p>花蓮縣警察局花蓮分局勤務中心設施改善(廁所等)工程</text:p>
          </table:table-cell>
          <table:table-cell office:value-type="string" table:style-name="ce58">
            <text:p>花蓮縣(104.06.18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2820" table:style-name="ce69">
            <text:p>92,82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詮穎工程行</text:p>
          </table:table-cell>
          <table:table-cell table:style-name="ce33"/>
          <table:table-cell table:number-columns-repeated="16374"/>
        </table:table-row>
        <table:table-row table:style-name="ro72">
          <table:table-cell office:value-type="string" table:style-name="ce34">
            <text:p>笛布斯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58">
            <text:p>花蓮市(104.06.23核銷)</text:p>
          </table:table-cell>
          <table:table-cell office:value-type="float" office:value="150000" table:style-name="ce49">
            <text:p>150,000</text:p>
          </table:table-cell>
          <table:table-cell office:value-type="float" office:value="148928" table:style-name="ce49">
            <text:p>148,928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73">
          <table:table-cell office:value-type="string" table:style-name="ce34">
            <text:p>笛布斯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58">
            <text:p>花蓮市(104.06.23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9643" table:style-name="ce49">
            <text:p>49,643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104年度港口國小圖書館設施改善工程<text:span text:style-name="T7">併NO12施慧萍、笛布斯2人1案金額共798106元</text:span></text:p>
          </table:table-cell>
          <table:table-cell office:value-type="string" table:style-name="ce58">
            <text:p>花蓮縣(104.08.06核銷)</text:p>
          </table:table-cell>
          <table:table-cell office:value-type="float" office:value="500000" table:style-name="ce69">
            <text:p>500,000</text:p>
          </table:table-cell>
          <table:table-cell office:value-type="float" office:value="498816" table:style-name="ce69">
            <text:p>498,81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港口國小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家駿室內裝修工程企業社、欣東宜工程顧問有限公司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新城鄉原住民多功能活動中心設施改善工程</text:p>
          </table:table-cell>
          <table:table-cell office:value-type="string" table:style-name="ce58">
            <text:p>新城鄉(104.08.26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3706" table:style-name="ce69">
            <text:p>93,706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群祥土木包工業</text:p>
          </table:table-cell>
          <table:table-cell table:style-name="ce33"/>
          <table:table-cell table:number-columns-repeated="16374"/>
        </table:table-row>
        <table:table-row table:style-name="ro74">
          <table:table-cell office:value-type="string" table:style-name="ce34">
            <text:p>笛布斯</text:p>
          </table:table-cell>
          <table:table-cell office:value-type="string" table:style-name="ce7">
            <text:p>花蓮縣警局監視系統設備工程等3件工程(【核定名:花蓮縣警察局吉安鄉東昌村東海14街附近監視系統設備工程】併NO10A笛布斯、潘富民2人3案金額共554,009元</text:p>
          </table:table-cell>
          <table:table-cell office:value-type="string" table:style-name="ce58">
            <text:p>花蓮縣(104.08.14核銷)</text:p>
          </table:table-cell>
          <table:table-cell office:value-type="float" office:value="165876" table:style-name="ce69">
            <text:p>165,876</text:p>
          </table:table-cell>
          <table:table-cell office:value-type="float" office:value="165876" table:style-name="ce69">
            <text:p>165,876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3"/>
          <table:table-cell table:number-columns-repeated="16374"/>
        </table:table-row>
        <table:table-row table:style-name="ro74">
          <table:table-cell office:value-type="string" table:style-name="ce34">
            <text:p>笛布斯</text:p>
          </table:table-cell>
          <table:table-cell office:value-type="string" table:style-name="ce7">
            <text:p>花蓮縣警局監視系統設備工程等3件工程(【核定名:花蓮縣警察局吉安鄉仁安村南濱路269巷口監視系統設備工程】併NO10A笛布斯、潘富民2人3案金額共554,009元</text:p>
          </table:table-cell>
          <table:table-cell office:value-type="string" table:style-name="ce58">
            <text:p>花蓮縣(104.08.14核銷)</text:p>
          </table:table-cell>
          <table:table-cell office:value-type="float" office:value="192233" table:style-name="ce69">
            <text:p>192,233</text:p>
          </table:table-cell>
          <table:table-cell office:value-type="float" office:value="192233" table:style-name="ce69">
            <text:p>192,233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縣警察局鳳林分局新社派出所設施工程</text:p>
          </table:table-cell>
          <table:table-cell office:value-type="string" table:style-name="ce58">
            <text:p>鳳林鎮(104.09.10核銷)</text:p>
          </table:table-cell>
          <table:table-cell office:value-type="float" office:value="92000" table:style-name="ce69">
            <text:p>92,000</text:p>
          </table:table-cell>
          <table:table-cell office:value-type="float" office:value="91769" table:style-name="ce69">
            <text:p>91,769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縣消防局設備(潛水裝備10組等)設備工程</text:p>
          </table:table-cell>
          <table:table-cell office:value-type="string" table:style-name="ce58">
            <text:p>花蓮縣(104.10.13核銷)</text:p>
          </table:table-cell>
          <table:table-cell office:value-type="float" office:value="900000" table:style-name="ce69">
            <text:p>900,000</text:p>
          </table:table-cell>
          <table:table-cell office:value-type="float" office:value="447800" table:style-name="ce69">
            <text:p>447,80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良和事業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市公所內部設備工程</text:p>
          </table:table-cell>
          <table:table-cell office:value-type="string" table:style-name="ce58">
            <text:p>花蓮市(104.10.27核銷)</text:p>
          </table:table-cell>
          <table:table-cell office:value-type="float" office:value="50000" table:style-name="ce69">
            <text:p>50,000</text:p>
          </table:table-cell>
          <table:table-cell office:value-type="float" office:value="49900" table:style-name="ce69">
            <text:p>49,90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90">
            <text:p>仁里市場監視系統設備工程</text:p>
          </table:table-cell>
          <table:table-cell office:value-type="string" table:style-name="ce58">
            <text:p>吉安鄉(104.12.07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460" table:style-name="ce69">
            <text:p>94,46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欣兌科技股份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中華國小通訊設施改善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89505" table:style-name="ce69">
            <text:p>89,505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中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松風科技有限公司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4">
            <text:p>花蓮縣警察局吉安分局設備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500" table:style-name="ce61">
            <text:p>97,500</text:p>
          </table:table-cell>
          <table:table-cell office:value-type="string" table:style-name="ce50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鑫立企業社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7">
            <text:p>新城鄉各部落指標設施工程</text:p>
          </table:table-cell>
          <table:table-cell office:value-type="string" table:style-name="ce58">
            <text:p>新城鄉(105.01.11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770" table:style-name="ce69">
            <text:p>94,770</text:p>
          </table:table-cell>
          <table:table-cell office:value-type="string" table:style-name="ce50">
            <text:p>鄉鎮公共工程</text:p>
          </table:table-cell>
          <table:table-cell office:value-type="string" table:style-name="ce19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建安道路器材有限公司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7">
            <text:p>花蓮縣警察局新城分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9000" table:style-name="ce69">
            <text:p>99,000</text:p>
          </table:table-cell>
          <table:table-cell office:value-type="float" office:value="98350" table:style-name="ce69">
            <text:p>98,35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育華企業社</text:p>
            <text:p>源昇企業社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花蓮縣消防局內部設備工程等2案【核定名:花蓮縣消防局設備(潛水裝備10組等)設備工程，併ON5笛布斯NO6施慧萍2人2案共479220元】</text:p>
          </table:table-cell>
          <table:table-cell office:value-type="string" table:style-name="ce58">
            <text:p>花蓮縣(105.01.11核銷)</text:p>
          </table:table-cell>
          <table:table-cell office:value-type="float" office:value="900000" table:style-name="ce69">
            <text:p>900,000</text:p>
          </table:table-cell>
          <table:table-cell office:value-type="float" office:value="273840" table:style-name="ce69">
            <text:p>273,84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上揚消防安全器材有限公司</text:p>
          </table:table-cell>
          <table:table-cell table:style-name="ce33"/>
          <table:table-cell table:number-columns-repeated="16374"/>
        </table:table-row>
        <table:table-row table:style-name="ro33">
          <table:table-cell office:value-type="string" table:style-name="ce34">
            <text:p>笛布斯</text:p>
          </table:table-cell>
          <table:table-cell office:value-type="string" table:style-name="ce7">
            <text:p>化仁國小設施改善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75969" table:style-name="ce69">
            <text:p>75,96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太陽油漆工程行</text:p>
          </table:table-cell>
          <table:table-cell table:style-name="ce33"/>
          <table:table-cell table:number-columns-repeated="16374"/>
        </table:table-row>
        <table:table-row table:style-name="ro7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053109" table:formula="of:=SUM([.D388:.D407])" table:style-name="ce54">
            <text:p>4,053,109</text:p>
          </table:table-cell>
          <table:table-cell office:value-type="float" office:value="2941739" table:formula="of:=SUM([.E388:.E407])" table:style-name="ce54">
            <text:p>2,941,739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7">
          <table:table-cell office:value-type="string" table:style-name="ce34">
            <text:p>游淑貞</text:p>
          </table:table-cell>
          <table:table-cell office:value-type="string" table:style-name="ce4">
            <text:p>吉安鄉戶政事務所設備工程</text:p>
          </table:table-cell>
          <table:table-cell office:value-type="string" table:style-name="ce58">
            <text:p>吉安鄉(104.05.21核銷)</text:p>
          </table:table-cell>
          <table:table-cell office:value-type="float" office:value="20000" table:style-name="ce49">
            <text:p>20,000</text:p>
          </table:table-cell>
          <table:table-cell office:value-type="float" office:value="20000" table:style-name="ce49">
            <text:p>2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戶政事務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松下淨化科技生活館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警察局(保防科新建遮雨棚)設施工程</text:p>
          </table:table-cell>
          <table:table-cell office:value-type="string" table:style-name="ce58">
            <text:p>花蓮縣(104.07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455" table:style-name="ce49">
            <text:p>97,4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喬泰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瑞穗鄉公所內部設備工程</text:p>
          </table:table-cell>
          <table:table-cell office:value-type="string" table:style-name="ce58">
            <text:p>瑞穗鄉(104.07.31核銷)</text:p>
          </table:table-cell>
          <table:table-cell office:value-type="float" office:value="87000" table:style-name="ce49">
            <text:p>87,000</text:p>
          </table:table-cell>
          <table:table-cell office:value-type="float" office:value="85000" table:style-name="ce49">
            <text:p>8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順電器行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東里國小停車場整地與PC坡道興建設施工程</text:p>
          </table:table-cell>
          <table:table-cell office:value-type="string" table:style-name="ce58">
            <text:p>富里鄉(104.08.26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東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慶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水璉國小圖書室視廳設備工程</text:p>
          </table:table-cell>
          <table:table-cell office:value-type="string" table:style-name="ce58">
            <text:p>壽豐鄉(104.08.14核銷)</text:p>
          </table:table-cell>
          <table:table-cell office:value-type="float" office:value="98500" table:style-name="ce61">
            <text:p>98,500</text:p>
          </table:table-cell>
          <table:table-cell office:value-type="float" office:value="98500" table:style-name="ce61">
            <text:p>98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強企業社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30">
            <text:p>花蓮縣消防局花蓮消防分隊設備工程</text:p>
          </table:table-cell>
          <table:table-cell office:value-type="string" table:style-name="ce58">
            <text:p>花蓮縣(104.09.02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上揚公安器材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電腦設備工程</text:p>
          </table:table-cell>
          <table:table-cell office:value-type="string" table:style-name="ce58">
            <text:p>吉安鄉(104.09.0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0396" table:style-name="ce49">
            <text:p>90,3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北昌國小圍牆設施改善工程</text:p>
          </table:table-cell>
          <table:table-cell office:value-type="string" table:style-name="ce51">
            <text:p>吉安鄉(104.09.2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695" table:style-name="ce69">
            <text:p>97,6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北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信佳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消防局花蓮消防分隊設備工程</text:p>
          </table:table-cell>
          <table:table-cell office:value-type="string" table:style-name="ce51">
            <text:p>花蓮縣(104.09.16核銷)</text:p>
          </table:table-cell>
          <table:table-cell office:value-type="float" office:value="95500" table:style-name="ce49">
            <text:p>95,5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曆全實業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仁安村村辦公處內部設備工程</text:p>
          </table:table-cell>
          <table:table-cell office:value-type="string" table:style-name="ce51">
            <text:p>吉安鄉(104.09.30核銷)</text:p>
          </table:table-cell>
          <table:table-cell office:value-type="float" office:value="48500" table:style-name="ce49">
            <text:p>48,500</text:p>
          </table:table-cell>
          <table:table-cell office:value-type="float" office:value="48500" table:style-name="ce49">
            <text:p>48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純正農業社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游淑貞</text:p>
          </table:table-cell>
          <table:table-cell office:value-type="string" table:style-name="ce4">
            <text:p>林榮里里辦公處電腦等設備工程</text:p>
          </table:table-cell>
          <table:table-cell office:value-type="string" table:style-name="ce51">
            <text:p>鳳林鎮(104.11.03核銷)</text:p>
          </table:table-cell>
          <table:table-cell office:value-type="float" office:value="62900" table:style-name="ce49">
            <text:p>62,900</text:p>
          </table:table-cell>
          <table:table-cell office:value-type="float" office:value="61290" table:style-name="ce49">
            <text:p>61,2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新科技</text:p>
            <text:p>鳴佳企業</text:p>
          </table:table-cell>
          <table:table-cell table:number-columns-repeated="16375"/>
        </table:table-row>
        <table:table-row table:style-name="ro66">
          <table:table-cell office:value-type="string" table:style-name="ce34">
            <text:p>游淑貞</text:p>
          </table:table-cell>
          <table:table-cell office:value-type="string" table:style-name="ce4">
            <text:p>花蓮縣警察局廳舍設備工程</text:p>
          </table:table-cell>
          <table:table-cell office:value-type="string" table:style-name="ce51">
            <text:p>花蓮縣(104.11.1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864" table:style-name="ce49">
            <text:p>97,8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昌暉企業社</text:p>
            <text:p>葉氏企業</text:p>
            <text:p>愷華資訊有限公司</text:p>
          </table:table-cell>
          <table:table-cell table:number-columns-repeated="16375"/>
        </table:table-row>
        <table:table-row table:style-name="ro78">
          <table:table-cell office:value-type="string" table:style-name="ce34">
            <text:p>游淑貞</text:p>
          </table:table-cell>
          <table:table-cell office:value-type="string" table:style-name="ce4">
            <text:p>南華村活動中心設施工程</text:p>
          </table:table-cell>
          <table:table-cell office:value-type="string" table:style-name="ce51">
            <text:p>吉安鄉(104.11.30核銷)</text:p>
          </table:table-cell>
          <table:table-cell office:value-type="float" office:value="89000" table:style-name="ce49">
            <text:p>89,000</text:p>
          </table:table-cell>
          <table:table-cell office:value-type="float" office:value="86155" table:style-name="ce49">
            <text:p>86,1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鴻誠土木包工業</text:p>
            <text:p>炫富鋁業</text:p>
          </table:table-cell>
          <table:table-cell table:number-columns-repeated="16375"/>
        </table:table-row>
        <table:table-row table:style-name="ro78">
          <table:table-cell office:value-type="string" table:style-name="ce34">
            <text:p>游淑貞</text:p>
          </table:table-cell>
          <table:table-cell office:value-type="string" table:style-name="ce4">
            <text:p>玉里鎮公所內部資訊設備工程</text:p>
          </table:table-cell>
          <table:table-cell office:value-type="string" table:style-name="ce51">
            <text:p>玉里鎮(104.11.25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同股份有限公司</text:p>
            <text:p>花蓮分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地區測速固定桿設施改善工程</text:p>
          </table:table-cell>
          <table:table-cell office:value-type="string" table:style-name="ce51">
            <text:p>吉安鄉(104.12.10核銷)</text:p>
          </table:table-cell>
          <table:table-cell office:value-type="float" office:value="180000" table:style-name="ce49">
            <text:p>180,000</text:p>
          </table:table-cell>
          <table:table-cell office:value-type="float" office:value="166591" table:style-name="ce49">
            <text:p>166,5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雷昇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冷氣設備工程</text:p>
          </table:table-cell>
          <table:table-cell office:value-type="string" table:style-name="ce51">
            <text:p>吉安鄉(104.11.30核銷)</text:p>
          </table:table-cell>
          <table:table-cell office:value-type="float" office:value="92000" table:style-name="ce49">
            <text:p>92,000</text:p>
          </table:table-cell>
          <table:table-cell office:value-type="float" office:value="92000" table:style-name="ce49">
            <text:p>9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建利電器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消防局第二大隊辦公廳舍等設施改善工程</text:p>
          </table:table-cell>
          <table:table-cell office:value-type="string" table:style-name="ce58">
            <text:p>花蓮縣(104.11.30核銷)</text:p>
          </table:table-cell>
          <table:table-cell office:value-type="float" office:value="96862" table:style-name="ce49">
            <text:p>96,862</text:p>
          </table:table-cell>
          <table:table-cell office:value-type="float" office:value="96800" table:style-name="ce49">
            <text:p>96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向元工程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二手家具材料儲放區整地工程</text:p>
          </table:table-cell>
          <table:table-cell office:value-type="string" table:style-name="ce51">
            <text:p>吉安鄉(104.12.07核銷)</text:p>
          </table:table-cell>
          <table:table-cell office:value-type="float" office:value="99035" table:style-name="ce49">
            <text:p>99,035</text:p>
          </table:table-cell>
          <table:table-cell office:value-type="float" office:value="90624" table:style-name="ce49">
            <text:p>90,62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捷勝營造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國中校舍建物設施改善工程</text:p>
          </table:table-cell>
          <table:table-cell office:value-type="string" table:style-name="ce51">
            <text:p>吉安鄉(104.12.17核銷)</text:p>
          </table:table-cell>
          <table:table-cell office:value-type="float" office:value="99560" table:style-name="ce49">
            <text:p>99,560</text:p>
          </table:table-cell>
          <table:table-cell office:value-type="float" office:value="99560" table:style-name="ce49">
            <text:p>99,5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旭淇實業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仁安村村辦公處設備（對講機組）工程</text:p>
          </table:table-cell>
          <table:table-cell office:value-type="string" table:style-name="ce51">
            <text:p>吉安鄉(104.12.1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755" table:style-name="ce49">
            <text:p>97,7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30">
            <text:p>仁和村村辦公處設備工程</text:p>
          </table:table-cell>
          <table:table-cell office:value-type="string" table:style-name="ce51">
            <text:p>吉安鄉(104.12.17核銷)</text:p>
          </table:table-cell>
          <table:table-cell office:value-type="float" office:value="85000" table:style-name="ce49">
            <text:p>85,000</text:p>
          </table:table-cell>
          <table:table-cell office:value-type="float" office:value="85000" table:style-name="ce49">
            <text:p>8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高唯企業股份縣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81">
            <text:p>玉里鎮公所內部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2000" table:style-name="ce49">
            <text:p>9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正合儀器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83">
            <text:p>玉里鎮公所內部冷氣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000" table:style-name="ce66">
            <text:p>98,000</text:p>
          </table:table-cell>
          <table:table-cell office:value-type="float" office:value="97000" table:style-name="ce66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嵐天工程有限公司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游淑貞</text:p>
          </table:table-cell>
          <table:table-cell office:value-type="string" table:style-name="ce83">
            <text:p>信義國小校內設備工程</text:p>
          </table:table-cell>
          <table:table-cell office:value-type="string" table:style-name="ce58">
            <text:p>花蓮縣(104.12.31核銷)</text:p>
          </table:table-cell>
          <table:table-cell office:value-type="float" office:value="95300" table:style-name="ce66">
            <text:p>95,300</text:p>
          </table:table-cell>
          <table:table-cell office:value-type="float" office:value="95300" table:style-name="ce66">
            <text:p>95,3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信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正義音響行</text:p>
            <text:p>昇宏資訊</text:p>
          </table:table-cell>
          <table:table-cell table:number-columns-repeated="16375"/>
        </table:table-row>
        <table:table-row table:style-name="ro79">
          <table:table-cell office:value-type="string" table:style-name="ce34">
            <text:p>游淑貞</text:p>
          </table:table-cell>
          <table:table-cell office:value-type="string" table:style-name="ce83">
            <text:p>中華國小遊樂設施改善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700" table:style-name="ce66">
            <text:p>98,700</text:p>
          </table:table-cell>
          <table:table-cell office:value-type="float" office:value="98700" table:style-name="ce66">
            <text:p>98,7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中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博善工業有限公司</text:p>
          </table:table-cell>
          <table:table-cell table:style-name="ce9"/>
          <table:table-cell table:number-columns-repeated="16374"/>
        </table:table-row>
        <table:table-row table:style-name="ro80">
          <table:table-cell office:value-type="string" table:style-name="ce34">
            <text:p>游淑貞</text:p>
          </table:table-cell>
          <table:table-cell office:value-type="string" table:style-name="ce83">
            <text:p>鶴岡村26鄰設施改善(產業道路等)6件工程(【核定名：瑞穗鄉內忠孝路道路改善工程】併游淑貞NO.46 潘富民NO.46、51、64張智冠NO.55葉鯤璟NO.51 <text:s text:c="3"/>4人6案金額共830,905元)</text:p>
          </table:table-cell>
          <table:table-cell office:value-type="string" table:style-name="ce58">
            <text:p>瑞穗鄉(105.01.06核銷)</text:p>
          </table:table-cell>
          <table:table-cell office:value-type="float" office:value="150000" table:style-name="ce66">
            <text:p>150,000</text:p>
          </table:table-cell>
          <table:table-cell office:value-type="float" office:value="148729" table:style-name="ce66">
            <text:p>148,72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溢盛土木包工業</text:p>
          </table:table-cell>
          <table:table-cell table:style-name="ce9"/>
          <table:table-cell table:number-columns-repeated="16374"/>
        </table:table-row>
        <table:table-row table:style-name="ro81">
          <table:table-cell office:value-type="string" table:style-name="ce34">
            <text:p>游淑貞</text:p>
          </table:table-cell>
          <table:table-cell office:value-type="string" table:style-name="ce83">
            <text:p>瑞穗鄉內路燈改善工程等2件(NO46陳英妹、游淑貞，2人2案結算金額共192,886元)</text:p>
          </table:table-cell>
          <table:table-cell office:value-type="string" table:style-name="ce58">
            <text:p>瑞穗鄉(105.01.13核銷)</text:p>
          </table:table-cell>
          <table:table-cell office:value-type="float" office:value="98000" table:style-name="ce66">
            <text:p>98,000</text:p>
          </table:table-cell>
          <table:table-cell office:value-type="float" office:value="96443" table:style-name="ce66">
            <text:p>96,44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坤大水電工程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4">
            <text:p>游淑貞</text:p>
          </table:table-cell>
          <table:table-cell office:value-type="string" table:style-name="ce83">
            <text:p>月眉國小校舍油漆美化工程</text:p>
          </table:table-cell>
          <table:table-cell office:value-type="string" table:style-name="ce59">
            <text:p>壽豐鄉(105.01.06核銷)</text:p>
          </table:table-cell>
          <table:table-cell office:value-type="float" office:value="96000" table:style-name="ce66">
            <text:p>96,000</text:p>
          </table:table-cell>
          <table:table-cell office:value-type="float" office:value="96000" table:style-name="ce66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業興土木包工業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太昌國小網球場照明設施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5990" table:style-name="ce49">
            <text:p>95,9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太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宏基水電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光華國小辦公室OA設施暨校舍通訊及網路設施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50000" table:style-name="ce49">
            <text:p>5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源辦公家具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吉安鄉公所老人會館冷氣設備工程</text:p>
          </table:table-cell>
          <table:table-cell office:value-type="string" table:style-name="ce59">
            <text:p>吉安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89894" table:style-name="ce49">
            <text:p>89,8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佑昌電器工程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81">
            <text:p>富源國中廳舍設備及設施改善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45000" table:style-name="ce49">
            <text:p>45,000</text:p>
          </table:table-cell>
          <table:table-cell office:value-type="float" office:value="45000" table:style-name="ce49">
            <text:p>4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源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晟弘工程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30">
            <text:p>宜昌國小投影機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162000" table:style-name="ce49">
            <text:p>162,000</text:p>
          </table:table-cell>
          <table:table-cell office:value-type="float" office:value="162000" table:style-name="ce49">
            <text:p>162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小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昇宏資訊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124857" table:formula="of:=SUM([.D409:.D441])" table:style-name="ce54">
            <text:p>3,124,857</text:p>
          </table:table-cell>
          <table:table-cell office:value-type="float" office:value="3069241" table:formula="of:=SUM([.E409:.E441])" table:style-name="ce54">
            <text:p>3,069,241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76">
          <table:table-cell office:value-type="string" table:style-name="ce34">
            <text:p>鄭乾龍</text:p>
          </table:table-cell>
          <table:table-cell office:value-type="string" table:style-name="ce7">
            <text:p>宜昌國小國樂樂器設備工程</text:p>
          </table:table-cell>
          <table:table-cell office:value-type="string" table:style-name="ce58">
            <text:p>吉安鄉(104.06.02核銷)</text:p>
          </table:table-cell>
          <table:table-cell office:value-type="float" office:value="99000" table:style-name="ce69">
            <text:p>99,000</text:p>
          </table:table-cell>
          <table:table-cell office:value-type="float" office:value="99000" table:style-name="ce6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宜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長安樂器有限公司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4">
            <text:p>鄭乾龍</text:p>
          </table:table-cell>
          <table:table-cell office:value-type="string" table:style-name="ce7">
            <text:p>慶豐村村辦公處帳篷設備工程</text:p>
          </table:table-cell>
          <table:table-cell office:value-type="string" table:style-name="ce58">
            <text:p>吉安鄉(104.06.02核銷)</text:p>
          </table:table-cell>
          <table:table-cell office:value-type="float" office:value="65000" table:style-name="ce69">
            <text:p>65,000</text:p>
          </table:table-cell>
          <table:table-cell office:value-type="float" office:value="64890" table:style-name="ce69">
            <text:p>64,89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海田鐵架帆布企業有限公司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34">
            <text:p>鄭乾龍</text:p>
          </table:table-cell>
          <table:table-cell office:value-type="string" table:style-name="ce7">
            <text:p>鳳林鎮公所內部設備工程</text:p>
          </table:table-cell>
          <table:table-cell office:value-type="string" table:style-name="ce58">
            <text:p>鳳林鎮(104.06.15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儀翔光電科技有限公司</text:p>
          </table:table-cell>
          <table:table-cell table:style-name="ce9"/>
          <table:table-cell table:number-columns-repeated="16374"/>
        </table:table-row>
        <table:table-row table:style-name="ro76">
          <table:table-cell office:value-type="string" table:style-name="ce34">
            <text:p>鄭乾龍</text:p>
          </table:table-cell>
          <table:table-cell office:value-type="string" table:style-name="ce7">
            <text:p>花蓮縣文化局體健設施工程</text:p>
          </table:table-cell>
          <table:table-cell office:value-type="string" table:style-name="ce58">
            <text:p>花蓮縣(104.06.17核銷)</text:p>
          </table:table-cell>
          <table:table-cell office:value-type="float" office:value="99000" table:style-name="ce69">
            <text:p>99,000</text:p>
          </table:table-cell>
          <table:table-cell office:value-type="float" office:value="98287" table:style-name="ce69">
            <text:p>98,28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文化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華耀有限公司</text:p>
          </table:table-cell>
          <table:table-cell table:style-name="ce9"/>
          <table:table-cell table:number-columns-repeated="16374"/>
        </table:table-row>
        <table:table-row table:style-name="ro60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仁里派出所設備工程</text:p>
          </table:table-cell>
          <table:table-cell office:value-type="string" table:style-name="ce58">
            <text:p>花蓮縣(104.06.17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500" table:style-name="ce49">
            <text:p>96,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鑫立企業社 <text:s text:c="17"/>尚美家具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光華派出所設施工程</text:p>
          </table:table-cell>
          <table:table-cell office:value-type="string" table:style-name="ce58">
            <text:p>花蓮縣(104.06.18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222" table:style-name="ce69">
            <text:p>97,22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柏勝工程行</text:p>
          </table:table-cell>
          <table:table-cell table:style-name="ce9"/>
          <table:table-cell table:number-columns-repeated="16374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7">
            <text:p>吉安鄉公所駕駛式割草機設備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98500" table:style-name="ce69">
            <text:p>98,500</text:p>
          </table:table-cell>
          <table:table-cell office:value-type="float" office:value="98500" table:style-name="ce69">
            <text:p>98,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7">
            <text:p>吉安鄉公所設備工程</text:p>
          </table:table-cell>
          <table:table-cell office:value-type="string" table:style-name="ce58">
            <text:p>吉安鄉(104.07.01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90000" table:style-name="ce49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老仁和鐘鼓行</text:p>
          </table:table-cell>
          <table:table-cell table:number-columns-repeated="16375"/>
        </table:table-row>
        <table:table-row table:style-name="ro75">
          <table:table-cell office:value-type="string" table:style-name="ce34">
            <text:p>鄭乾龍</text:p>
          </table:table-cell>
          <table:table-cell office:value-type="string" table:style-name="ce7">
            <text:p>壽豐鄉公所內部設備工程</text:p>
          </table:table-cell>
          <table:table-cell office:value-type="string" table:style-name="ce58">
            <text:p>壽豐鄉(104.07.0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29">
            <text:p>無；首長本權責 共同供應契約(台銀採購部)</text:p>
          </table:table-cell>
          <table:table-cell office:value-type="string" table:style-name="ce29">
            <text:p>峰泉淨水行 <text:s text:c="20"/>元祥資訊有限公司<text:s text:c="4"/>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吉安國小冷氣設備工程</text:p>
          </table:table-cell>
          <table:table-cell office:value-type="string" table:style-name="ce58">
            <text:p>吉安鄉(104.07.09核銷)</text:p>
          </table:table-cell>
          <table:table-cell office:value-type="float" office:value="200000" table:style-name="ce69">
            <text:p>200,000</text:p>
          </table:table-cell>
          <table:table-cell office:value-type="float" office:value="195000" table:style-name="ce69">
            <text:p>195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吉安國小</text:p>
          </table:table-cell>
          <table:table-cell office:value-type="string" table:style-name="ce35">
            <text:p>公開取得報價單</text:p>
          </table:table-cell>
          <table:table-cell office:value-type="string" table:style-name="ce35">
            <text:p>嵐天工程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豐濱國小布告欄設施工程</text:p>
          </table:table-cell>
          <table:table-cell office:value-type="string" table:style-name="ce58">
            <text:p>豐濱鄉(104.07.16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鄉豐濱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鄭乾龍</text:p>
          </table:table-cell>
          <table:table-cell office:value-type="string" table:style-name="ce4">
            <text:p>花蓮縣警察局玉里分局體技館防颱百葉窗設施改善工程</text:p>
          </table:table-cell>
          <table:table-cell office:value-type="string" table:style-name="ce58">
            <text:p>花蓮縣(104.08.04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906" table:style-name="ce69">
            <text:p>97,90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鈺里室內裝修工程行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光華村村辦公處震天鼓設備工程</text:p>
          </table:table-cell>
          <table:table-cell office:value-type="string" table:style-name="ce51">
            <text:p>吉安鄉(104.08.26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650" table:style-name="ce69">
            <text:p>97,65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名家佛具</text:p>
          </table:table-cell>
          <table:table-cell table:number-columns-repeated="16375"/>
        </table:table-row>
        <table:table-row table:style-name="ro25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吉安派出所設施工程</text:p>
          </table:table-cell>
          <table:table-cell office:value-type="string" table:style-name="ce51">
            <text:p>吉安鄉(104.09.02核銷)</text:p>
          </table:table-cell>
          <table:table-cell office:value-type="float" office:value="99000" table:style-name="ce69">
            <text:p>99,000</text:p>
          </table:table-cell>
          <table:table-cell office:value-type="float" office:value="97455" table:style-name="ce69">
            <text:p>97,45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世欽工程行</text:p>
          </table:table-cell>
          <table:table-cell table:number-columns-repeated="16375"/>
        </table:table-row>
        <table:table-row table:style-name="ro83">
          <table:table-cell office:value-type="string" table:style-name="ce34">
            <text:p>鄭乾龍</text:p>
          </table:table-cell>
          <table:table-cell office:value-type="string" table:style-name="ce4">
            <text:p>稻香國小單槍投影機設備工程(【併NO31鄭乾龍、黃振富2人1案金額共220000元】</text:p>
          </table:table-cell>
          <table:table-cell office:value-type="string" table:style-name="ce58">
            <text:p>吉安鄉(104.08.18核銷)</text:p>
          </table:table-cell>
          <table:table-cell office:value-type="float" office:value="110000" table:style-name="ce49">
            <text:p>110,000</text:p>
          </table:table-cell>
          <table:table-cell office:value-type="float" office:value="110000" table:style-name="ce49">
            <text:p>11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稻香國小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6">
            <text:p>睿霖企業社</text:p>
          </table:table-cell>
          <table:table-cell table:number-columns-repeated="16375"/>
        </table:table-row>
        <table:table-row table:style-name="ro55">
          <table:table-cell office:value-type="string" table:style-name="ce34">
            <text:p>鄭乾龍</text:p>
          </table:table-cell>
          <table:table-cell office:value-type="string" table:style-name="ce19">
            <text:p>花蓮縣消防局仁里消防分隊冷氣等設備工程</text:p>
          </table:table-cell>
          <table:table-cell office:value-type="string" table:style-name="ce51">
            <text:p>吉安鄉(104.09.02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6701" table:style-name="ce69">
            <text:p>96,701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5">
            <text:p>大同綜合訊電股份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花蓮市公所指紋機設備工程</text:p>
          </table:table-cell>
          <table:table-cell office:value-type="string" table:style-name="ce51">
            <text:p>花蓮市(104.09.03核銷)</text:p>
          </table:table-cell>
          <table:table-cell office:value-type="float" office:value="100000" table:style-name="ce69">
            <text:p>100,000</text:p>
          </table:table-cell>
          <table:table-cell office:value-type="float" office:value="99000" table:style-name="ce6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震旦行股份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仁里村村辦公處設備工程</text:p>
          </table:table-cell>
          <table:table-cell office:value-type="string" table:style-name="ce51">
            <text:p>吉安鄉(104.09.2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純正農業社</text:p>
          </table:table-cell>
          <table:table-cell table:number-columns-repeated="16375"/>
        </table:table-row>
        <table:table-row table:style-name="ro64">
          <table:table-cell office:value-type="string" table:style-name="ce34">
            <text:p>鄭乾龍</text:p>
          </table:table-cell>
          <table:table-cell office:value-type="string" table:style-name="ce7">
            <text:p>花蓮縣警察局(稻香村、吉安村及仁安村)監視系統設備工程等3案（【核定名：稻香村監視系統設備工程】NO30鄭乾龍、邱永双2人3案共新台幣516845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87000" table:style-name="ce69">
            <text:p>187,000</text:p>
          </table:table-cell>
          <table:table-cell office:value-type="float" office:value="186367" table:style-name="ce69">
            <text:p>186,36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35">
            <text:p>開口</text:p>
          </table:table-cell>
          <table:table-cell office:value-type="string" table:style-name="ce35">
            <text:p>中華電信股份有限公司臺灣北區電信分公司</text:p>
          </table:table-cell>
          <table:table-cell table:number-columns-repeated="16375"/>
        </table:table-row>
        <table:table-row table:style-name="ro31">
          <table:table-cell office:value-type="string" table:style-name="ce34">
            <text:p>鄭乾龍</text:p>
          </table:table-cell>
          <table:table-cell office:value-type="string" table:style-name="ce7">
            <text:p>花蓮縣警察局(稻香村、吉安村及仁安村)監視系統設備工程等3案（【核定名：吉安村監視系統設備工程】NO30鄭乾龍、邱永双2人3案共新台幣516846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58000" table:style-name="ce49">
            <text:p>158,000</text:p>
          </table:table-cell>
          <table:table-cell office:value-type="float" office:value="157452" table:style-name="ce49">
            <text:p>157,45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35">
            <text:p>開口</text:p>
          </table:table-cell>
          <table:table-cell office:value-type="string" table:style-name="ce35">
            <text:p>中華電信股份有限公司臺灣北區電信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鄭乾龍</text:p>
          </table:table-cell>
          <table:table-cell office:value-type="string" table:style-name="ce4">
            <text:p>花蓮縣警察局鳳林分局勤務指揮中心會議桌椅設備工程</text:p>
          </table:table-cell>
          <table:table-cell office:value-type="string" table:style-name="ce58">
            <text:p>鳳林鎮(104.12.10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000" table:style-name="ce49">
            <text:p>94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鹽寮村村辦公處冷氣設備工程</text:p>
          </table:table-cell>
          <table:table-cell office:value-type="string" table:style-name="ce51">
            <text:p>壽豐鄉(104.12.10核銷)</text:p>
          </table:table-cell>
          <table:table-cell office:value-type="float" office:value="36000" table:style-name="ce49">
            <text:p>36,000</text:p>
          </table:table-cell>
          <table:table-cell office:value-type="float" office:value="36000" table:style-name="ce49">
            <text:p>3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鑫立企業社<text:s text:c="18"/></text:p>
          </table:table-cell>
          <table:table-cell table:number-columns-repeated="16375"/>
        </table:table-row>
        <table:table-row table:style-name="ro81">
          <table:table-cell office:value-type="string" table:style-name="ce34">
            <text:p>鄭乾龍</text:p>
          </table:table-cell>
          <table:table-cell office:value-type="string" table:style-name="ce7">
            <text:p>花蓮消防局設備（油壓破壞器材組等）工程(併NO.53余夏夫、鄭乾龍2人1案共837,600)</text:p>
          </table:table-cell>
          <table:table-cell office:value-type="string" table:style-name="ce51">
            <text:p>花蓮縣(104.12.10核銷)</text:p>
          </table:table-cell>
          <table:table-cell office:value-type="float" office:value="600000" table:style-name="ce69">
            <text:p>600,000</text:p>
          </table:table-cell>
          <table:table-cell office:value-type="float" office:value="598286" table:style-name="ce69">
            <text:p>598,28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公開取得報價單</text:p>
          </table:table-cell>
          <table:table-cell office:value-type="string" table:style-name="ce35">
            <text:p>陞隆國際有限公司</text:p>
          </table:table-cell>
          <table:table-cell table:style-name="ce9"/>
          <table:table-cell table:number-columns-repeated="16374"/>
        </table:table-row>
        <table:table-row table:style-name="ro84">
          <table:table-cell office:value-type="string" table:style-name="ce34">
            <text:p>鄭乾龍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500" table:style-name="ce66">
            <text:p>22,500</text:p>
          </table:table-cell>
          <table:table-cell office:value-type="float" office:value="18974" table:style-name="ce66">
            <text:p>18,9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23">
          <table:table-cell office:value-type="string" table:style-name="ce34">
            <text:p>鄭乾龍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184500" table:style-name="ce66">
            <text:p>184,500</text:p>
          </table:table-cell>
          <table:table-cell office:value-type="float" office:value="178248" table:style-name="ce66">
            <text:p>178,2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63">
          <table:table-cell office:value-type="string" table:style-name="ce34">
            <text:p>鄭乾龍</text:p>
          </table:table-cell>
          <table:table-cell office:value-type="string" table:style-name="ce4">
            <text:p>瑞穗鄉基礎環境設施改善等7件工程(【核定名：瑞祥村南元路排水改善工程】併陳英妹NO.21、5；張智冠-14、23；楊德金-24、鄭乾龍-23、賴進坤-29 <text:s/>5人7案，結算金額共307萬4,138元)</text:p>
          </table:table-cell>
          <table:table-cell office:value-type="string" table:style-name="ce51">
            <text:p>瑞穗鄉(105.01.14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3920" table:style-name="ce49">
            <text:p>93,92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41">
            <text:p>公開招標</text:p>
          </table:table-cell>
          <table:table-cell office:value-type="string" table:style-name="ce29">
            <text:p>鶴岡土木包工業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鄭乾龍</text:p>
          </table:table-cell>
          <table:table-cell office:value-type="string" table:style-name="ce4">
            <text:p>仁和村活動中心飲水機設備工程</text:p>
          </table:table-cell>
          <table:table-cell office:value-type="string" table:style-name="ce51">
            <text:p>鳳林鎮(104.05.28核銷)</text:p>
          </table:table-cell>
          <table:table-cell office:value-type="float" office:value="30000" table:style-name="ce49">
            <text:p>30,000</text:p>
          </table:table-cell>
          <table:table-cell office:value-type="float" office:value="28942" table:style-name="ce49">
            <text:p>28,9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康園國際股份有限公司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4">
            <text:p>鄭乾龍</text:p>
          </table:table-cell>
          <table:table-cell office:value-type="string" table:style-name="ce4">
            <text:p>花蓮縣警局玉里分局設備工程</text:p>
          </table:table-cell>
          <table:table-cell office:value-type="string" table:style-name="ce51">
            <text:p>花蓮縣(104.06.04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6800" table:style-name="ce49">
            <text:p>46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立源音響企業社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4">
            <text:p>鄭乾龍</text:p>
          </table:table-cell>
          <table:table-cell office:value-type="string" table:style-name="ce4">
            <text:p>吉安國小飲水機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康園國際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398500" table:formula="of:=SUM([.D443:.D471])" table:style-name="ce54">
            <text:p>3,398,500</text:p>
          </table:table-cell>
          <table:table-cell office:value-type="float" office:value="3364100" table:formula="of:=SUM([.E443:.E471])" table:style-name="ce54">
            <text:p>3,364,100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國福里里辦公處內部設備工程</text:p>
          </table:table-cell>
          <table:table-cell office:value-type="string" table:style-name="ce48">
            <text:p>花蓮市＜104.5.19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警察局新城分局冷氣設備工程</text:p>
          </table:table-cell>
          <table:table-cell office:value-type="string" table:style-name="ce51">
            <text:p>花蓮縣(104.08.18核銷)</text:p>
          </table:table-cell>
          <table:table-cell office:value-type="float" office:value="60000" table:style-name="ce69">
            <text:p>60,000</text:p>
          </table:table-cell>
          <table:table-cell office:value-type="float" office:value="55288" table:style-name="ce69">
            <text:p>55,28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29">
            <text:p><text:s/>共同供應契約(台銀採購部)</text:p>
          </table:table-cell>
          <table:table-cell office:value-type="string" table:style-name="ce35">
            <text:p>佑倡電氣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光華國小會議室冷氣設備工程</text:p>
          </table:table-cell>
          <table:table-cell office:value-type="string" table:style-name="ce58">
            <text:p>吉安鄉(104.09.10核銷)</text:p>
          </table:table-cell>
          <table:table-cell office:value-type="float" office:value="86658" table:style-name="ce69">
            <text:p>86,658</text:p>
          </table:table-cell>
          <table:table-cell office:value-type="float" office:value="86658" table:style-name="ce69">
            <text:p>86,65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光華國小</text:p>
          </table:table-cell>
          <table:table-cell office:value-type="string" table:style-name="ce29">
            <text:p><text:s/>共同供應契約(台銀採購部)</text:p>
          </table:table-cell>
          <table:table-cell office:value-type="string" table:style-name="ce35">
            <text:p>大同綜合訊電股份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佳林村18-7號附近排水改善工程</text:p>
          </table:table-cell>
          <table:table-cell office:value-type="string" table:style-name="ce58">
            <text:p>新城鄉(104.10.15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915" table:style-name="ce69">
            <text:p>94,91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振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嘉里部落聚會所周邊環境改善工程</text:p>
          </table:table-cell>
          <table:table-cell office:value-type="string" table:style-name="ce58">
            <text:p>新城鄉(104.10.27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710" table:style-name="ce49">
            <text:p>94,71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振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警察局鳳林分局光復分駐所設施工程</text:p>
          </table:table-cell>
          <table:table-cell office:value-type="string" table:style-name="ce58">
            <text:p>光復鄉(104.11.13核銷)</text:p>
          </table:table-cell>
          <table:table-cell office:value-type="float" office:value="90848" table:style-name="ce69">
            <text:p>90,848</text:p>
          </table:table-cell>
          <table:table-cell office:value-type="float" office:value="89486" table:style-name="ce69">
            <text:p>89,48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竣豐企業社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消防局富里消防分隊設施改善工程</text:p>
          </table:table-cell>
          <table:table-cell office:value-type="string" table:style-name="ce51">
            <text:p>富里鄉(104.11.20核銷)</text:p>
          </table:table-cell>
          <table:table-cell office:value-type="float" office:value="100000" table:style-name="ce69">
            <text:p>100,000</text:p>
          </table:table-cell>
          <table:table-cell office:value-type="float" office:value="98700" table:style-name="ce69">
            <text:p>98,7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順向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吉安路6段696巷後道路改善工程</text:p>
          </table:table-cell>
          <table:table-cell office:value-type="string" table:style-name="ce58">
            <text:p>吉安鄉(104.11.25核銷)</text:p>
          </table:table-cell>
          <table:table-cell office:value-type="float" office:value="720000" table:style-name="ce49">
            <text:p>720,000</text:p>
          </table:table-cell>
          <table:table-cell office:value-type="float" office:value="19374" table:style-name="ce49">
            <text:p>19,37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隆成工程顧問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消防局富源消防分隊設施改善工程</text:p>
          </table:table-cell>
          <table:table-cell office:value-type="string" table:style-name="ce58">
            <text:p>花蓮縣(104.12.07核銷)</text:p>
          </table:table-cell>
          <table:table-cell office:value-type="float" office:value="100000" table:style-name="ce49">
            <text:p>100,000</text:p>
          </table:table-cell>
          <table:table-cell office:value-type="float" office:value="98116" table:style-name="ce49">
            <text:p>98,11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猛順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消防局停車場等設施改善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100000" table:style-name="ce69">
            <text:p>100,000</text:p>
          </table:table-cell>
          <table:table-cell office:value-type="float" office:value="94486" table:style-name="ce69">
            <text:p>94,48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百威工程行</text:p>
          </table:table-cell>
          <table:table-cell table:style-name="ce9"/>
          <table:table-cell table:number-columns-repeated="16374"/>
        </table:table-row>
        <table:table-row table:style-name="ro85">
          <table:table-cell office:value-type="string" table:style-name="ce39">
            <text:p>林秋美</text:p>
          </table:table-cell>
          <table:table-cell office:value-type="string" table:style-name="ce7">
            <text:p>花蓮縣消防局美崙消防分隊設施改善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100000" table:style-name="ce69">
            <text:p>100,000</text:p>
          </table:table-cell>
          <table:table-cell office:value-type="float" office:value="95048" table:style-name="ce69">
            <text:p>95,04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富豪鋁門窗</text:p>
            <text:p>寬霖室內裝潢工程行</text:p>
            <text:p>忠和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消防局廳舍設施改善工程</text:p>
          </table:table-cell>
          <table:table-cell office:value-type="string" table:style-name="ce58">
            <text:p>花蓮縣(104.12.10核銷)</text:p>
          </table:table-cell>
          <table:table-cell office:value-type="float" office:value="100000" table:style-name="ce69">
            <text:p>100,000</text:p>
          </table:table-cell>
          <table:table-cell office:value-type="float" office:value="99931" table:style-name="ce69">
            <text:p>99,93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百威工程行</text:p>
          </table:table-cell>
          <table:table-cell table:style-name="ce9"/>
          <table:table-cell table:number-columns-repeated="16374"/>
        </table:table-row>
        <table:table-row table:style-name="ro31">
          <table:table-cell office:value-type="string" table:style-name="ce39">
            <text:p>林秋美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500" table:style-name="ce66">
            <text:p>22,500</text:p>
          </table:table-cell>
          <table:table-cell office:value-type="float" office:value="18973" table:style-name="ce66">
            <text:p>18,9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林秋美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8">
            <text:p>新城鄉(105.01.13核銷)</text:p>
          </table:table-cell>
          <table:table-cell office:value-type="float" office:value="1000000" table:style-name="ce69">
            <text:p>1,000,000</text:p>
          </table:table-cell>
          <table:table-cell office:value-type="float" office:value="1000000" table:style-name="ce69">
            <text:p>1,00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元順土木包工業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9">
            <text:p>林秋美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226652" table:style-name="ce66">
            <text:p>226,652</text:p>
          </table:table-cell>
          <table:table-cell office:value-type="float" office:value="218971" table:style-name="ce66">
            <text:p>218,9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化仁國小運動場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84000" table:style-name="ce69">
            <text:p>84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太陽體育用品社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化仁國小駕駛式割草機等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9000" table:style-name="ce70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協源工具行</text:p>
          </table:table-cell>
          <table:table-cell table:style-name="ce9"/>
          <table:table-cell table:number-columns-repeated="16374"/>
        </table:table-row>
        <table:table-row table:style-name="ro1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185658" table:formula="of:=SUM([.D473:.D489])" table:style-name="ce54">
            <text:p>3,185,658</text:p>
          </table:table-cell>
          <table:table-cell office:value-type="float" office:value="2442656" table:formula="of:=SUM([.E473:.E489])" table:style-name="ce54">
            <text:p>2,442,656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37">
          <table:table-cell office:value-type="string" table:style-name="ce39">
            <text:p>葉鯤璟</text:p>
          </table:table-cell>
          <table:table-cell office:value-type="string" table:style-name="ce30">
            <text:p>月眉國小廁所設施改善工程</text:p>
          </table:table-cell>
          <table:table-cell office:value-type="string" table:style-name="ce48">
            <text:p>壽豐鄉＜104.4.30核銷＞</text:p>
          </table:table-cell>
          <table:table-cell office:value-type="float" office:value="85000" table:style-name="ce49">
            <text:p>85,000</text:p>
          </table:table-cell>
          <table:table-cell office:value-type="float" office:value="85000" table:style-name="ce49">
            <text:p>8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葉鯤璟</text:p>
          </table:table-cell>
          <table:table-cell office:value-type="string" table:style-name="ce4">
            <text:p>平和國中設施（輕鋼架、隔熱板及照明設施等）工程</text:p>
          </table:table-cell>
          <table:table-cell office:value-type="string" table:style-name="ce48">
            <text:p>壽豐鄉＜104.5.05核銷＞</text:p>
          </table:table-cell>
          <table:table-cell office:value-type="float" office:value="99000" table:style-name="ce49">
            <text:p>99,000</text:p>
          </table:table-cell>
          <table:table-cell office:value-type="float" office:value="98543" table:style-name="ce49">
            <text:p>98,5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茂倉生技企業社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葉鯤璟</text:p>
          </table:table-cell>
          <table:table-cell office:value-type="string" table:style-name="ce4">
            <text:p>大榮國小足球門設施工程</text:p>
          </table:table-cell>
          <table:table-cell office:value-type="string" table:style-name="ce48">
            <text:p>鳳林鎮＜104.5.06核銷＞</text:p>
          </table:table-cell>
          <table:table-cell office:value-type="float" office:value="77000" table:style-name="ce49">
            <text:p>77,000</text:p>
          </table:table-cell>
          <table:table-cell office:value-type="float" office:value="77000" table:style-name="ce49">
            <text:p>7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大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泰體育用品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富里鄉戶事務所宣導政令設備工程</text:p>
          </table:table-cell>
          <table:table-cell office:value-type="string" table:style-name="ce48">
            <text:p>富里鄉＜104.6.18核銷＞</text:p>
          </table:table-cell>
          <table:table-cell office:value-type="float" office:value="50000" table:style-name="ce49">
            <text:p>50,000</text:p>
          </table:table-cell>
          <table:table-cell office:value-type="float" office:value="47000" table:style-name="ce49">
            <text:p>4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戶事務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松荷企業社</text:p>
            <text:p>2.大同綜合訊電股份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30">
            <text:p>光復國小校園道路改善工程</text:p>
          </table:table-cell>
          <table:table-cell office:value-type="string" table:style-name="ce52">
            <text:p>光復鄉＜104.7.03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5767" table:style-name="ce49">
            <text:p>95,76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誠土木包工業</text:p>
          </table:table-cell>
          <table:table-cell table:style-name="ce9"/>
          <table:table-cell table:number-columns-repeated="16374"/>
        </table:table-row>
        <table:table-row table:style-name="ro86">
          <table:table-cell office:value-type="string" table:style-name="ce39">
            <text:p>葉鯤璟</text:p>
          </table:table-cell>
          <table:table-cell office:value-type="string" table:style-name="ce4">
            <text:p>花崗國中冷氣設備工程(no22葉議員鯤璟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000" table:style-name="ce49">
            <text:p>200,000</text:p>
          </table:table-cell>
          <table:table-cell office:value-type="float" office:value="199916" table:style-name="ce49">
            <text:p>199,9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光復鄉內道路改善工程</text:p>
          </table:table-cell>
          <table:table-cell office:value-type="string" table:style-name="ce58">
            <text:p>光復鄉(104.08.14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6819" table:style-name="ce69">
            <text:p>96,81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光復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申利工程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玉里分局竹田所、卓樂所辦公廳粉刷美化、車棚等設施改善工程</text:p>
          </table:table-cell>
          <table:table-cell office:value-type="string" table:style-name="ce51">
            <text:p>縣警局(104.08.14核銷)</text:p>
          </table:table-cell>
          <table:table-cell office:value-type="float" office:value="62000" table:style-name="ce69">
            <text:p>62,000</text:p>
          </table:table-cell>
          <table:table-cell office:value-type="float" office:value="61908" table:style-name="ce69">
            <text:p>61,90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7">
            <text:p>鈺里室內裝修工程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第三大隊玉里消防分隊設施改善(警鈴及業務廣播)工程</text:p>
          </table:table-cell>
          <table:table-cell office:value-type="string" table:style-name="ce51">
            <text:p>花蓮縣(104.08.14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宏匠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南平里排水溝設施改善工程</text:p>
          </table:table-cell>
          <table:table-cell office:value-type="string" table:style-name="ce58">
            <text:p>鳳林鎮(1040826)核銷</text:p>
          </table:table-cell>
          <table:table-cell office:value-type="float" office:value="95000" table:style-name="ce49">
            <text:p>95,000</text:p>
          </table:table-cell>
          <table:table-cell office:value-type="float" office:value="94724" table:style-name="ce49">
            <text:p>94,72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開口契約</text:p>
          </table:table-cell>
          <table:table-cell office:value-type="string" table:style-name="ce42">
            <text:p>廣勝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花蓮縣環保局冷氣</text:p>
            <text:p>設備工程</text:p>
          </table:table-cell>
          <table:table-cell office:value-type="string" table:style-name="ce51">
            <text:p>花蓮縣(104.08.18核銷)</text:p>
          </table:table-cell>
          <table:table-cell office:value-type="float" office:value="150000" table:style-name="ce69">
            <text:p>150,000</text:p>
          </table:table-cell>
          <table:table-cell office:value-type="float" office:value="143588" table:style-name="ce69">
            <text:p>143,58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環保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萬順冷氣冷凍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第一大隊設備(四軸飛行器等)工程</text:p>
          </table:table-cell>
          <table:table-cell office:value-type="string" table:style-name="ce51">
            <text:p>花蓮縣(104.09.02核銷)</text:p>
          </table:table-cell>
          <table:table-cell office:value-type="float" office:value="125000" table:style-name="ce69">
            <text:p>125,000</text:p>
          </table:table-cell>
          <table:table-cell office:value-type="float" office:value="124334" table:style-name="ce69">
            <text:p>124,33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35">
            <text:p>新碩科技有限公司</text:p>
            <text:p>銳隼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豐濱分駐所車棚設施改善工程</text:p>
          </table:table-cell>
          <table:table-cell office:value-type="string" table:style-name="ce51">
            <text:p>花蓮縣(104.09.10核銷)</text:p>
          </table:table-cell>
          <table:table-cell office:value-type="float" office:value="178750" table:style-name="ce49">
            <text:p>178,750</text:p>
          </table:table-cell>
          <table:table-cell office:value-type="float" office:value="97801" table:style-name="ce49">
            <text:p>97,801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竣豐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花蓮縣環境保護局設備(手推型自走式割草機等)工程</text:p>
          </table:table-cell>
          <table:table-cell office:value-type="string" table:style-name="ce58">
            <text:p>花蓮縣(104.10.07核銷)</text:p>
          </table:table-cell>
          <table:table-cell office:value-type="float" office:value="96000" table:style-name="ce69">
            <text:p>96,000</text:p>
          </table:table-cell>
          <table:table-cell office:value-type="float" office:value="96000" table:style-name="ce6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環保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內部</text:p>
            <text:p>設備工程</text:p>
          </table:table-cell>
          <table:table-cell office:value-type="string" table:style-name="ce58">
            <text:p>花蓮縣(104.09.16核銷)</text:p>
          </table:table-cell>
          <table:table-cell office:value-type="float" office:value="124000" table:style-name="ce49">
            <text:p>124,000</text:p>
          </table:table-cell>
          <table:table-cell office:value-type="float" office:value="123750" table:style-name="ce49">
            <text:p>123,75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好美家具生活館</text:p>
            <text:p>葉氏企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壽豐消防分隊設備工程</text:p>
          </table:table-cell>
          <table:table-cell office:value-type="string" table:style-name="ce58">
            <text:p>花蓮縣(104.09.1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約</text:p>
            <text:p>無；首長本權責</text:p>
          </table:table-cell>
          <table:table-cell office:value-type="string" table:style-name="ce29">
            <text:p>成朋電腦有限公司</text:p>
            <text:p>宇笙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檔案室設備(電腦等)工程</text:p>
          </table:table-cell>
          <table:table-cell office:value-type="string" table:style-name="ce58">
            <text:p>花蓮縣(104.09.24核銷)</text:p>
          </table:table-cell>
          <table:table-cell office:value-type="float" office:value="151000" table:style-name="ce49">
            <text:p>151,000</text:p>
          </table:table-cell>
          <table:table-cell office:value-type="float" office:value="148912" table:style-name="ce49">
            <text:p>148,91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約</text:p>
            <text:p>無；首長本權責</text:p>
          </table:table-cell>
          <table:table-cell office:value-type="string" table:style-name="ce29">
            <text:p>暐元資訊企業社</text:p>
            <text:p>森發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北林里里辦公處設施改善工程</text:p>
          </table:table-cell>
          <table:table-cell office:value-type="string" table:style-name="ce51">
            <text:p>鳳林鎮(104.10.13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777" table:style-name="ce49">
            <text:p>94,7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廣勝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設備工程</text:p>
          </table:table-cell>
          <table:table-cell office:value-type="string" table:style-name="ce51">
            <text:p>花蓮縣(104.10.23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9417" table:style-name="ce49">
            <text:p>49,41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鼎金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南平派出所衛浴設施改善工程</text:p>
          </table:table-cell>
          <table:table-cell office:value-type="string" table:style-name="ce51">
            <text:p>鳳林鎮(104.11.13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7334" table:style-name="ce49">
            <text:p>87,33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豐濱鄉戶政事務所飲水機設備工程</text:p>
          </table:table-cell>
          <table:table-cell office:value-type="string" table:style-name="ce58">
            <text:p>豐濱鄉(104.11.20核銷)</text:p>
          </table:table-cell>
          <table:table-cell office:value-type="float" office:value="32000" table:style-name="ce69">
            <text:p>32,000</text:p>
          </table:table-cell>
          <table:table-cell office:value-type="float" office:value="32000" table:style-name="ce69">
            <text:p>32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戶政事務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number-columns-repeated="16375"/>
        </table:table-row>
        <table:table-row table:style-name="ro64">
          <table:table-cell office:value-type="string" table:style-name="ce39">
            <text:p>葉鯤璟</text:p>
          </table:table-cell>
          <table:table-cell office:value-type="string" table:style-name="ce4">
            <text:p>花蓮縣警察局監視系統等6件設備工程(核定名:吉興路三段、永興六街、永吉三街，NO21併張正治2人6案共254萬4,268元)</text:p>
          </table:table-cell>
          <table:table-cell office:value-type="string" table:style-name="ce51">
            <text:p>吉安鄉(104.11.20核銷)</text:p>
          </table:table-cell>
          <table:table-cell office:value-type="float" office:value="196000" table:style-name="ce49">
            <text:p>196,000</text:p>
          </table:table-cell>
          <table:table-cell office:value-type="float" office:value="196000" table:style-name="ce49">
            <text:p>19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設施工程</text:p>
          </table:table-cell>
          <table:table-cell office:value-type="string" table:style-name="ce51">
            <text:p>花蓮縣(104.12.07核銷)</text:p>
          </table:table-cell>
          <table:table-cell office:value-type="float" office:value="45000" table:style-name="ce49">
            <text:p>45,000</text:p>
          </table:table-cell>
          <table:table-cell office:value-type="float" office:value="43184" table:style-name="ce49">
            <text:p>43,1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弘美裝璜工程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北林里三村尾駁坎土木工程</text:p>
          </table:table-cell>
          <table:table-cell office:value-type="string" table:style-name="ce51">
            <text:p>鳳林鎮(105.01.06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聖土木包工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內部設備</text:p>
            <text:p>及設施工程</text:p>
          </table:table-cell>
          <table:table-cell office:value-type="string" table:style-name="ce51">
            <text:p>鳳林鎮(104.12.24核銷)</text:p>
          </table:table-cell>
          <table:table-cell office:value-type="float" office:value="83000" table:style-name="ce49">
            <text:p>83,000</text:p>
          </table:table-cell>
          <table:table-cell office:value-type="float" office:value="80018" table:style-name="ce49">
            <text:p>80,01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83">
            <text:p>花蓮縣警察局鳳林分局設施工程</text:p>
          </table:table-cell>
          <table:table-cell office:value-type="string" table:style-name="ce51">
            <text:p>鳳林鎮(104.12.24核銷)</text:p>
          </table:table-cell>
          <table:table-cell office:value-type="float" office:value="95000" table:style-name="ce66">
            <text:p>95,000</text:p>
          </table:table-cell>
          <table:table-cell office:value-type="float" office:value="94537" table:style-name="ce66">
            <text:p>94,53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世欽工程行</text:p>
          </table:table-cell>
          <table:table-cell table:style-name="ce9"/>
          <table:table-cell table:number-columns-repeated="16374"/>
        </table:table-row>
        <table:table-row table:style-name="ro72">
          <table:table-cell office:value-type="string" table:style-name="ce39">
            <text:p>葉鯤璟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500" table:style-name="ce66">
            <text:p>22,500</text:p>
          </table:table-cell>
          <table:table-cell office:value-type="float" office:value="18974" table:style-name="ce66">
            <text:p>18,9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83">
            <text:p>花蓮縣消防局水璉消防分隊停車場等設施改善工程</text:p>
          </table:table-cell>
          <table:table-cell office:value-type="string" table:style-name="ce59">
            <text:p>花蓮縣(105.01.06核銷)</text:p>
          </table:table-cell>
          <table:table-cell office:value-type="float" office:value="99800" table:style-name="ce66">
            <text:p>99,800</text:p>
          </table:table-cell>
          <table:table-cell office:value-type="float" office:value="97906" table:style-name="ce66">
            <text:p>97,90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萬鑫營造股份有限公司</text:p>
          </table:table-cell>
          <table:table-cell table:style-name="ce9"/>
          <table:table-cell table:number-columns-repeated="16374"/>
        </table:table-row>
        <table:table-row table:style-name="ro87">
          <table:table-cell office:value-type="string" table:style-name="ce39">
            <text:p>葉鯤璟</text:p>
          </table:table-cell>
          <table:table-cell office:value-type="string" table:style-name="ce83">
            <text:p>花蓮縣消防局設備（拋繩槍等）工程【併NO53葉鯤璟、莊枝財2人1案共433,000元】</text:p>
          </table:table-cell>
          <table:table-cell office:value-type="string" table:style-name="ce59">
            <text:p>花蓮縣(104.12.31核銷)</text:p>
          </table:table-cell>
          <table:table-cell office:value-type="float" office:value="300000" table:style-name="ce66">
            <text:p>300,000</text:p>
          </table:table-cell>
          <table:table-cell office:value-type="float" office:value="271000" table:style-name="ce66">
            <text:p>271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振隆工業有限公司</text:p>
            <text:p>上將貿易開發有限公司</text:p>
          </table:table-cell>
          <table:table-cell table:style-name="ce9"/>
          <table:table-cell table:number-columns-repeated="16374"/>
        </table:table-row>
        <table:table-row table:style-name="ro88">
          <table:table-cell office:value-type="string" table:style-name="ce39">
            <text:p>葉鯤璟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436750" table:style-name="ce66">
            <text:p>436,750</text:p>
          </table:table-cell>
          <table:table-cell office:value-type="float" office:value="421949" table:style-name="ce66">
            <text:p>421,94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89">
          <table:table-cell office:value-type="string" table:style-name="ce39">
            <text:p>葉鯤璟</text:p>
          </table:table-cell>
          <table:table-cell office:value-type="string" table:style-name="ce83">
            <text:p>鶴岡村26鄰設施改善(產業道路等)6件工程(【核定名：富民村農路改善工程】併游淑貞NO.46 潘富民NO.46、51、64張智冠NO.55葉鯤璟NO.51 4人6案金額共830,905元)</text:p>
          </table:table-cell>
          <table:table-cell office:value-type="string" table:style-name="ce51">
            <text:p>瑞穗鄉(105.01.06核銷)</text:p>
          </table:table-cell>
          <table:table-cell office:value-type="float" office:value="98000" table:style-name="ce66">
            <text:p>98,000</text:p>
          </table:table-cell>
          <table:table-cell office:value-type="float" office:value="97170" table:style-name="ce66">
            <text:p>97,17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99">
            <text:p>公開取得</text:p>
          </table:table-cell>
          <table:table-cell office:value-type="string" table:style-name="ce29">
            <text:p>溢盛土木包工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民立里里辦公處內部設備工程</text:p>
          </table:table-cell>
          <table:table-cell office:value-type="string" table:style-name="ce51">
            <text:p>花蓮市＜104.12.10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6000" table:style-name="ce4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兆蜂企業商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溪口國小投影機設備工程</text:p>
          </table:table-cell>
          <table:table-cell office:value-type="string" table:style-name="ce51">
            <text:p>花蓮縣(103.06.04核銷)</text:p>
          </table:table-cell>
          <table:table-cell office:value-type="float" office:value="95700" table:style-name="ce49">
            <text:p>95,700</text:p>
          </table:table-cell>
          <table:table-cell office:value-type="float" office:value="95700" table:style-name="ce49">
            <text:p>95,7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溪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照明設施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98600" table:style-name="ce49">
            <text:p>98,600</text:p>
          </table:table-cell>
          <table:table-cell office:value-type="float" office:value="98432" table:style-name="ce49">
            <text:p>98,43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強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布告欄設備工程</text:p>
          </table:table-cell>
          <table:table-cell office:value-type="string" table:style-name="ce58">
            <text:p>壽豐鄉(105.01.11核銷)</text:p>
          </table:table-cell>
          <table:table-cell office:value-type="float" office:value="76500" table:style-name="ce49">
            <text:p>76,500</text:p>
          </table:table-cell>
          <table:table-cell office:value-type="float" office:value="76500" table:style-name="ce49">
            <text:p>76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睿霖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單槍液晶投影機設備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60000" table:style-name="ce49">
            <text:p>60,000</text:p>
          </table:table-cell>
          <table:table-cell office:value-type="float" office:value="60000" table:style-name="ce49">
            <text:p>6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宏碩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花蓮分局民意派出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1200" table:style-name="ce49">
            <text:p>91,200</text:p>
          </table:table-cell>
          <table:table-cell office:value-type="float" office:value="87580" table:style-name="ce49">
            <text:p>87,5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佑昌電氣工程行</text:p>
          </table:table-cell>
          <table:table-cell table:style-name="ce9"/>
          <table:table-cell table:number-columns-repeated="16374"/>
        </table:table-row>
        <table:table-row table:style-name="ro10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139800" table:formula="of:=SUM([.D491:.D527])" table:style-name="ce54">
            <text:p>4,139,800</text:p>
          </table:table-cell>
          <table:table-cell office:value-type="float" office:value="3980540" table:formula="of:=SUM([.E491:.E527])" table:style-name="ce54">
            <text:p>3,980,540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化仁國小粉刷美化工程</text:p>
          </table:table-cell>
          <table:table-cell office:value-type="string" table:style-name="ce48">
            <text:p>吉安鄉＜104.6.05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7254" table:style-name="ce49">
            <text:p>97,2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化仁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弘丞工程行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豐濱國小川堂文字跑馬燈設備工程</text:p>
          </table:table-cell>
          <table:table-cell office:value-type="string" table:style-name="ce52">
            <text:p>豐濱鄉＜104.7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樹湖社區道路景觀設施改善工程</text:p>
          </table:table-cell>
          <table:table-cell office:value-type="string" table:style-name="ce52">
            <text:p>壽豐鄉＜104.7.14核銷＞</text:p>
          </table:table-cell>
          <table:table-cell office:value-type="float" office:value="96000" table:style-name="ce49">
            <text:p>96,000</text:p>
          </table:table-cell>
          <table:table-cell office:value-type="float" office:value="95688" table:style-name="ce49">
            <text:p>95,6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合順油漆行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林榮里永豐路路燈增設（含路線補費）工程</text:p>
          </table:table-cell>
          <table:table-cell office:value-type="string" table:style-name="ce52">
            <text:p>鳳林鎮＜104.7.20核銷＞</text:p>
          </table:table-cell>
          <table:table-cell office:value-type="float" office:value="85000" table:style-name="ce49">
            <text:p>85,000</text:p>
          </table:table-cell>
          <table:table-cell office:value-type="float" office:value="80385" table:style-name="ce49">
            <text:p>80,3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豐裡村社區活動中心無線廣播系統設備工程</text:p>
          </table:table-cell>
          <table:table-cell office:value-type="string" table:style-name="ce52">
            <text:p>壽豐鄉＜104.8.03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5500" table:style-name="ce49">
            <text:p>95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鑫立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溪口村村內反光鏡設施工程</text:p>
          </table:table-cell>
          <table:table-cell office:value-type="string" table:style-name="ce52">
            <text:p>壽豐鄉＜104.8.14核銷＞</text:p>
          </table:table-cell>
          <table:table-cell office:value-type="float" office:value="11000" table:style-name="ce49">
            <text:p>11,000</text:p>
          </table:table-cell>
          <table:table-cell office:value-type="float" office:value="10029" table:style-name="ce49">
            <text:p>10,02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公所平和吳全活動中心設施改善工程</text:p>
          </table:table-cell>
          <table:table-cell office:value-type="string" table:style-name="ce52">
            <text:p>壽豐鄉＜104.8.20核銷＞</text:p>
          </table:table-cell>
          <table:table-cell office:value-type="float" office:value="88000" table:style-name="ce49">
            <text:p>88,000</text:p>
          </table:table-cell>
          <table:table-cell office:value-type="float" office:value="87756" table:style-name="ce49">
            <text:p>87,75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4">
            <text:p>世欽工程行</text:p>
          </table:table-cell>
          <table:table-cell table:number-columns-repeated="16375"/>
        </table:table-row>
        <table:table-row table:style-name="ro90">
          <table:table-cell office:value-type="string" table:style-name="ce39">
            <text:p>徐雪玉</text:p>
          </table:table-cell>
          <table:table-cell office:value-type="string" table:style-name="ce91">
            <text:p>花蓮縣警察局（吳全75號路口附近）監視系統設備工程 no11 A 徐雪玉 (共3案，分別為 1. 花蓮縣警察局（民享里）監視系統設備工程 no11 A 謝國榮 2. 花蓮縣警察局（民勤里）監視系統設備工程 no11 A 謝國榮 3. 花蓮縣警察局（吳全75號路口附近）監視系統設備工程 no11 A 徐雪玉 <text:s/>結算金額為1024150元</text:p>
          </table:table-cell>
          <table:table-cell office:value-type="string" table:style-name="ce52">
            <text:p>花蓮縣＜104.9.25核銷＞</text:p>
          </table:table-cell>
          <table:table-cell office:value-type="float" office:value="499527" table:style-name="ce49">
            <text:p>499,527</text:p>
          </table:table-cell>
          <table:table-cell office:value-type="float" office:value="499527" table:style-name="ce49">
            <text:p>499,52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4">
            <text:p>中華電信股份有限公司</text:p>
          </table:table-cell>
          <table:table-cell table:number-columns-repeated="16375"/>
        </table:table-row>
        <table:table-row table:style-name="ro91">
          <table:table-cell office:value-type="string" table:style-name="ce39">
            <text:p>徐雪玉</text:p>
          </table:table-cell>
          <table:table-cell office:value-type="string" table:style-name="ce91">
            <text:p>鳳林鎮公所內部設備工程(no05A徐雪玉) (共2案，分別為 1.鳳林鎮公所內部設備工程(no05A徐雪玉) 2.鳳林鎮公所內部設備工程(no11A謝國榮) <text:s/>結算金額為575000元<text:s/></text:p>
          </table:table-cell>
          <table:table-cell office:value-type="string" table:style-name="ce52">
            <text:p>花蓮縣＜104.10.8核銷＞</text:p>
          </table:table-cell>
          <table:table-cell office:value-type="float" office:value="300000" table:style-name="ce49">
            <text:p>300,000</text:p>
          </table:table-cell>
          <table:table-cell office:value-type="float" office:value="287500" table:style-name="ce49">
            <text:p>28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公開取得報價單</text:p>
          </table:table-cell>
          <table:table-cell office:value-type="string" table:style-name="ce4">
            <text:p>虹發科技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公所內部設備工程</text:p>
          </table:table-cell>
          <table:table-cell office:value-type="string" table:style-name="ce52">
            <text:p>壽豐鄉＜104.11.06核銷＞</text:p>
          </table:table-cell>
          <table:table-cell office:value-type="float" office:value="97000" table:style-name="ce49">
            <text:p>97,000</text:p>
          </table:table-cell>
          <table:table-cell office:value-type="float" office:value="96979" table:style-name="ce49">
            <text:p>96,97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81">
            <text:p>共約</text:p>
            <text:p>無</text:p>
          </table:table-cell>
          <table:table-cell office:value-type="string" table:style-name="ce4">
            <text:p>銘傑事務儀器企業社</text:p>
            <text:p>元祥資訊有限公司</text:p>
          </table:table-cell>
          <table:table-cell table:number-columns-repeated="16375"/>
        </table:table-row>
        <table:table-row table:style-name="ro38">
          <table:table-cell office:value-type="string" table:style-name="ce39">
            <text:p>徐雪玉</text:p>
          </table:table-cell>
          <table:table-cell office:value-type="string" table:style-name="ce4">
            <text:p>壽豐鄉LED電子看板政令宣導工程(NO16併張峻、徐雪玉、萬榮財、黃振富NO69B張正治5人1案,共NT1,999,745)</text:p>
          </table:table-cell>
          <table:table-cell office:value-type="string" table:style-name="ce52">
            <text:p>壽豐鄉＜104.12.31核銷＞</text:p>
          </table:table-cell>
          <table:table-cell office:value-type="float" office:value="500000" table:style-name="ce49">
            <text:p>500,000</text:p>
          </table:table-cell>
          <table:table-cell office:value-type="float" office:value="500000" table:style-name="ce4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36">
            <text:p>共約</text:p>
          </table:table-cell>
          <table:table-cell office:value-type="string" table:style-name="ce42">
            <text:p>久億光電科技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水璉國小窗簾設備工程</text:p>
          </table:table-cell>
          <table:table-cell office:value-type="string" table:style-name="ce52">
            <text:p>水璉國小＜104.12.24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">
            <text:p>兆學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水璉國小音響設備工程</text:p>
          </table:table-cell>
          <table:table-cell office:value-type="string" table:style-name="ce52">
            <text:p>水璉國小＜104.12.31核銷＞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4">
            <text:p>瑞成通信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月眉國小冷氣設備工程</text:p>
          </table:table-cell>
          <table:table-cell office:value-type="string" table:style-name="ce51">
            <text:p>壽豐鄉(105.01.06核銷)</text:p>
          </table:table-cell>
          <table:table-cell office:value-type="float" office:value="230000" table:style-name="ce49">
            <text:p>230,000</text:p>
          </table:table-cell>
          <table:table-cell office:value-type="float" office:value="227903" table:style-name="ce49">
            <text:p>227,90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哈魯蜜企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平和國中校舍廁所設施改善工程</text:p>
          </table:table-cell>
          <table:table-cell office:value-type="string" table:style-name="ce58">
            <text:p>壽豐鄉(105.01.11核銷)</text:p>
          </table:table-cell>
          <table:table-cell office:value-type="float" office:value="97900" table:style-name="ce49">
            <text:p>97,900</text:p>
          </table:table-cell>
          <table:table-cell office:value-type="float" office:value="97900" table:style-name="ce49">
            <text:p>97,9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壽豐國中籃球場週邊環境改善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七海土木包工業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589427" table:formula="of:=SUM([.D529:.D544])" table:style-name="ce54">
            <text:p>2,589,427</text:p>
          </table:table-cell>
          <table:table-cell office:value-type="float" office:value="2565421" table:formula="of:=SUM([.E529:.E544])" table:style-name="ce54">
            <text:p>2,565,421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新城分局崇德派出所大門設施改善工程</text:p>
          </table:table-cell>
          <table:table-cell office:value-type="string" table:style-name="ce52">
            <text:p>花蓮縣＜104.7.23核銷＞</text:p>
          </table:table-cell>
          <table:table-cell office:value-type="float" office:value="10000" table:style-name="ce49">
            <text:p>10,000</text:p>
          </table:table-cell>
          <table:table-cell office:value-type="float" office:value="9826" table:style-name="ce49">
            <text:p>9,82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喬泰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北埔部落聚會所二期用地整理回填工程</text:p>
          </table:table-cell>
          <table:table-cell office:value-type="string" table:style-name="ce52">
            <text:p>新城鄉＜104.8.14核銷＞</text:p>
          </table:table-cell>
          <table:table-cell office:value-type="float" office:value="95000" table:style-name="ce49">
            <text:p>95,000</text:p>
          </table:table-cell>
          <table:table-cell office:value-type="float" office:value="94857" table:style-name="ce49">
            <text:p>94,85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花蓮縣警察局鳳林分局勤務指揮中心地板設施改善工程</text:p>
          </table:table-cell>
          <table:table-cell office:value-type="string" table:style-name="ce58">
            <text:p>鳳林鎮＜104.12.10核銷＞</text:p>
          </table:table-cell>
          <table:table-cell office:value-type="float" office:value="98000" table:style-name="ce69">
            <text:p>98,000</text:p>
          </table:table-cell>
          <table:table-cell office:value-type="float" office:value="95295" table:style-name="ce69">
            <text:p>95,2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弘美裝璜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花蓮縣消防局光復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30000" table:style-name="ce69">
            <text:p>30,000</text:p>
          </table:table-cell>
          <table:table-cell office:value-type="float" office:value="28073" table:style-name="ce69">
            <text:p>28,073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呂興工程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消防局東里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100000" table:style-name="ce49">
            <text:p>100,000</text:p>
          </table:table-cell>
          <table:table-cell office:value-type="float" office:value="98159" table:style-name="ce49">
            <text:p>98,15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里室內裝修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消防局三民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130000" table:style-name="ce69">
            <text:p>130,000</text:p>
          </table:table-cell>
          <table:table-cell office:value-type="float" office:value="129932" table:style-name="ce69">
            <text:p>129,93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鈺里室內裝修工程行</text:p>
            <text:p>宏匠企業社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9">
            <text:p>余夏夫</text:p>
          </table:table-cell>
          <table:table-cell office:value-type="string" table:style-name="ce7">
            <text:p>花蓮消防局設備（油壓破壞器材組等）工程(併NO.53余夏夫、鄭乾龍2人1案共837,600)</text:p>
          </table:table-cell>
          <table:table-cell office:value-type="string" table:style-name="ce58">
            <text:p>花蓮縣＜104.12.10核銷＞</text:p>
          </table:table-cell>
          <table:table-cell office:value-type="float" office:value="240000" table:style-name="ce69">
            <text:p>240,000</text:p>
          </table:table-cell>
          <table:table-cell office:value-type="float" office:value="239314" table:style-name="ce69">
            <text:p>239,31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陞隆國際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豐濱鄉老人會館內設備工程</text:p>
          </table:table-cell>
          <table:table-cell office:value-type="string" table:style-name="ce58">
            <text:p>豐濱鄉(105.01.13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63000" table:style-name="ce69">
            <text:p>63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騰瑩科技有限公司</text:p>
          </table:table-cell>
          <table:table-cell table:style-name="ce13"/>
          <table:table-cell table:number-columns-repeated="16374" table:style-name="ce14"/>
        </table:table-row>
        <table:table-row table:style-name="ro23">
          <table:table-cell office:value-type="string" table:style-name="ce39">
            <text:p>余夏夫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8">
            <text:p>花蓮縣＜105.01.06核銷＞</text:p>
          </table:table-cell>
          <table:table-cell office:value-type="float" office:value="22500" table:style-name="ce66">
            <text:p>22,500</text:p>
          </table:table-cell>
          <table:table-cell office:value-type="float" office:value="18973" table:style-name="ce66">
            <text:p>18,9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太巴塱國小飲水機設備工程</text:p>
          </table:table-cell>
          <table:table-cell office:value-type="string" table:style-name="ce58">
            <text:p>光復鄉＜104.12.31核銷＞</text:p>
          </table:table-cell>
          <table:table-cell office:value-type="float" office:value="98000" table:style-name="ce69">
            <text:p>98,000</text:p>
          </table:table-cell>
          <table:table-cell office:value-type="float" office:value="97950" table:style-name="ce69">
            <text:p>97,95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太巴塱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57">
          <table:table-cell office:value-type="string" table:style-name="ce39">
            <text:p>余夏夫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8">
            <text:p>新城鄉(105.01.13核銷)</text:p>
          </table:table-cell>
          <table:table-cell office:value-type="float" office:value="500000" table:style-name="ce69">
            <text:p>500,000</text:p>
          </table:table-cell>
          <table:table-cell office:value-type="float" office:value="500000" table:style-name="ce6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44">
            <text:p>元順土木包工業</text:p>
          </table:table-cell>
          <table:table-cell table:style-name="ce13"/>
          <table:table-cell table:number-columns-repeated="16374" table:style-name="ce14"/>
        </table:table-row>
        <table:table-row table:style-name="ro34">
          <table:table-cell office:value-type="string" table:style-name="ce39">
            <text:p>余夏夫</text:p>
          </table:table-cell>
          <table:table-cell office:value-type="string" table:style-name="ce4">
            <text:p>北埔村辦公廳舍旁廣場鋪設混凝土及各部落設施改善工程</text:p>
          </table:table-cell>
          <table:table-cell office:value-type="string" table:style-name="ce58">
            <text:p>新城鄉(105.01.13核銷)</text:p>
          </table:table-cell>
          <table:table-cell office:value-type="float" office:value="500000" table:style-name="ce69">
            <text:p>500,000</text:p>
          </table:table-cell>
          <table:table-cell office:value-type="float" office:value="499706" table:style-name="ce69">
            <text:p>499,70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9">
            <text:p>公開取得報價單</text:p>
          </table:table-cell>
          <table:table-cell office:value-type="string" table:style-name="ce35">
            <text:p>振豐土木包工業</text:p>
          </table:table-cell>
          <table:table-cell table:style-name="ce13"/>
          <table:table-cell table:number-columns-repeated="16374" table:style-name="ce14"/>
        </table:table-row>
        <table:table-row table:style-name="ro84">
          <table:table-cell office:value-type="string" table:style-name="ce39">
            <text:p>余夏夫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269500" table:style-name="ce66">
            <text:p>269,500</text:p>
          </table:table-cell>
          <table:table-cell office:value-type="float" office:value="260367" table:style-name="ce66">
            <text:p>260,36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玉里鎮公所內部設備工程</text:p>
          </table:table-cell>
          <table:table-cell office:value-type="string" table:style-name="ce58">
            <text:p>玉里鎮(104.11.30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000" table:style-name="ce6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永裕行</text:p>
            <text:p>人人傢俱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玉里鎮公所內部資訊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同股份有限公司花蓮分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民運里里辦公處監視系統設備工程</text:p>
          </table:table-cell>
          <table:table-cell office:value-type="string" table:style-name="ce51">
            <text:p>花蓮縣(104.12.31核銷)</text:p>
          </table:table-cell>
          <table:table-cell office:value-type="float" office:value="92000" table:style-name="ce49">
            <text:p>92,000</text:p>
          </table:table-cell>
          <table:table-cell office:value-type="float" office:value="92000" table:style-name="ce49">
            <text:p>9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輝儀器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國風國中樂器設備工程</text:p>
          </table:table-cell>
          <table:table-cell office:value-type="string" table:style-name="ce51">
            <text:p>吉安鄉(104.12.31核銷)</text:p>
          </table:table-cell>
          <table:table-cell office:value-type="float" office:value="496000" table:style-name="ce49">
            <text:p>496,000</text:p>
          </table:table-cell>
          <table:table-cell office:value-type="float" office:value="485000" table:style-name="ce49">
            <text:p>48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風國中</text:p>
          </table:table-cell>
          <table:table-cell office:value-type="string" table:style-name="ce29">
            <text:p>公開取得報價</text:p>
          </table:table-cell>
          <table:table-cell office:value-type="string" table:style-name="ce29">
            <text:p>兆蜂企業商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仁安村活動中心設備工程</text:p>
          </table:table-cell>
          <table:table-cell office:value-type="string" table:style-name="ce58">
            <text:p>玉里鎮(104.12.3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旺石業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中正國小大圖輸出機（海報機）設備工程</text:p>
          </table:table-cell>
          <table:table-cell office:value-type="string" table:style-name="ce58">
            <text:p>吉安鄉(104.12.31核銷)</text:p>
          </table:table-cell>
          <table:table-cell office:value-type="float" office:value="99800" table:style-name="ce49">
            <text:p>99,800</text:p>
          </table:table-cell>
          <table:table-cell office:value-type="float" office:value="99800" table:style-name="ce49">
            <text:p>99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嘉新村綠美化工程</text:p>
          </table:table-cell>
          <table:table-cell office:value-type="string" table:style-name="ce58">
            <text:p>新城鄉(105.01.11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89148" table:style-name="ce49">
            <text:p>89,1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元欣園藝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中正國小國樂樂器設備工程</text:p>
          </table:table-cell>
          <table:table-cell office:value-type="string" table:style-name="ce58">
            <text:p>花蓮市(104.12.2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中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長安樂器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明義國小活動中心地下室輕鋼架及照明設施工程</text:p>
          </table:table-cell>
          <table:table-cell office:value-type="string" table:style-name="ce58">
            <text:p>花蓮市(105.01.11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9734" table:style-name="ce49">
            <text:p>89,73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明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興室內裝修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2842" table:style-name="ce49">
            <text:p>82,84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資企業社</text:p>
            <text:p>元茂國際股份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西林國小校園監視系統設備工程</text:p>
          </table:table-cell>
          <table:table-cell office:value-type="string" table:style-name="ce58">
            <text:p>萬榮鄉(105.01.11核銷)</text:p>
          </table:table-cell>
          <table:table-cell office:value-type="float" office:value="69000" table:style-name="ce49">
            <text:p>69,000</text:p>
          </table:table-cell>
          <table:table-cell office:value-type="float" office:value="69000" table:style-name="ce49">
            <text:p>69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西林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兆學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吉安分局設施工程</text:p>
          </table:table-cell>
          <table:table-cell office:value-type="string" table:style-name="ce58">
            <text:p>花蓮縣(105.01.14核銷)</text:p>
          </table:table-cell>
          <table:table-cell office:value-type="float" office:value="50000" table:style-name="ce69">
            <text:p>50,000</text:p>
          </table:table-cell>
          <table:table-cell office:value-type="float" office:value="49640" table:style-name="ce69">
            <text:p>49,64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駿宏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玉里鎮立圖書館內部設施改善工程</text:p>
          </table:table-cell>
          <table:table-cell office:value-type="string" table:style-name="ce58">
            <text:p>玉里鎮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昌聖科技能源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66800" table:formula="of:=SUM([.D546:.D571])" table:style-name="ce54">
            <text:p>3,766,800</text:p>
          </table:table-cell>
          <table:table-cell office:value-type="float" office:value="3681616" table:formula="of:=SUM([.E546:.E571])" table:style-name="ce54">
            <text:p>3,681,616</text:p>
          </table:table-cell>
          <table:table-cell table:style-name="ce47"/>
          <table:table-cell table:style-name="ce4"/>
          <table:table-cell table:style-name="ce99"/>
          <table:table-cell table:style-name="ce29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2">
            <text:p>鳳林鎮＜104.7.23核銷＞</text:p>
          </table:table-cell>
          <table:table-cell office:value-type="float" office:value="500000" table:style-name="ce49">
            <text:p>500,000</text:p>
          </table:table-cell>
          <table:table-cell office:value-type="float" office:value="499900" table:style-name="ce49">
            <text:p>499,9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1.公開取得報價單</text:p>
            <text:p>2.無；首長本權責</text:p>
          </table:table-cell>
          <table:table-cell office:value-type="string" table:style-name="ce6">
            <text:p>1.花蓮通信視聽器材行</text:p>
            <text:p>2.昌暉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鳳信里里辦公處設備(割草機等)工程</text:p>
          </table:table-cell>
          <table:table-cell office:value-type="string" table:style-name="ce52">
            <text:p>鳳林鎮＜104.09.30核銷＞</text:p>
          </table:table-cell>
          <table:table-cell office:value-type="float" office:value="71500" table:style-name="ce69">
            <text:p>71,500</text:p>
          </table:table-cell>
          <table:table-cell office:value-type="float" office:value="71500" table:style-name="ce69">
            <text:p>71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新峰農藥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新城鄉公所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92000" table:style-name="ce69">
            <text:p>92,000</text:p>
          </table:table-cell>
          <table:table-cell office:value-type="float" office:value="90504" table:style-name="ce69">
            <text:p>90,50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麥特科技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大榮里里辦公處設備工程案</text:p>
          </table:table-cell>
          <table:table-cell office:value-type="string" table:style-name="ce52">
            <text:p>鳳林鎮＜104.12.10核銷＞</text:p>
          </table:table-cell>
          <table:table-cell office:value-type="float" office:value="92000" table:style-name="ce69">
            <text:p>92,000</text:p>
          </table:table-cell>
          <table:table-cell office:value-type="float" office:value="92000" table:style-name="ce69">
            <text:p>92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先捷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智里里辦公處設備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5000" table:style-name="ce4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新峰農藥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北林里里辦公處設備工程</text:p>
          </table:table-cell>
          <table:table-cell office:value-type="string" table:style-name="ce52">
            <text:p>鳳林鎮＜104.12.31核銷＞</text:p>
          </table:table-cell>
          <table:table-cell office:value-type="float" office:value="93000" table:style-name="ce69">
            <text:p>93,000</text:p>
          </table:table-cell>
          <table:table-cell office:value-type="float" office:value="93000" table:style-name="ce69">
            <text:p>93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居家國際開發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5.01.11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193850" table:style-name="ce49">
            <text:p>193,8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新峰農藥行</text:p>
            <text:p>嘉威資訊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8">
            <text:p>鳳林鎮(105.01.14核銷)</text:p>
          </table:table-cell>
          <table:table-cell office:value-type="float" office:value="170000" table:style-name="ce49">
            <text:p>170,000</text:p>
          </table:table-cell>
          <table:table-cell office:value-type="float" office:value="166980" table:style-name="ce49">
            <text:p>166,9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儀翔光電科技有限公司</text:p>
            <text:p>焦點沖印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吉安鄉公所清潔隊垃圾車養護溝設施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9945" table:style-name="ce49">
            <text:p>89,9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捷聖營造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1403500" table:formula="of:=SUM([.D573:.D581])" table:style-name="ce54">
            <text:p>1,403,500</text:p>
          </table:table-cell>
          <table:table-cell office:value-type="float" office:value="1392679" table:formula="of:=SUM([.E573:.E581])" table:style-name="ce54">
            <text:p>1,392,679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92">
          <table:table-cell office:value-type="string" table:style-name="ce26">
            <text:p>潘富民</text:p>
          </table:table-cell>
          <table:table-cell office:value-type="string" table:style-name="ce7">
            <text:p>富里鄉公所內部設備工程</text:p>
          </table:table-cell>
          <table:table-cell office:value-type="string" table:style-name="ce58">
            <text:p>富里鄉(104.03.25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5595" table:style-name="ce61">
            <text:p>95,5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5">
            <text:p>大同股份有限公司花蓮分公司<text:s text:c="10"/></text:p>
            <text:p>大同綜合訊電股份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26">
            <text:p>潘富民</text:p>
          </table:table-cell>
          <table:table-cell office:value-type="string" table:style-name="ce7">
            <text:p>卓溪鄉公所GIS定位系統設備工程</text:p>
          </table:table-cell>
          <table:table-cell office:value-type="string" table:style-name="ce58">
            <text:p>卓溪鄉(104.04.23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8000" table:style-name="ce61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儀翔光電科技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6">
            <text:p>潘富民</text:p>
          </table:table-cell>
          <table:table-cell office:value-type="string" table:style-name="ce7">
            <text:p>壽豐鄉公所電腦設備工程</text:p>
          </table:table-cell>
          <table:table-cell office:value-type="string" table:style-name="ce58">
            <text:p>壽豐鄉(104.04.28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645" table:style-name="ce61">
            <text:p>97,6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元祥資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26">
            <text:p>潘富民</text:p>
          </table:table-cell>
          <table:table-cell office:value-type="string" table:style-name="ce7">
            <text:p>東里國小割草機設備工程</text:p>
          </table:table-cell>
          <table:table-cell office:value-type="string" table:style-name="ce58">
            <text:p>富里鄉(104.06.15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84500" table:style-name="ce69">
            <text:p>84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東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養豐企業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壽豐鄉公所冷氣設備工程</text:p>
          </table:table-cell>
          <table:table-cell office:value-type="string" table:style-name="ce58">
            <text:p>壽豐鄉(104.06.17核銷)</text:p>
          </table:table-cell>
          <table:table-cell office:value-type="float" office:value="197000" table:style-name="ce69">
            <text:p>197,000</text:p>
          </table:table-cell>
          <table:table-cell office:value-type="float" office:value="197000" table:style-name="ce69">
            <text:p>19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93">
          <table:table-cell office:value-type="string" table:style-name="ce26">
            <text:p>潘富民</text:p>
          </table:table-cell>
          <table:table-cell office:value-type="string" table:style-name="ce7">
            <text:p>中城國小LED(跑馬燈)設備工程</text:p>
          </table:table-cell>
          <table:table-cell office:value-type="string" table:style-name="ce51">
            <text:p>玉里鎮(104.07.02核銷)</text:p>
          </table:table-cell>
          <table:table-cell office:value-type="float" office:value="97000" table:style-name="ce49">
            <text:p>97,000</text:p>
          </table:table-cell>
          <table:table-cell office:value-type="float" office:value="97000" table:style-name="ce4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中城國小中庭設施改善工程</text:p>
          </table:table-cell>
          <table:table-cell office:value-type="string" table:style-name="ce51">
            <text:p>玉里鎮(104.07.07核銷)</text:p>
          </table:table-cell>
          <table:table-cell office:value-type="float" office:value="40885" table:style-name="ce49">
            <text:p>40,885</text:p>
          </table:table-cell>
          <table:table-cell office:value-type="float" office:value="40885" table:style-name="ce49">
            <text:p>40,8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精藝生活文化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玉里鎮公所內部資訊設備工程</text:p>
          </table:table-cell>
          <table:table-cell office:value-type="string" table:style-name="ce51">
            <text:p>玉里鎮(104.07.09核銷)</text:p>
          </table:table-cell>
          <table:table-cell office:value-type="float" office:value="96000" table:style-name="ce49">
            <text:p>96,000</text:p>
          </table:table-cell>
          <table:table-cell office:value-type="float" office:value="95517" table:style-name="ce49">
            <text:p>95,51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大同股份有限公司花蓮分公司<text:s text:c="9"/>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長良國小操場設施改善工程</text:p>
          </table:table-cell>
          <table:table-cell office:value-type="string" table:style-name="ce51">
            <text:p>玉里鎮(104.07.20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254" table:style-name="ce49">
            <text:p>97,2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長良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遠東企業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81">
            <text:p>大禹國小兒童遊樂設施工程</text:p>
          </table:table-cell>
          <table:table-cell office:value-type="string" table:style-name="ce51">
            <text:p>玉里鎮(104.07.3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800" table:style-name="ce49">
            <text:p>97,8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大禹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兆學企業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玉里鎮公所內部設備工程</text:p>
          </table:table-cell>
          <table:table-cell office:value-type="string" table:style-name="ce51">
            <text:p>玉里鎮(104.08.10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5517" table:style-name="ce61">
            <text:p>95,51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大同股份有限公司花蓮分公司</text:p>
          </table:table-cell>
          <table:table-cell table:number-columns-repeated="16375"/>
        </table:table-row>
        <table:table-row table:style-name="ro94">
          <table:table-cell office:value-type="string" table:style-name="ce26">
            <text:p>潘富民</text:p>
          </table:table-cell>
          <table:table-cell office:value-type="string" table:style-name="ce4">
            <text:p>花蓮縣警局監視系統設備工程等3件工程<text:span text:style-name="T8">(【核定名:花蓮縣警察局松浦里里內監視系統設備工程】併NO10A笛布斯、潘富民2人3案金額共554,009元</text:span></text:p>
          </table:table-cell>
          <table:table-cell office:value-type="string" table:style-name="ce51">
            <text:p>花蓮縣(104.08.14核銷)</text:p>
          </table:table-cell>
          <table:table-cell office:value-type="float" office:value="195900" table:style-name="ce49">
            <text:p>195,900</text:p>
          </table:table-cell>
          <table:table-cell office:value-type="float" office:value="195900" table:style-name="ce49">
            <text:p>195,9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明里國小排水溝改善工程</text:p>
          </table:table-cell>
          <table:table-cell office:value-type="string" table:style-name="ce51">
            <text:p>富里鄉(104.08.24核銷)</text:p>
          </table:table-cell>
          <table:table-cell office:value-type="float" office:value="97997" table:style-name="ce61">
            <text:p>97,997</text:p>
          </table:table-cell>
          <table:table-cell office:value-type="float" office:value="85113" table:style-name="ce61">
            <text:p>85,11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永發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81">
            <text:p>大禹國小辦公設備工程</text:p>
          </table:table-cell>
          <table:table-cell office:value-type="string" table:style-name="ce51">
            <text:p>玉里鎮(104.08.26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932" table:style-name="ce61">
            <text:p>97,93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大禹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歐菲斯企業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玉里國小(永昌分校)監視系統設備工程</text:p>
          </table:table-cell>
          <table:table-cell office:value-type="string" table:style-name="ce51">
            <text:p>玉里鎮(104.09.02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5000" table:style-name="ce69">
            <text:p>9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玉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花蓮縣警察局吉安分局偵查隊辦公設備工程</text:p>
          </table:table-cell>
          <table:table-cell office:value-type="string" table:style-name="ce51">
            <text:p>花蓮縣(104.09.07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1536" table:style-name="ce49">
            <text:p>91,53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新碩科技有限公司<text:s text:c="6"/></text:p>
            <text:p>東元電機股份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明里國小油漆粉刷工程</text:p>
          </table:table-cell>
          <table:table-cell office:value-type="string" table:style-name="ce51">
            <text:p>富里鄉(104.09.09核銷)</text:p>
          </table:table-cell>
          <table:table-cell office:value-type="float" office:value="97737" table:style-name="ce69">
            <text:p>97,737</text:p>
          </table:table-cell>
          <table:table-cell office:value-type="float" office:value="97737" table:style-name="ce69">
            <text:p>97,73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新世紀園藝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中正國小國樂樂器設備工程</text:p>
          </table:table-cell>
          <table:table-cell office:value-type="string" table:style-name="ce51">
            <text:p>花蓮市(104.10.13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4500" table:style-name="ce69">
            <text:p>94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中正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長安樂器有限公司</text:p>
          </table:table-cell>
          <table:table-cell table:number-columns-repeated="16375"/>
        </table:table-row>
        <table:table-row table:style-name="ro74">
          <table:table-cell office:value-type="string" table:style-name="ce26">
            <text:p>潘富民</text:p>
          </table:table-cell>
          <table:table-cell office:value-type="string" table:style-name="ce4">
            <text:p>花蓮縣警察局(玉里鎮永昌里里內)共2件監視系統設備工程<text:span text:style-name="T8">(【核定名：花蓮縣警察局(永昌里里內)共2件監視系統設備工程】併潘富民NO.10 張智冠NO.58 <text:s text:c="3"/>2人2案金額共198,000元)</text:span></text:p>
          </table:table-cell>
          <table:table-cell office:value-type="string" table:style-name="ce51">
            <text:p>花蓮縣(104.10.27核銷)</text:p>
          </table:table-cell>
          <table:table-cell office:value-type="float" office:value="100000" table:style-name="ce49">
            <text:p>100,000</text:p>
          </table:table-cell>
          <table:table-cell office:value-type="float" office:value="100000" table:style-name="ce49">
            <text:p>10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花蓮縣警察局玉里分局大禹派出所綠美化等工程</text:p>
          </table:table-cell>
          <table:table-cell office:value-type="string" table:style-name="ce51">
            <text:p>花蓮縣(104.11.0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043" table:style-name="ce49">
            <text:p>97,04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新世紀園藝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觀音里里內反射鏡工程</text:p>
          </table:table-cell>
          <table:table-cell office:value-type="string" table:style-name="ce51">
            <text:p>玉里鎮(104.11.26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3544" table:style-name="ce69">
            <text:p>93,54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鈺慶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瑞北村簡易自來水設施改善工程</text:p>
          </table:table-cell>
          <table:table-cell office:value-type="string" table:style-name="ce51">
            <text:p>瑞穗鄉(104.12.18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906" table:style-name="ce69">
            <text:p>97,90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翊新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三民國小圖書館設施改善工程</text:p>
          </table:table-cell>
          <table:table-cell office:value-type="string" table:style-name="ce51">
            <text:p>玉里鎮(104.12.24核銷)</text:p>
          </table:table-cell>
          <table:table-cell office:value-type="float" office:value="200000" table:style-name="ce69">
            <text:p>200,000</text:p>
          </table:table-cell>
          <table:table-cell office:value-type="float" office:value="191041" table:style-name="ce69">
            <text:p>191,04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三民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嘉詠有限公司</text:p>
          </table:table-cell>
          <table:table-cell table:number-columns-repeated="16375"/>
        </table:table-row>
        <table:table-row table:style-name="ro95">
          <table:table-cell office:value-type="string" table:style-name="ce26">
            <text:p>潘富民</text:p>
          </table:table-cell>
          <table:table-cell office:value-type="string" table:style-name="ce4">
            <text:p>松浦國小廁所設施改善工程等2案<text:span text:style-name="T8">(【核定名：松浦國小廁所設施改善工程】併潘富民NO.25 陳建忠NO.31 <text:s text:c="3"/>2人2案金額共591,182元)</text:span></text:p>
          </table:table-cell>
          <table:table-cell office:value-type="string" table:style-name="ce51">
            <text:p>玉里鎮(104.12.28核銷)</text:p>
          </table:table-cell>
          <table:table-cell office:value-type="float" office:value="300000" table:style-name="ce69">
            <text:p>300,000</text:p>
          </table:table-cell>
          <table:table-cell office:value-type="float" office:value="295591" table:style-name="ce69">
            <text:p>295,5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松浦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73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瑞穗鄉內忠孝路道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200000" table:style-name="ce69">
            <text:p>200,000</text:p>
          </table:table-cell>
          <table:table-cell office:value-type="float" office:value="198307" table:style-name="ce69">
            <text:p>198,30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96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瑞穗鄉虎頭山道路及排水設施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196" table:style-name="ce69">
            <text:p>94,1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72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舞鶴村農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196" table:style-name="ce69">
            <text:p>94,1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style-name="ce9"/>
          <table:table-cell table:number-columns-repeated="16374"/>
        </table:table-row>
        <table:table-row table:style-name="ro87">
          <table:table-cell office:value-type="string" table:style-name="ce26">
            <text:p>潘富民</text:p>
          </table:table-cell>
          <table:table-cell office:value-type="string" table:style-name="ce4">
            <text:p>卓溪鄉公所內部設施改善工程<text:span text:style-name="T8">(【核定名：卓溪鄉公所內部設施改善工程】併 潘富民-10、陳英妹-10 <text:s text:c="3"/>2人2案金額共192,463元)</text:span></text:p>
          </table:table-cell>
          <table:table-cell office:value-type="string" table:style-name="ce51">
            <text:p>卓溪鄉(105.01.14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345" table:style-name="ce69">
            <text:p>94,34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立東土木包工業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德武國小收納櫃設備工程</text:p>
          </table:table-cell>
          <table:table-cell office:value-type="string" table:style-name="ce51">
            <text:p>玉里鎮(105.01.06核銷)</text:p>
          </table:table-cell>
          <table:table-cell office:value-type="float" office:value="97200" table:style-name="ce49">
            <text:p>97,200</text:p>
          </table:table-cell>
          <table:table-cell office:value-type="float" office:value="97200" table:style-name="ce49">
            <text:p>97,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德武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協力藤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萬寧國小防水防漏設施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萬寧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雅比斯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德武國小防水處理設施工程</text:p>
          </table:table-cell>
          <table:table-cell office:value-type="string" table:style-name="ce51">
            <text:p>玉里鎮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德武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雅比斯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花蓮縣警察局吉安分局設備工程</text:p>
          </table:table-cell>
          <table:table-cell office:value-type="string" table:style-name="ce51">
            <text:p>花蓮縣(105.01.13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3292" table:style-name="ce69">
            <text:p>93,2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新碩科技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富里國小LED跑馬燈設備工程</text:p>
          </table:table-cell>
          <table:table-cell office:value-type="string" table:style-name="ce51">
            <text:p>富里鄉(105.01.13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8000" table:style-name="ce6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富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津湛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花蓮縣消防局瑞穗消防分隊設施改善工程</text:p>
          </table:table-cell>
          <table:table-cell office:value-type="string" table:style-name="ce51">
            <text:p>花蓮縣(105.01.13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4948" table:style-name="ce69">
            <text:p>94,9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勝利工業社<text:s text:c="19"/></text:p>
            <text:p>駿瑋室內裝修建材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大禹里酸柑簡易自來水設施改善工程</text:p>
          </table:table-cell>
          <table:table-cell office:value-type="string" table:style-name="ce51">
            <text:p>玉里鎮(105.01.13核銷)</text:p>
          </table:table-cell>
          <table:table-cell office:value-type="float" office:value="95000" table:style-name="ce69">
            <text:p>95,000</text:p>
          </table:table-cell>
          <table:table-cell office:value-type="float" office:value="93412" table:style-name="ce69">
            <text:p>93,41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年盛水電行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946719" table:formula="of:=SUM([.D583:.D617])" table:style-name="ce54">
            <text:p>3,946,719</text:p>
          </table:table-cell>
          <table:table-cell office:value-type="float" office:value="3883452" table:formula="of:=SUM([.E583:.E617])" table:style-name="ce54">
            <text:p>3,883,452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5"/>
          <table:table-cell table:number-columns-repeated="16374" table:style-name="ce16"/>
        </table:table-row>
        <table:table-row table:style-name="ro97">
          <table:table-cell office:value-type="string" table:style-name="ce34">
            <text:p>王燕美</text:p>
          </table:table-cell>
          <table:table-cell office:value-type="string" table:style-name="ce4">
            <text:p>瑞穗國中飲水機設備工程</text:p>
          </table:table-cell>
          <table:table-cell office:value-type="string" table:style-name="ce58">
            <text:p>花蓮縣(104.05.25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90000" table:style-name="ce49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立瑞穗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83">
          <table:table-cell office:value-type="string" table:style-name="ce34">
            <text:p>王燕美</text:p>
          </table:table-cell>
          <table:table-cell office:value-type="string" table:style-name="ce4">
            <text:p>瑞穗國中設備(擴大機含喇叭)工程</text:p>
          </table:table-cell>
          <table:table-cell office:value-type="string" table:style-name="ce58">
            <text:p>花蓮縣(104.06.0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立瑞穗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華辰文教企業社</text:p>
          </table:table-cell>
          <table:table-cell table:style-name="ce9"/>
          <table:table-cell table:number-columns-repeated="16374"/>
        </table:table-row>
        <table:table-row table:style-name="ro98">
          <table:table-cell office:value-type="string" table:style-name="ce34">
            <text:p>王燕美</text:p>
          </table:table-cell>
          <table:table-cell office:value-type="string" table:style-name="ce4">
            <text:p>東里國小設備(喇叭暨監視器裝設)工程</text:p>
          </table:table-cell>
          <table:table-cell office:value-type="string" table:style-name="ce58">
            <text:p>富里鄉(104.06.15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6500" table:style-name="ce49">
            <text:p>96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富源村社區內綠美化工程</text:p>
          </table:table-cell>
          <table:table-cell office:value-type="string" table:style-name="ce58">
            <text:p>瑞穗鄉(104.06.2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鶴岡土木包工業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源城國小校舍粉刷美化工程</text:p>
          </table:table-cell>
          <table:table-cell office:value-type="string" table:style-name="ce51">
            <text:p>玉里鎮(104.07.20核銷)</text:p>
          </table:table-cell>
          <table:table-cell office:value-type="float" office:value="97732" table:style-name="ce49">
            <text:p>97,732</text:p>
          </table:table-cell>
          <table:table-cell office:value-type="float" office:value="97279" table:style-name="ce49">
            <text:p>97,27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源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永和油漆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中城國小防颱設施改善工程</text:p>
          </table:table-cell>
          <table:table-cell office:value-type="string" table:style-name="ce51">
            <text:p>玉里鎮(104.08.28核銷)</text:p>
          </table:table-cell>
          <table:table-cell office:value-type="float" office:value="190420" table:style-name="ce61">
            <text:p>190,420</text:p>
          </table:table-cell>
          <table:table-cell office:value-type="float" office:value="173887" table:style-name="ce61">
            <text:p>173,88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中城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元盛鐵工廠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92">
            <text:p>民政里里內綠美化工程</text:p>
          </table:table-cell>
          <table:table-cell office:value-type="string" table:style-name="ce51">
            <text:p>花蓮市(104.10.14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76801" table:style-name="ce49">
            <text:p>76,801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市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光礌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92">
            <text:p>大禹里里內護欄設施工程</text:p>
          </table:table-cell>
          <table:table-cell office:value-type="string" table:style-name="ce51">
            <text:p>玉里鎮(104.11.17核銷)</text:p>
          </table:table-cell>
          <table:table-cell office:value-type="float" office:value="100000" table:style-name="ce49">
            <text:p>100,000</text:p>
          </table:table-cell>
          <table:table-cell office:value-type="float" office:value="97918" table:style-name="ce49">
            <text:p>97,91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晉騰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東里國小圖書館音響設備工程</text:p>
          </table:table-cell>
          <table:table-cell office:value-type="string" table:style-name="ce51">
            <text:p>富里鄉(104.12.29核銷)</text:p>
          </table:table-cell>
          <table:table-cell office:value-type="float" office:value="89300" table:style-name="ce61">
            <text:p>89,300</text:p>
          </table:table-cell>
          <table:table-cell office:value-type="float" office:value="89200" table:style-name="ce61">
            <text:p>89,2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睿霖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81">
            <text:p>瑞穗社區活動中心設施工程</text:p>
          </table:table-cell>
          <table:table-cell office:value-type="string" table:style-name="ce51">
            <text:p>瑞穗鄉(105.01.14核銷)</text:p>
          </table:table-cell>
          <table:table-cell office:value-type="float" office:value="97650" table:style-name="ce49">
            <text:p>97,650</text:p>
          </table:table-cell>
          <table:table-cell office:value-type="float" office:value="96753" table:style-name="ce49">
            <text:p>96,75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翊新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1050102" table:formula="of:=SUM([.D619:.D628])" table:style-name="ce71">
            <text:p>1,050,102</text:p>
          </table:table-cell>
          <table:table-cell office:value-type="float" office:value="1013838" table:formula="of:=SUM([.E619:.E628])" table:style-name="ce71">
            <text:p>1,013,838</text:p>
          </table:table-cell>
          <table:table-cell table:style-name="ce47"/>
          <table:table-cell table:style-name="ce30"/>
          <table:table-cell table:number-columns-repeated="2" table:style-name="ce6"/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張峻</text:p>
          </table:table-cell>
          <table:table-cell office:value-type="string" table:style-name="ce4">
            <text:p>康樂國小辦公室OA等設備工程</text:p>
          </table:table-cell>
          <table:table-cell office:value-type="string" table:style-name="ce58">
            <text:p>新城鄉(104.04.21核銷)</text:p>
          </table:table-cell>
          <table:table-cell office:value-type="float" office:value="97100" table:style-name="ce61">
            <text:p>97,100</text:p>
          </table:table-cell>
          <table:table-cell office:value-type="float" office:value="97100" table:style-name="ce61">
            <text:p>97,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康樂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發鐵櫃有限公司</text:p>
          </table:table-cell>
          <table:table-cell table:style-name="ce9"/>
          <table:table-cell table:number-columns-repeated="16374"/>
        </table:table-row>
        <table:table-row table:style-name="ro75">
          <table:table-cell office:value-type="string" table:style-name="ce34">
            <text:p>張峻</text:p>
          </table:table-cell>
          <table:table-cell office:value-type="string" table:style-name="ce4">
            <text:p>康樂國小辦公室錄放影機設備暨網路等設施工程</text:p>
          </table:table-cell>
          <table:table-cell office:value-type="string" table:style-name="ce58">
            <text:p>新城鄉(104.04.23核銷)</text:p>
          </table:table-cell>
          <table:table-cell office:value-type="float" office:value="90740" table:style-name="ce49">
            <text:p>90,740</text:p>
          </table:table-cell>
          <table:table-cell office:value-type="float" office:value="90740" table:style-name="ce49">
            <text:p>90,74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康樂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4">
            <text:p>張峻</text:p>
          </table:table-cell>
          <table:table-cell office:value-type="string" table:style-name="ce4">
            <text:p>玉里鎮公所內部設備工程</text:p>
          </table:table-cell>
          <table:table-cell office:value-type="string" table:style-name="ce58">
            <text:p>玉里鎮(104.05.04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8000" table:style-name="ce61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正合儀器行</text:p>
          </table:table-cell>
          <table:table-cell table:style-name="ce9"/>
          <table:table-cell table:number-columns-repeated="16374"/>
        </table:table-row>
        <table:table-row table:style-name="ro81">
          <table:table-cell office:value-type="string" table:style-name="ce34">
            <text:p>張峻</text:p>
          </table:table-cell>
          <table:table-cell office:value-type="string" table:style-name="ce4">
            <text:p>玉里鎮公所內部資訊設備工程</text:p>
          </table:table-cell>
          <table:table-cell office:value-type="string" table:style-name="ce58">
            <text:p>玉里鎮(104.05.19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74837" table:style-name="ce61">
            <text:p>74,83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大同股份有限公司花蓮分公司</text:p>
          </table:table-cell>
          <table:table-cell table:style-name="ce9"/>
          <table:table-cell table:number-columns-repeated="16374"/>
        </table:table-row>
        <table:table-row table:style-name="ro65">
          <table:table-cell office:value-type="string" table:style-name="ce34">
            <text:p>張峻</text:p>
          </table:table-cell>
          <table:table-cell office:value-type="string" table:style-name="ce4">
            <text:p>山興里山文路路燈增設(含路燈線補費)工程</text:p>
          </table:table-cell>
          <table:table-cell office:value-type="string" table:style-name="ce58">
            <text:p>鳳林鎮(104.06.15核銷)</text:p>
          </table:table-cell>
          <table:table-cell office:value-type="float" office:value="65000" table:style-name="ce49">
            <text:p>65,000</text:p>
          </table:table-cell>
          <table:table-cell office:value-type="float" office:value="62691" table:style-name="ce49">
            <text:p>62,6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4">
            <text:p>張峻</text:p>
          </table:table-cell>
          <table:table-cell office:value-type="string" table:style-name="ce4">
            <text:p>大榮里復興路及大仁路路燈增設(含線補費)工程</text:p>
          </table:table-cell>
          <table:table-cell office:value-type="string" table:style-name="ce58">
            <text:p>鳳林鎮(104.06.23核銷)</text:p>
          </table:table-cell>
          <table:table-cell office:value-type="float" office:value="40000" table:style-name="ce49">
            <text:p>40,000</text:p>
          </table:table-cell>
          <table:table-cell office:value-type="float" office:value="34019" table:style-name="ce49">
            <text:p>34,01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style-name="ce9"/>
          <table:table-cell table:number-columns-repeated="16374"/>
        </table:table-row>
        <table:table-row table:style-name="ro84">
          <table:table-cell office:value-type="string" table:style-name="ce34">
            <text:p>張峻</text:p>
          </table:table-cell>
          <table:table-cell office:value-type="string" table:style-name="ce4">
            <text:p>玉里鎮公所內部冷氣設備工程等2案<text:span text:style-name="T7">(【核定名：玉里鎮公所內部冷氣設備工程】併張峻NO.3 <text:s text:c="3"/>1人2案金額共164,987元)</text:span></text:p>
          </table:table-cell>
          <table:table-cell office:value-type="string" table:style-name="ce58">
            <text:p>玉里鎮(104.06.23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1246" table:style-name="ce69">
            <text:p>91,24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29">
            <text:p>公開取得</text:p>
          </table:table-cell>
          <table:table-cell office:value-type="string" table:style-name="ce22">
            <text:p>嵐天工程有限公司</text:p>
          </table:table-cell>
          <table:table-cell table:style-name="ce13"/>
          <table:table-cell table:number-columns-repeated="16374" table:style-name="ce14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玉里鎮公所內部冷氣設備工程等2案<text:span text:style-name="T7">(【核定名：玉里鎮立圖書館冷氣等設備工程】併張峻NO.3 <text:s text:c="3"/>1人2案金額共164,987元)</text:span></text:p>
          </table:table-cell>
          <table:table-cell office:value-type="string" table:style-name="ce58">
            <text:p>玉里鎮(104.06.23核銷)</text:p>
          </table:table-cell>
          <table:table-cell office:value-type="float" office:value="79200" table:style-name="ce69">
            <text:p>79,200</text:p>
          </table:table-cell>
          <table:table-cell office:value-type="float" office:value="73741" table:style-name="ce69">
            <text:p>73,74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29">
            <text:p>公開取得</text:p>
          </table:table-cell>
          <table:table-cell office:value-type="string" table:style-name="ce22">
            <text:p>嵐天工程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稻香國小風雨球場跑道設施改善工程</text:p>
          </table:table-cell>
          <table:table-cell office:value-type="string" table:style-name="ce51">
            <text:p>吉安鄉(104.07.07核銷)</text:p>
          </table:table-cell>
          <table:table-cell office:value-type="float" office:value="87000" table:style-name="ce49">
            <text:p>87,000</text:p>
          </table:table-cell>
          <table:table-cell office:value-type="float" office:value="82275" table:style-name="ce49">
            <text:p>82,27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吉安鄉稻香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旭淇實業有限公司</text:p>
          </table:table-cell>
          <table:table-cell table:style-name="ce9"/>
          <table:table-cell table:number-columns-repeated="16374"/>
        </table:table-row>
        <table:table-row table:style-name="ro99">
          <table:table-cell office:value-type="string" table:style-name="ce34">
            <text:p>張峻</text:p>
          </table:table-cell>
          <table:table-cell office:value-type="string" table:style-name="ce4">
            <text:p>大富村村辦公處電腦等設備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1500" table:style-name="ce49">
            <text:p>41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能科技專業電腦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豐村村辦公處電腦等設備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50000" table:style-name="ce49">
            <text:p>50,000</text:p>
          </table:table-cell>
          <table:table-cell office:value-type="float" office:value="41500" table:style-name="ce49">
            <text:p>41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能科技專業電腦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進國小圍牆設施改善工程</text:p>
          </table:table-cell>
          <table:table-cell office:value-type="string" table:style-name="ce51">
            <text:p>光復鄉(104.07.24核銷)</text:p>
          </table:table-cell>
          <table:table-cell office:value-type="float" office:value="97065" table:style-name="ce49">
            <text:p>97,065</text:p>
          </table:table-cell>
          <table:table-cell office:value-type="float" office:value="97065" table:style-name="ce49">
            <text:p>97,06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大進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榮國小冷氣空調設備工程</text:p>
          </table:table-cell>
          <table:table-cell office:value-type="string" table:style-name="ce51">
            <text:p>鳳林鎮(104.08.0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大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光電器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大榮國小設施改善(廁所排水暨禮堂走廊斜坡道)工程</text:p>
          </table:table-cell>
          <table:table-cell office:value-type="string" table:style-name="ce51">
            <text:p>鳳林鎮(104.08.05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大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鼎益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大進國小粉刷美化工程</text:p>
          </table:table-cell>
          <table:table-cell office:value-type="string" table:style-name="ce51">
            <text:p>光復鄉(104.08.18核銷)</text:p>
          </table:table-cell>
          <table:table-cell office:value-type="float" office:value="97578" table:style-name="ce49">
            <text:p>97,578</text:p>
          </table:table-cell>
          <table:table-cell office:value-type="float" office:value="97578" table:style-name="ce49">
            <text:p>97,57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大進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57">
          <table:table-cell office:value-type="string" table:style-name="ce34">
            <text:p>張峻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4.08.24核銷)</text:p>
          </table:table-cell>
          <table:table-cell office:value-type="float" office:value="88000" table:style-name="ce61">
            <text:p>88,000</text:p>
          </table:table-cell>
          <table:table-cell office:value-type="float" office:value="88000" table:style-name="ce61">
            <text:p>8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雁水電行<text:s text:c="19"/></text:p>
            <text:p>皇隆飲水器材專賣店 <text:s text:c="9"/>東暎體育用品企業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卓溪鄉公所內部設施改善工程</text:p>
          </table:table-cell>
          <table:table-cell office:value-type="string" table:style-name="ce51">
            <text:p>卓溪鄉(104.09.1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652" table:style-name="ce49">
            <text:p>96,65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東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4.10.28核銷)</text:p>
          </table:table-cell>
          <table:table-cell office:value-type="float" office:value="90000" table:style-name="ce61">
            <text:p>90,000</text:p>
          </table:table-cell>
          <table:table-cell office:value-type="float" office:value="89070" table:style-name="ce61">
            <text:p>89,07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綜合訊電股份有限公司<text:s text:c="27"/></text:p>
            <text:p>東懋資訊有限公司</text:p>
          </table:table-cell>
          <table:table-cell table:number-columns-repeated="16375"/>
        </table:table-row>
        <table:table-row table:style-name="ro53">
          <table:table-cell office:value-type="string" table:style-name="ce34">
            <text:p>張峻</text:p>
          </table:table-cell>
          <table:table-cell office:value-type="string" table:style-name="ce4">
            <text:p>花蓮縣警察局鳳林分局設施工程</text:p>
          </table:table-cell>
          <table:table-cell office:value-type="string" table:style-name="ce51">
            <text:p>花蓮縣(104.12.2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422" table:style-name="ce49">
            <text:p>97,42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竣豐企業社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壽豐鄉<text:span text:style-name="T10">LED</text:span><text:span text:style-name="T9">電子看板政令宣導工程</text:span><text:span text:style-name="T11">(NO16</text:span><text:span text:style-name="T12">併張峻、徐雪玉、萬榮財、黃振富</text:span><text:span text:style-name="T11">NO69B</text:span><text:span text:style-name="T12">張正治</text:span><text:span text:style-name="T11">5</text:span><text:span text:style-name="T12">人</text:span><text:span text:style-name="T11">1</text:span><text:span text:style-name="T12">案</text:span><text:span text:style-name="T11">,</text:span><text:span text:style-name="T12">共</text:span><text:span text:style-name="T11">NT1,999,745)</text:span></text:p>
          </table:table-cell>
          <table:table-cell office:value-type="string" table:style-name="ce51">
            <text:p>壽豐鄉(104.12.31核銷)</text:p>
          </table:table-cell>
          <table:table-cell office:value-type="float" office:value="500000" table:style-name="ce49">
            <text:p>500,000</text:p>
          </table:table-cell>
          <table:table-cell office:value-type="float" office:value="500000" table:style-name="ce4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久億光電科技有限公司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鳳義里里內排水溝設施及綠美化工程等4件<text:span text:style-name="T8">(【核定名：鳳義里里內排水溝設施及綠美化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400000" table:style-name="ce49">
            <text:p>400,000</text:p>
          </table:table-cell>
          <table:table-cell office:value-type="float" office:value="390821" table:style-name="ce49">
            <text:p>390,82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鳳義里里內排水溝設施及綠美化工程等4件<text:span text:style-name="T8">(【核定名：鳳林鎮公所內部設備及設施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150000" table:style-name="ce49">
            <text:p>150,000</text:p>
          </table:table-cell>
          <table:table-cell office:value-type="float" office:value="146558" table:style-name="ce49">
            <text:p>146,55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number-columns-repeated="16375"/>
        </table:table-row>
        <table:table-row table:style-name="ro29">
          <table:table-cell office:value-type="string" table:style-name="ce34">
            <text:p>張峻</text:p>
          </table:table-cell>
          <table:table-cell office:value-type="string" table:style-name="ce83">
            <text:p>卓溪鄉公所前廣場綠美化工程</text:p>
          </table:table-cell>
          <table:table-cell office:value-type="string" table:style-name="ce51">
            <text:p>卓溪鄉(105.01.06核銷)</text:p>
          </table:table-cell>
          <table:table-cell office:value-type="float" office:value="97800" table:style-name="ce49">
            <text:p>97,800</text:p>
          </table:table-cell>
          <table:table-cell office:value-type="float" office:value="97800" table:style-name="ce49">
            <text:p>97,8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花匠景觀企業</text:p>
          </table:table-cell>
          <table:table-cell table:number-columns-repeated="16375"/>
        </table:table-row>
        <table:table-row table:style-name="ro81">
          <table:table-cell office:value-type="string" table:style-name="ce34">
            <text:p>張峻</text:p>
          </table:table-cell>
          <table:table-cell office:value-type="string" table:style-name="ce4">
            <text:p>國風國中校內設備工程</text:p>
          </table:table-cell>
          <table:table-cell office:value-type="string" table:style-name="ce51">
            <text:p>花蓮縣(104.12.08核銷)</text:p>
          </table:table-cell>
          <table:table-cell office:value-type="float" office:value="30000" table:style-name="ce61">
            <text:p>30,000</text:p>
          </table:table-cell>
          <table:table-cell office:value-type="float" office:value="20475" table:style-name="ce61">
            <text:p>20,47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國風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錄港辦公家具整合設計</text:p>
          </table:table-cell>
          <table:table-cell table:number-columns-repeated="16375"/>
        </table:table-row>
        <table:table-row table:style-name="ro100">
          <table:table-cell office:value-type="string" table:style-name="ce34">
            <text:p>張峻</text:p>
          </table:table-cell>
          <table:table-cell office:value-type="string" table:style-name="ce4">
            <text:p>西富國小投影機設備工程</text:p>
          </table:table-cell>
          <table:table-cell office:value-type="string" table:style-name="ce51">
            <text:p>光復鄉(105.01.13核銷)</text:p>
          </table:table-cell>
          <table:table-cell office:value-type="float" office:value="96000" table:style-name="ce69">
            <text:p>96,000</text:p>
          </table:table-cell>
          <table:table-cell office:value-type="float" office:value="96000" table:style-name="ce69">
            <text:p>96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西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2891483" table:formula="of:=SUM([.D630:.D654])" table:style-name="ce72">
            <text:p>2,891,483</text:p>
          </table:table-cell>
          <table:table-cell office:value-type="float" office:value="2801090" table:formula="of:=SUM([.E630:.E654])" table:style-name="ce72">
            <text:p>2,801,090</text:p>
          </table:table-cell>
          <table:table-cell table:style-name="ce47"/>
          <table:table-cell table:style-name="ce30"/>
          <table:table-cell table:style-name="ce29"/>
          <table:table-cell table:style-name="ce22"/>
          <table:table-cell table:number-columns-repeated="16375"/>
        </table:table-row>
        <table:table-row table:style-name="ro53">
          <table:table-cell office:value-type="string" table:style-name="ce34">
            <text:p>陳英妹</text:p>
          </table:table-cell>
          <table:table-cell office:value-type="string" table:style-name="ce4">
            <text:p>瑞穗鄉戶政事務所內部設備工程</text:p>
          </table:table-cell>
          <table:table-cell office:value-type="string" table:style-name="ce58">
            <text:p>瑞穗鄉(104.05.07核銷)</text:p>
          </table:table-cell>
          <table:table-cell office:value-type="float" office:value="50000" table:style-name="ce61">
            <text:p>50,000</text:p>
          </table:table-cell>
          <table:table-cell office:value-type="float" office:value="49678" table:style-name="ce61">
            <text:p>49,678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戶政事務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股份有限公司花蓮分公司<text:s text:c="24"/>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玉里鎮藝文中心內部設備工程</text:p>
          </table:table-cell>
          <table:table-cell office:value-type="string" table:style-name="ce58">
            <text:p>玉里鎮(104.06.02核銷)</text:p>
          </table:table-cell>
          <table:table-cell office:value-type="float" office:value="500000" table:style-name="ce49">
            <text:p>500,000</text:p>
          </table:table-cell>
          <table:table-cell office:value-type="float" office:value="500000" table:style-name="ce49">
            <text:p>500,0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number-columns-repeated="16375"/>
        </table:table-row>
        <table:table-row table:style-name="ro92">
          <table:table-cell office:value-type="string" table:style-name="ce34">
            <text:p>陳英妹</text:p>
          </table:table-cell>
          <table:table-cell office:value-type="string" table:style-name="ce4">
            <text:p>瑞穗鄉公所內部設備工程</text:p>
          </table:table-cell>
          <table:table-cell office:value-type="string" table:style-name="ce51">
            <text:p>瑞穗鄉(104.07.09核銷)</text:p>
          </table:table-cell>
          <table:table-cell office:value-type="float" office:value="500000" table:style-name="ce49">
            <text:p>500,000</text:p>
          </table:table-cell>
          <table:table-cell office:value-type="float" office:value="479000" table:style-name="ce49">
            <text:p>479,0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昇宏資訊<text:s text:c="19"/></text:p>
            <text:p>儀翔光電科技有限公司十方客商行<text:s text:c="24"/></text:p>
            <text:p>大順電器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長良國小圖書室設備工程</text:p>
          </table:table-cell>
          <table:table-cell office:value-type="string" table:style-name="ce51">
            <text:p>玉里鎮(104.07.13核銷)</text:p>
          </table:table-cell>
          <table:table-cell office:value-type="float" office:value="99800" table:style-name="ce61">
            <text:p>99,800</text:p>
          </table:table-cell>
          <table:table-cell office:value-type="float" office:value="99700" table:style-name="ce61">
            <text:p>99,7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長良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耀資訊有限公司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花蓮縣警察局鳳林分局設施工程</text:p>
          </table:table-cell>
          <table:table-cell office:value-type="string" table:style-name="ce51">
            <text:p>花蓮縣(104.10.02核銷)</text:p>
          </table:table-cell>
          <table:table-cell office:value-type="float" office:value="95970" table:style-name="ce49">
            <text:p>95,970</text:p>
          </table:table-cell>
          <table:table-cell office:value-type="float" office:value="95917" table:style-name="ce49">
            <text:p>95,91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世欽工程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瑞美國小排水設施改善工程</text:p>
          </table:table-cell>
          <table:table-cell office:value-type="string" table:style-name="ce51">
            <text:p>瑞穗鄉(104.10.15核銷)</text:p>
          </table:table-cell>
          <table:table-cell office:value-type="float" office:value="95000" table:style-name="ce49">
            <text:p>95,000</text:p>
          </table:table-cell>
          <table:table-cell office:value-type="float" office:value="94714" table:style-name="ce49">
            <text:p>94,714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瑞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晟弘工程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春日國小活動中心音響設備工程</text:p>
          </table:table-cell>
          <table:table-cell office:value-type="string" table:style-name="ce51">
            <text:p>玉里鎮(104.12.18核銷)</text:p>
          </table:table-cell>
          <table:table-cell office:value-type="float" office:value="98800" table:style-name="ce49">
            <text:p>98,800</text:p>
          </table:table-cell>
          <table:table-cell office:value-type="float" office:value="98800" table:style-name="ce49">
            <text:p>98,8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春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75">
          <table:table-cell office:value-type="string" table:style-name="ce34">
            <text:p>陳英妹</text:p>
          </table:table-cell>
          <table:table-cell office:value-type="string" table:style-name="ce4">
            <text:p>瑞穗鄉內路燈改善工程等2件<text:span text:style-name="T8">(NO46陳英妹、游淑貞，2人2案結算金額共192,886元)</text:span></text:p>
          </table:table-cell>
          <table:table-cell office:value-type="string" table:style-name="ce51">
            <text:p>瑞穗鄉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443" table:style-name="ce49">
            <text:p>96,443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坤大水電工程行</text:p>
          </table:table-cell>
          <table:table-cell table:number-columns-repeated="16375"/>
        </table:table-row>
        <table:table-row table:style-name="ro91">
          <table:table-cell office:value-type="string" table:style-name="ce34">
            <text:p>陳英妹</text:p>
          </table:table-cell>
          <table:table-cell office:value-type="string" table:style-name="ce4">
            <text:p>瑞穗鄉基礎環境設施改善等7件工程(<text:span text:style-name="T8">【核定名：富民村道路周邊設施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570000" table:style-name="ce49">
            <text:p>570,000</text:p>
          </table:table-cell>
          <table:table-cell office:value-type="float" office:value="563517" table:style-name="ce49">
            <text:p>563,51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101">
          <table:table-cell office:value-type="string" table:style-name="ce34">
            <text:p>陳英妹</text:p>
          </table:table-cell>
          <table:table-cell office:value-type="string" table:style-name="ce4">
            <text:p>瑞穗鄉基礎環境設施改善等7件工程(<text:span text:style-name="T8">【核定名：瑞穗鄉基礎環境設施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1800000" table:style-name="ce49">
            <text:p>1,800,000</text:p>
          </table:table-cell>
          <table:table-cell office:value-type="float" office:value="1779530" table:style-name="ce49">
            <text:p>1,779,53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72">
          <table:table-cell office:value-type="string" table:style-name="ce34">
            <text:p>陳英妹</text:p>
          </table:table-cell>
          <table:table-cell office:value-type="string" table:style-name="ce4">
            <text:p>卓溪鄉公所內部設施改善工程<text:span text:style-name="T8">(【核定名：卓溪鄉公所內部設施改善工程】併 潘富民-10、陳英妹-10 <text:s text:c="3"/>2人2案金額共192,463元)</text:span></text:p>
          </table:table-cell>
          <table:table-cell office:value-type="string" table:style-name="ce51">
            <text:p>卓溪鄉(105.01.14核銷)</text:p>
          </table:table-cell>
          <table:table-cell office:value-type="float" office:value="98800" table:style-name="ce69">
            <text:p>98,800</text:p>
          </table:table-cell>
          <table:table-cell office:value-type="float" office:value="98118" table:style-name="ce69">
            <text:p>98,11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立東土木包工業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瑞北國小校舍油漆美化工程</text:p>
          </table:table-cell>
          <table:table-cell office:value-type="string" table:style-name="ce51">
            <text:p>瑞穗鄉(105.01.06核銷)</text:p>
          </table:table-cell>
          <table:table-cell office:value-type="float" office:value="92000" table:style-name="ce49">
            <text:p>92,000</text:p>
          </table:table-cell>
          <table:table-cell office:value-type="float" office:value="87947" table:style-name="ce49">
            <text:p>87,947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瑞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匠企業社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4098370" table:formula="of:=SUM([.D656:.D667])" table:style-name="ce71">
            <text:p>4,098,370</text:p>
          </table:table-cell>
          <table:table-cell office:value-type="float" office:value="4043364" table:formula="of:=SUM([.E656:.E667])" table:style-name="ce71">
            <text:p>4,043,364</text:p>
          </table:table-cell>
          <table:table-cell table:style-name="ce47"/>
          <table:table-cell table:number-columns-repeated="3" table:style-name="ce6"/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富里鄉公所內部設施改善工程</text:p>
          </table:table-cell>
          <table:table-cell office:value-type="string" table:style-name="ce58">
            <text:p>富里鄉(104.04.28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5200" table:style-name="ce61">
            <text:p>95,2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億芳建材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花蓮縣警察局玉里分局設備工程</text:p>
          </table:table-cell>
          <table:table-cell office:value-type="string" table:style-name="ce58">
            <text:p>花蓮縣(104.05.04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87900" table:style-name="ce61">
            <text:p>87,9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\工程行</text:p>
          </table:table-cell>
          <table:table-cell table:number-columns-repeated="16375"/>
        </table:table-row>
        <table:table-row table:style-name="ro98">
          <table:table-cell office:value-type="string" table:style-name="ce34">
            <text:p>陳建忠</text:p>
          </table:table-cell>
          <table:table-cell office:value-type="string" table:style-name="ce4">
            <text:p>卓溪鄉公所內部設備(繪圖軟體等)工程</text:p>
          </table:table-cell>
          <table:table-cell office:value-type="string" table:style-name="ce58">
            <text:p>卓溪鄉(104.05.08核銷)</text:p>
          </table:table-cell>
          <table:table-cell office:value-type="float" office:value="65000" table:style-name="ce49">
            <text:p>65,000</text:p>
          </table:table-cell>
          <table:table-cell office:value-type="float" office:value="65000" table:style-name="ce49">
            <text:p>6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鼎翊科技有限公司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古風國小投影機網路磁碟機等設備工程</text:p>
          </table:table-cell>
          <table:table-cell office:value-type="string" table:style-name="ce58">
            <text:p>卓溪鄉(104.05.1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古風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鋒域數位科技有限公司</text:p>
          </table:table-cell>
          <table:table-cell table:number-columns-repeated="16375"/>
        </table:table-row>
        <table:table-row table:style-name="ro68">
          <table:table-cell office:value-type="string" table:style-name="ce34">
            <text:p>陳建忠</text:p>
          </table:table-cell>
          <table:table-cell office:value-type="string" table:style-name="ce4">
            <text:p>德武里里辦公處設備工程</text:p>
          </table:table-cell>
          <table:table-cell office:value-type="string" table:style-name="ce51">
            <text:p>玉里鎮(104.07.22核銷)</text:p>
          </table:table-cell>
          <table:table-cell office:value-type="float" office:value="95000" table:style-name="ce61">
            <text:p>95,000</text:p>
          </table:table-cell>
          <table:table-cell office:value-type="float" office:value="94290" table:style-name="ce61">
            <text:p>94,29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6">
            <text:p>共同供應契約〈台銀採購部〉 <text:s text:c="8"/>無；首長本權責</text:p>
          </table:table-cell>
          <table:table-cell office:value-type="string" table:style-name="ce6">
            <text:p>大同股份有限公司花蓮分公司<text:s text:c="24"/></text:p>
            <text:p>大同綜合訊電股份有限公司<text:s text:c="31"/></text:p>
            <text:p>人人傢俱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81">
            <text:p>樂合國小辦公室冷氣設備工程</text:p>
          </table:table-cell>
          <table:table-cell office:value-type="string" table:style-name="ce51">
            <text:p>玉里鎮(104.07.27核銷)</text:p>
          </table:table-cell>
          <table:table-cell office:value-type="float" office:value="97000" table:style-name="ce49">
            <text:p>97,000</text:p>
          </table:table-cell>
          <table:table-cell office:value-type="float" office:value="97000" table:style-name="ce49">
            <text:p>97,0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樂合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81">
            <text:p>古風國小設備工程</text:p>
          </table:table-cell>
          <table:table-cell office:value-type="string" table:style-name="ce51">
            <text:p>卓溪鄉(104.12.11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古風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馬太鞍企業社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29">
            <text:p>新城鄉原住民多功能活動中心設施工程</text:p>
          </table:table-cell>
          <table:table-cell office:value-type="string" table:style-name="ce51">
            <text:p>新城鄉(104.12.22核銷)</text:p>
          </table:table-cell>
          <table:table-cell office:value-type="float" office:value="90000" table:style-name="ce49">
            <text:p>90,000</text:p>
          </table:table-cell>
          <table:table-cell office:value-type="float" office:value="89885" table:style-name="ce49">
            <text:p>89,88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亮點廣告企業社</text:p>
          </table:table-cell>
          <table:table-cell table:number-columns-repeated="16375"/>
        </table:table-row>
        <table:table-row table:style-name="ro69">
          <table:table-cell office:value-type="string" table:style-name="ce34">
            <text:p>陳建忠</text:p>
          </table:table-cell>
          <table:table-cell office:value-type="string" table:style-name="ce4">
            <text:p>松浦國小廁所設施改善工程等2案<text:span text:style-name="T8">(【核定名：松浦國小廁所設施改善工程】併潘富民NO.25 陳建忠NO.31 <text:s text:c="3"/>2人2案金額共591,182元)</text:span></text:p>
          </table:table-cell>
          <table:table-cell office:value-type="string" table:style-name="ce51">
            <text:p>玉里鎮(104.12.28核銷)</text:p>
          </table:table-cell>
          <table:table-cell office:value-type="float" office:value="300000" table:style-name="ce69">
            <text:p>300,000</text:p>
          </table:table-cell>
          <table:table-cell office:value-type="float" office:value="295591" table:style-name="ce69">
            <text:p>295,5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松浦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花蓮縣警察局玉里分局設備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31000" table:style-name="ce69">
            <text:p>31,000</text:p>
          </table:table-cell>
          <table:table-cell office:value-type="float" office:value="27000" table:style-name="ce69">
            <text:p>27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盛和農機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東里國小投影機等設備工程</text:p>
          </table:table-cell>
          <table:table-cell office:value-type="string" table:style-name="ce51">
            <text:p>富里鄉(105.01.13核銷)</text:p>
          </table:table-cell>
          <table:table-cell office:value-type="float" office:value="160000" table:style-name="ce69">
            <text:p>160,000</text:p>
          </table:table-cell>
          <table:table-cell office:value-type="float" office:value="149730" table:style-name="ce69">
            <text:p>149,73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7">
            <text:p>奇美村奇美部落農路改善工程</text:p>
          </table:table-cell>
          <table:table-cell office:value-type="string" table:style-name="ce51">
            <text:p>瑞穗鄉(105.01.14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97254" table:style-name="ce69">
            <text:p>97,25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溢盛土木包工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7">
            <text:p>玉里鎮內路面改善工程</text:p>
          </table:table-cell>
          <table:table-cell office:value-type="string" table:style-name="ce51">
            <text:p>玉里鎮(105.01.14核銷)</text:p>
          </table:table-cell>
          <table:table-cell office:value-type="float" office:value="900000" table:style-name="ce69">
            <text:p>900,000</text:p>
          </table:table-cell>
          <table:table-cell office:value-type="float" office:value="731702" table:style-name="ce69">
            <text:p>731,702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磐石土木包工業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2228000" table:formula="of:=SUM([.D669:.D681])" table:style-name="ce71">
            <text:p>2,228,000</text:p>
          </table:table-cell>
          <table:table-cell office:value-type="float" office:value="2026552" table:formula="of:=SUM([.E669:.E681])" table:style-name="ce71">
            <text:p>2,026,552</text:p>
          </table:table-cell>
          <table:table-cell table:style-name="ce47"/>
          <table:table-cell table:style-name="ce30"/>
          <table:table-cell table:style-name="ce5"/>
          <table:table-cell table:style-name="ce6"/>
          <table:table-cell table:number-columns-repeated="16375"/>
        </table:table-row>
        <table:table-row table:style-name="ro18">
          <table:table-cell office:value-type="string" table:style-name="ce34">
            <text:p>蘇忠亮</text:p>
          </table:table-cell>
          <table:table-cell office:value-type="string" table:style-name="ce7">
            <text:p>古風村崙天部落農路改善工程</text:p>
          </table:table-cell>
          <table:table-cell office:value-type="string" table:style-name="ce58">
            <text:p>卓溪鄉(104.06.15核銷)</text:p>
          </table:table-cell>
          <table:table-cell office:value-type="float" office:value="30000" table:style-name="ce61">
            <text:p>30,000</text:p>
          </table:table-cell>
          <table:table-cell office:value-type="float" office:value="30000" table:style-name="ce61">
            <text:p>30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基工程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7">
            <text:p>太平國小教室大樓油漆粉刷美化工程</text:p>
          </table:table-cell>
          <table:table-cell office:value-type="string" table:style-name="ce58">
            <text:p>卓溪鄉(104.06.25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8000" table:style-name="ce61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太平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和油漆工程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7">
            <text:p>花蓮縣警察局玉里分局設備工程</text:p>
          </table:table-cell>
          <table:table-cell office:value-type="string" table:style-name="ce58">
            <text:p>花蓮縣(104.07.14核銷)</text:p>
          </table:table-cell>
          <table:table-cell office:value-type="float" office:value="98000" table:style-name="ce61">
            <text:p>98,000</text:p>
          </table:table-cell>
          <table:table-cell office:value-type="float" office:value="97390" table:style-name="ce61">
            <text:p>97,39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工程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太平村中平部落農路路面改善工程</text:p>
          </table:table-cell>
          <table:table-cell office:value-type="string" table:style-name="ce51">
            <text:p>卓溪鄉(104.07.29核銷)</text:p>
          </table:table-cell>
          <table:table-cell office:value-type="float" office:value="90000" table:style-name="ce61">
            <text:p>90,000</text:p>
          </table:table-cell>
          <table:table-cell office:value-type="float" office:value="89661" table:style-name="ce61">
            <text:p>89,6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晉騰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立山國小教室冷氣設備工程</text:p>
          </table:table-cell>
          <table:table-cell office:value-type="string" table:style-name="ce51">
            <text:p>卓溪鄉(104.07.30核銷)</text:p>
          </table:table-cell>
          <table:table-cell office:value-type="float" office:value="260000" table:style-name="ce61">
            <text:p>260,000</text:p>
          </table:table-cell>
          <table:table-cell office:value-type="float" office:value="245000" table:style-name="ce61">
            <text:p>245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立山國小</text:p>
          </table:table-cell>
          <table:table-cell office:value-type="string" table:style-name="ce5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太平村中平部落暨古風村崙天部落廣場籃球架等設施改善工程</text:p>
          </table:table-cell>
          <table:table-cell office:value-type="string" table:style-name="ce51">
            <text:p>卓溪鄉(104.09.0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71" table:style-name="ce49">
            <text:p>97,9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芳體育用品社</text:p>
          </table:table-cell>
          <table:table-cell table:number-columns-repeated="16375"/>
        </table:table-row>
        <table:table-row table:style-name="ro102">
          <table:table-cell office:value-type="string" table:style-name="ce34">
            <text:p>蘇忠亮</text:p>
          </table:table-cell>
          <table:table-cell office:value-type="string" table:style-name="ce4">
            <text:p>崙山村第2鄰護欄設施改善工程</text:p>
          </table:table-cell>
          <table:table-cell office:value-type="string" table:style-name="ce51">
            <text:p>卓溪鄉(104.12.22核銷)</text:p>
          </table:table-cell>
          <table:table-cell office:value-type="float" office:value="53600" table:style-name="ce49">
            <text:p>53,600</text:p>
          </table:table-cell>
          <table:table-cell office:value-type="float" office:value="53600" table:style-name="ce49">
            <text:p>53,6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鈺慶土木包工業</text:p>
          </table:table-cell>
          <table:table-cell table:style-name="ce9"/>
          <table:table-cell table:number-columns-repeated="16374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29">
            <text:p>花蓮縣警察局玉里分局清水檢查所勤務廳設施工程</text:p>
          </table:table-cell>
          <table:table-cell office:value-type="string" table:style-name="ce58">
            <text:p>花蓮縣(104.12.28核銷)</text:p>
          </table:table-cell>
          <table:table-cell office:value-type="float" office:value="80000" table:style-name="ce61">
            <text:p>80,000</text:p>
          </table:table-cell>
          <table:table-cell office:value-type="float" office:value="79904" table:style-name="ce61">
            <text:p>79,904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玉長土木包工業</text:p>
          </table:table-cell>
          <table:table-cell table:style-name="ce9"/>
          <table:table-cell table:number-columns-repeated="16374"/>
        </table:table-row>
        <table:table-row table:style-name="ro92">
          <table:table-cell office:value-type="string" table:style-name="ce34">
            <text:p>蘇忠亮</text:p>
          </table:table-cell>
          <table:table-cell office:value-type="string" table:style-name="ce4">
            <text:p>崙山村崙山社區活動中心設備工程</text:p>
          </table:table-cell>
          <table:table-cell office:value-type="string" table:style-name="ce51">
            <text:p>卓溪鄉(105.01.13核銷)</text:p>
          </table:table-cell>
          <table:table-cell office:value-type="float" office:value="80000" table:style-name="ce49">
            <text:p>80,000</text:p>
          </table:table-cell>
          <table:table-cell office:value-type="float" office:value="79950" table:style-name="ce49">
            <text:p>79,9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text:s text:c="27"/></text:p>
            <text:p>家益農機行<text:s text:c="18"/></text:p>
            <text:p>人人傢俱行<text:s text:c="15"/>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887600" table:formula="of:=SUM([.D683:.D691])" table:style-name="ce73">
            <text:p>887,600</text:p>
          </table:table-cell>
          <table:table-cell office:value-type="float" office:value="871476" table:formula="of:=SUM([.E683:.E691])" table:style-name="ce73">
            <text:p>871,476</text:p>
          </table:table-cell>
          <table:table-cell table:style-name="ce47"/>
          <table:table-cell table:style-name="ce4"/>
          <table:table-cell table:style-name="ce5"/>
          <table:table-cell table:style-name="ce6"/>
          <table:table-cell table:style-name="ce9"/>
          <table:table-cell table:number-columns-repeated="16374"/>
        </table:table-row>
        <table:table-row table:style-name="ro29">
          <table:table-cell office:value-type="string" table:style-name="ce34">
            <text:p>張智冠</text:p>
          </table:table-cell>
          <table:table-cell office:value-type="string" table:style-name="ce4">
            <text:p>富里鄉公所內部設備工程</text:p>
          </table:table-cell>
          <table:table-cell office:value-type="string" table:style-name="ce58">
            <text:p>富里鄉(104.05.05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32" table:style-name="ce49">
            <text:p>97,93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text:s text:c="25"/></text:p>
            <text:p>溫泥企業行</text:p>
          </table:table-cell>
          <table:table-cell table:style-name="ce13"/>
          <table:table-cell table:number-columns-repeated="16374" table:style-name="ce14"/>
        </table:table-row>
        <table:table-row table:style-name="ro36">
          <table:table-cell office:value-type="string" table:style-name="ce34">
            <text:p>張智冠</text:p>
          </table:table-cell>
          <table:table-cell office:value-type="string" table:style-name="ce4">
            <text:p>瑞穗鄉(瑞祥、瑞穗村)村辦公處乒乓球桌組設備工程</text:p>
          </table:table-cell>
          <table:table-cell office:value-type="string" table:style-name="ce58">
            <text:p>瑞穗鄉(104.05.05核銷)</text:p>
          </table:table-cell>
          <table:table-cell office:value-type="float" office:value="80000" table:style-name="ce49">
            <text:p>80,000</text:p>
          </table:table-cell>
          <table:table-cell office:value-type="float" office:value="80000" table:style-name="ce49">
            <text:p>8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昌體育用品社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鄉公所內部設備工程</text:p>
          </table:table-cell>
          <table:table-cell office:value-type="string" table:style-name="ce58">
            <text:p>富里鄉(104.06.02核銷)</text:p>
          </table:table-cell>
          <table:table-cell office:value-type="float" office:value="88000" table:style-name="ce49">
            <text:p>88,000</text:p>
          </table:table-cell>
          <table:table-cell office:value-type="float" office:value="88000" table:style-name="ce49">
            <text:p>8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佳新電氣冷凍行<text:s text:c="11"/></text:p>
            <text:p>長征國際股份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村18鄰排水溝改善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859" table:style-name="ce49">
            <text:p>96,85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鑑運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平和國小綜合球場鋪面塗層設施改善工程</text:p>
          </table:table-cell>
          <table:table-cell office:value-type="string" table:style-name="ce58">
            <text:p>壽豐鄉(104.07.14核銷)</text:p>
          </table:table-cell>
          <table:table-cell office:value-type="float" office:value="65100" table:style-name="ce49">
            <text:p>65,100</text:p>
          </table:table-cell>
          <table:table-cell office:value-type="float" office:value="65100" table:style-name="ce49">
            <text:p>65,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平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格塗料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明義街巷弄等柏油鋪設工程</text:p>
          </table:table-cell>
          <table:table-cell office:value-type="string" table:style-name="ce58">
            <text:p>花蓮市(104.07.1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2943" table:style-name="ce49">
            <text:p>92,94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玉東國中用水設施改善工程</text:p>
          </table:table-cell>
          <table:table-cell office:value-type="string" table:style-name="ce58">
            <text:p>花蓮縣(104.08.18核銷)</text:p>
          </table:table-cell>
          <table:table-cell office:value-type="float" office:value="60000" table:style-name="ce49">
            <text:p>60,000</text:p>
          </table:table-cell>
          <table:table-cell office:value-type="float" office:value="60000" table:style-name="ce49">
            <text:p>6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玉東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年盛水電行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卓溪鄉公所辦公廳舍設施改善工程</text:p>
          </table:table-cell>
          <table:table-cell office:value-type="string" table:style-name="ce51">
            <text:p>卓溪鄉(104.09.11核銷)</text:p>
          </table:table-cell>
          <table:table-cell office:value-type="float" office:value="97000" table:style-name="ce49">
            <text:p>97,000</text:p>
          </table:table-cell>
          <table:table-cell office:value-type="float" office:value="96965" table:style-name="ce49">
            <text:p>96,96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東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國中足球場跑道設施改善工程</text:p>
          </table:table-cell>
          <table:table-cell office:value-type="string" table:style-name="ce51">
            <text:p>花蓮縣(104.10.02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東里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遠東企業社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(東里村)監視系統設備工程</text:p>
          </table:table-cell>
          <table:table-cell office:value-type="string" table:style-name="ce51">
            <text:p>花蓮縣(104.10.27核銷)</text:p>
          </table:table-cell>
          <table:table-cell office:value-type="float" office:value="137194" table:style-name="ce69">
            <text:p>137,194</text:p>
          </table:table-cell>
          <table:table-cell office:value-type="float" office:value="137194" table:style-name="ce69">
            <text:p>137,1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91">
          <table:table-cell office:value-type="string" table:style-name="ce34">
            <text:p>張智冠</text:p>
          </table:table-cell>
          <table:table-cell office:value-type="string" table:style-name="ce4">
            <text:p>花蓮縣警察局(玉里鎮永昌里里內)共2件監視系統設備工程<text:span text:style-name="T8">(【核定名：花蓮縣警察局(永昌里)共2件監視系統設備工程】併潘富民NO.10 張智冠NO.58 <text:s text:c="3"/>2人2案金額共198,000元)</text:span></text:p>
          </table:table-cell>
          <table:table-cell office:value-type="string" table:style-name="ce51">
            <text:p>花蓮縣(104.10.27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玉里鎮公所設備工程</text:p>
          </table:table-cell>
          <table:table-cell office:value-type="string" table:style-name="ce51">
            <text:p>玉里鎮(104.10.27核銷)</text:p>
          </table:table-cell>
          <table:table-cell office:value-type="float" office:value="320000" table:style-name="ce49">
            <text:p>320,000</text:p>
          </table:table-cell>
          <table:table-cell office:value-type="float" office:value="313728" table:style-name="ce49">
            <text:p>313,72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國小冷氣等設備工程</text:p>
          </table:table-cell>
          <table:table-cell office:value-type="string" table:style-name="ce51">
            <text:p>富里鄉(104.11.18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198616" table:style-name="ce49">
            <text:p>198,61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葉氏企業<text:s text:c="24"/></text:p>
            <text:p>宏匠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瑞穗鄉公所駕駛式割草機設備工程</text:p>
          </table:table-cell>
          <table:table-cell office:value-type="string" table:style-name="ce51">
            <text:p>瑞穗鄉(104.12.01核銷)</text:p>
          </table:table-cell>
          <table:table-cell office:value-type="float" office:value="98500" table:style-name="ce49">
            <text:p>98,5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裕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設備(筆記型電腦等)工程</text:p>
          </table:table-cell>
          <table:table-cell office:value-type="string" table:style-name="ce51">
            <text:p>花蓮縣(104.12.18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松荷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鳳林分局偵查隊設施改善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86000" table:style-name="ce49">
            <text:p>86,000</text:p>
          </table:table-cell>
          <table:table-cell office:value-type="float" office:value="85724" table:style-name="ce49">
            <text:p>85,72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隆成鋼鋁業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吳江村大里段農路改善工程</text:p>
          </table:table-cell>
          <table:table-cell office:value-type="string" table:style-name="ce51">
            <text:p>富里鄉(104.12.29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965" table:style-name="ce49">
            <text:p>96,96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碇玉工程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瑞穗鄉衛生所診間設施改善工程</text:p>
          </table:table-cell>
          <table:table-cell office:value-type="string" table:style-name="ce51">
            <text:p>花蓮縣(105.01.06核銷)</text:p>
          </table:table-cell>
          <table:table-cell office:value-type="float" office:value="310000" table:style-name="ce49">
            <text:p>310,000</text:p>
          </table:table-cell>
          <table:table-cell office:value-type="float" office:value="284403" table:style-name="ce49">
            <text:p>284,40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衛生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欣建工程行</text:p>
          </table:table-cell>
          <table:table-cell table:number-columns-repeated="16375"/>
        </table:table-row>
        <table:table-row table:style-name="ro84">
          <table:table-cell office:value-type="string" table:style-name="ce34">
            <text:p>張智冠</text:p>
          </table:table-cell>
          <table:table-cell office:value-type="string" table:style-name="ce4">
            <text:p>鶴岡村26鄰設施改善(產業道路等)6件工程<text:span text:style-name="T8">(【核定名：瑞穗鄉內忠孝路道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200000" table:style-name="ce69">
            <text:p>200,000</text:p>
          </table:table-cell>
          <table:table-cell office:value-type="float" office:value="198307" table:style-name="ce69">
            <text:p>198,30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68">
          <table:table-cell office:value-type="string" table:style-name="ce34">
            <text:p>張智冠</text:p>
          </table:table-cell>
          <table:table-cell office:value-type="string" table:style-name="ce4">
            <text:p>瑞穗鄉基礎環境設施改善等7件工程(<text:span text:style-name="T8">【核定名：瑞祥村祥北路道路排水溝暨護欄新設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500" table:style-name="ce49">
            <text:p>98,500</text:p>
          </table:table-cell>
          <table:table-cell office:value-type="float" office:value="97380" table:style-name="ce49">
            <text:p>97,38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71">
          <table:table-cell office:value-type="string" table:style-name="ce34">
            <text:p>張智冠</text:p>
          </table:table-cell>
          <table:table-cell office:value-type="string" table:style-name="ce4">
            <text:p>瑞穗鄉基礎環境設施改善等7件工程(<text:span text:style-name="T8">【核定名：富源村廣東路158號附近農路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886" table:style-name="ce49">
            <text:p>96,88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村阿眉溪農路改善工程</text:p>
          </table:table-cell>
          <table:table-cell office:value-type="string" table:style-name="ce51">
            <text:p>富里鄉(105.01.1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600" table:style-name="ce49">
            <text:p>97,6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東信土木包工業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中城國小設備工程</text:p>
          </table:table-cell>
          <table:table-cell office:value-type="string" table:style-name="ce51">
            <text:p>玉里鎮(104.12.01核銷)</text:p>
          </table:table-cell>
          <table:table-cell office:value-type="float" office:value="90000" table:style-name="ce61">
            <text:p>90,000</text:p>
          </table:table-cell>
          <table:table-cell office:value-type="float" office:value="90000" table:style-name="ce61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育樂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消防局壽豐消防分隊設備工程</text:p>
          </table:table-cell>
          <table:table-cell office:value-type="string" table:style-name="ce58">
            <text:p>花蓮縣(104.12.28核銷)</text:p>
          </table:table-cell>
          <table:table-cell office:value-type="float" office:value="50000" table:style-name="ce61">
            <text:p>50,000</text:p>
          </table:table-cell>
          <table:table-cell office:value-type="float" office:value="48000" table:style-name="ce61">
            <text:p>48,00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消防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明里國小音響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9435" table:style-name="ce49">
            <text:p>99,435</text:p>
          </table:table-cell>
          <table:table-cell office:value-type="float" office:value="99435" table:style-name="ce49">
            <text:p>99,43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廳舍設備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85876" table:style-name="ce69">
            <text:p>85,876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佑倡電器工程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國小駕駛式割草機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9500" table:style-name="ce49">
            <text:p>99,500</text:p>
          </table:table-cell>
          <table:table-cell office:value-type="float" office:value="99500" table:style-name="ce49">
            <text:p>99,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富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亞洲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偵查隊設備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000" table:style-name="ce69">
            <text:p>98,000</text:p>
          </table:table-cell>
          <table:table-cell office:value-type="float" office:value="89400" table:style-name="ce69">
            <text:p>89,40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松荷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村村辦公處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800" table:style-name="ce49">
            <text:p>97,8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石牌村活動中心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佳新電氣冷凍行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刑警大隊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998" table:style-name="ce49">
            <text:p>97,998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燦坤實業股份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鑑識科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5900" table:style-name="ce49">
            <text:p>95,90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富豪影音企業<text:s text:c="17"/></text:p>
            <text:p>冠丞鋁門窗</text:p>
          </table:table-cell>
          <table:table-cell table:style-name="ce9"/>
          <table:table-cell table:number-columns-repeated="16374"/>
        </table:table-row>
        <table:table-row table:style-name="ro62">
          <table:table-cell office:value-type="string" table:style-name="ce34">
            <text:p>張智冠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7822" table:style-name="ce49">
            <text:p>97,822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葉氏企業<text:s text:c="22"/></text:p>
            <text:p>好家園傢俱行<text:s text:c="14"/></text:p>
            <text:p>元茂國際企業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47229" table:formula="of:=SUM([.D693:.D725])" table:style-name="ce54">
            <text:p>3,747,229</text:p>
          </table:table-cell>
          <table:table-cell office:value-type="float" office:value="3676333" table:formula="of:=SUM([.E693:.E725])" table:style-name="ce54">
            <text:p>3,676,333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7">
            <text:p>西富國小大門鐵捲門設施工程</text:p>
          </table:table-cell>
          <table:table-cell office:value-type="string" table:style-name="ce51">
            <text:p>光復鄉(104.09.23核銷)</text:p>
          </table:table-cell>
          <table:table-cell office:value-type="float" office:value="85000" table:style-name="ce61">
            <text:p>85,000</text:p>
          </table:table-cell>
          <table:table-cell office:value-type="float" office:value="85000" table:style-name="ce61">
            <text:p>85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西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紹軒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港口村活動中心廣場籃球架設備工程</text:p>
          </table:table-cell>
          <table:table-cell office:value-type="string" table:style-name="ce51">
            <text:p>豐濱鄉(104.12.11核銷)</text:p>
          </table:table-cell>
          <table:table-cell office:value-type="float" office:value="100000" table:style-name="ce61">
            <text:p>100,000</text:p>
          </table:table-cell>
          <table:table-cell office:value-type="float" office:value="100000" table:style-name="ce61">
            <text:p>10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太陽體育用品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西富村活動中心設備工程</text:p>
          </table:table-cell>
          <table:table-cell office:value-type="string" table:style-name="ce51">
            <text:p>光復鄉(104.12.29核銷)</text:p>
          </table:table-cell>
          <table:table-cell office:value-type="float" office:value="30000" table:style-name="ce49">
            <text:p>30,000</text:p>
          </table:table-cell>
          <table:table-cell office:value-type="float" office:value="30000" table:style-name="ce49">
            <text:p>3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芳體育用品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光復鄉大興村跳舞場設施工程</text:p>
          </table:table-cell>
          <table:table-cell office:value-type="string" table:style-name="ce51">
            <text:p>光復鄉(105.01.06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194154" table:style-name="ce49">
            <text:p>194,15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湧土木包工業</text:p>
          </table:table-cell>
          <table:table-cell table:style-name="ce13"/>
          <table:table-cell table:number-columns-repeated="16374" table:style-name="ce14"/>
        </table:table-row>
        <table:table-row table:style-name="ro71">
          <table:table-cell office:value-type="string" table:style-name="ce8">
            <text:p>楊德金</text:p>
          </table:table-cell>
          <table:table-cell office:value-type="string" table:style-name="ce4">
            <text:p>瑞穗鄉基礎環境設施改善等7件工程(<text:span text:style-name="T8">【核定名：奇美村擋土牆暨排水溝設施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6886" table:style-name="ce49">
            <text:p>96,88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513000" table:formula="of:=SUM([.D727:.D731])" table:style-name="ce54">
            <text:p>513,000</text:p>
          </table:table-cell>
          <table:table-cell office:value-type="float" office:value="506040" table:formula="of:=SUM([.E727:.E731])" table:style-name="ce54">
            <text:p>506,040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壽豐國小(污水處理槽等)設施改善工程</text:p>
          </table:table-cell>
          <table:table-cell office:value-type="string" table:style-name="ce51">
            <text:p>壽豐鄉(104.09.11核銷)</text:p>
          </table:table-cell>
          <table:table-cell office:value-type="float" office:value="95760" table:style-name="ce61">
            <text:p>95,760</text:p>
          </table:table-cell>
          <table:table-cell office:value-type="float" office:value="95760" table:style-name="ce61">
            <text:p>95,76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壽豐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騰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西富村排水溝設施改善工程</text:p>
          </table:table-cell>
          <table:table-cell office:value-type="string" table:style-name="ce51">
            <text:p>光復鄉(104.10.02核銷)</text:p>
          </table:table-cell>
          <table:table-cell office:value-type="float" office:value="95000" table:style-name="ce61">
            <text:p>95,000</text:p>
          </table:table-cell>
          <table:table-cell office:value-type="float" office:value="94714" table:style-name="ce61">
            <text:p>94,71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溢盛土木包工業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豐濱國小校舍粉刷美化工程</text:p>
          </table:table-cell>
          <table:table-cell office:value-type="string" table:style-name="ce51">
            <text:p>豐濱鄉(104.11.19核銷)</text:p>
          </table:table-cell>
          <table:table-cell office:value-type="float" office:value="80000" table:style-name="ce61">
            <text:p>80,000</text:p>
          </table:table-cell>
          <table:table-cell office:value-type="float" office:value="80000" table:style-name="ce61">
            <text:p>8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鄉豐濱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壽豐鄉光榮村村內綠美化工程</text:p>
          </table:table-cell>
          <table:table-cell office:value-type="string" table:style-name="ce51">
            <text:p>壽豐鄉(104.11.26核銷)</text:p>
          </table:table-cell>
          <table:table-cell office:value-type="float" office:value="95000" table:style-name="ce61">
            <text:p>95,000</text:p>
          </table:table-cell>
          <table:table-cell office:value-type="float" office:value="82682" table:style-name="ce61">
            <text:p>82,68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杰宸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萬榮國小飲水機設備工程</text:p>
          </table:table-cell>
          <table:table-cell office:value-type="string" table:style-name="ce51">
            <text:p>萬榮鄉(104.11.27核銷)</text:p>
          </table:table-cell>
          <table:table-cell office:value-type="float" office:value="90000" table:style-name="ce61">
            <text:p>90,000</text:p>
          </table:table-cell>
          <table:table-cell office:value-type="float" office:value="90000" table:style-name="ce61">
            <text:p>9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萬榮鄉萬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太巴塱國小冷氣設備工程</text:p>
          </table:table-cell>
          <table:table-cell office:value-type="string" table:style-name="ce51">
            <text:p>光復鄉(104.12.08核銷)</text:p>
          </table:table-cell>
          <table:table-cell office:value-type="float" office:value="253830" table:style-name="ce49">
            <text:p>253,830</text:p>
          </table:table-cell>
          <table:table-cell office:value-type="float" office:value="250982" table:style-name="ce49">
            <text:p>250,982</text:p>
          </table:table-cell>
          <table:table-cell office:value-type="string" table:style-name="ce47">
            <text:p>鄉鎮公共工程</text:p>
          </table:table-cell>
          <table:table-cell office:value-type="string" table:style-name="ce36">
            <text:p>光復鄉太巴塱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大馬村村內綠美化工程</text:p>
          </table:table-cell>
          <table:table-cell office:value-type="string" table:style-name="ce51">
            <text:p>光復鄉(104.12.08核銷)</text:p>
          </table:table-cell>
          <table:table-cell office:value-type="float" office:value="200000" table:style-name="ce49">
            <text:p>200,000</text:p>
          </table:table-cell>
          <table:table-cell office:value-type="float" office:value="194595" table:style-name="ce49">
            <text:p>194,5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合盛土木包工業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花蓮縣警察局鳳林分局設備工程</text:p>
          </table:table-cell>
          <table:table-cell office:value-type="string" table:style-name="ce51">
            <text:p>花蓮縣(104.12.18核銷)</text:p>
          </table:table-cell>
          <table:table-cell office:value-type="float" office:value="60000" table:style-name="ce49">
            <text:p>60,000</text:p>
          </table:table-cell>
          <table:table-cell office:value-type="float" office:value="59400" table:style-name="ce49">
            <text:p>59,4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81">
          <table:table-cell office:value-type="string" table:style-name="ce8">
            <text:p>萬榮財</text:p>
          </table:table-cell>
          <table:table-cell office:value-type="string" table:style-name="ce4">
            <text:p>壽豐鄉<text:span text:style-name="T10">LED</text:span><text:span text:style-name="T9">電子看板政令宣導工程</text:span><text:span text:style-name="T11">(NO16</text:span><text:span text:style-name="T12">併張峻、徐雪玉、萬榮財、黃振富</text:span><text:span text:style-name="T11">NO69B</text:span><text:span text:style-name="T12">張正治</text:span><text:span text:style-name="T11">5</text:span><text:span text:style-name="T12">人</text:span><text:span text:style-name="T11">1</text:span><text:span text:style-name="T12">案</text:span><text:span text:style-name="T11">,</text:span><text:span text:style-name="T12">共</text:span><text:span text:style-name="T11">NT1,999,745)</text:span></text:p>
          </table:table-cell>
          <table:table-cell office:value-type="string" table:style-name="ce51">
            <text:p>壽豐鄉(104.12.31核銷)</text:p>
          </table:table-cell>
          <table:table-cell office:value-type="float" office:value="250000" table:style-name="ce49">
            <text:p>250,000</text:p>
          </table:table-cell>
          <table:table-cell office:value-type="float" office:value="250000" table:style-name="ce49">
            <text:p>250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久億光電科技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太巴塱國小設備工程</text:p>
          </table:table-cell>
          <table:table-cell office:value-type="string" table:style-name="ce51">
            <text:p>光復鄉(104.12.24核銷)</text:p>
          </table:table-cell>
          <table:table-cell office:value-type="float" office:value="99000" table:style-name="ce49">
            <text:p>99,000</text:p>
          </table:table-cell>
          <table:table-cell office:value-type="float" office:value="99000" table:style-name="ce49">
            <text:p>99,0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太巴塱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睿霖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1318590" table:formula="of:=SUM([.D733:.D742])" table:style-name="ce54">
            <text:p>1,318,590</text:p>
          </table:table-cell>
          <table:table-cell office:value-type="float" office:value="1297133" table:formula="of:=SUM([.E733:.E742])" table:style-name="ce54">
            <text:p>1,297,133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7">
          <table:table-cell office:value-type="string" table:style-name="ce8">
            <text:p>陳長明</text:p>
          </table:table-cell>
          <table:table-cell office:value-type="string" table:style-name="ce7">
            <text:p>花蓮縣警察局鳳林分局設備工程</text:p>
          </table:table-cell>
          <table:table-cell office:value-type="string" table:style-name="ce58">
            <text:p>花蓮縣(104.09.09核銷)</text:p>
          </table:table-cell>
          <table:table-cell office:value-type="float" office:value="96020" table:style-name="ce61">
            <text:p>96,020</text:p>
          </table:table-cell>
          <table:table-cell office:value-type="float" office:value="96020" table:style-name="ce61">
            <text:p>96,02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資欣企業有限公司</text:p>
          </table:table-cell>
          <table:table-cell table:style-name="ce13"/>
          <table:table-cell table:number-columns-repeated="16374" table:style-name="ce14"/>
        </table:table-row>
        <table:table-row table:style-name="ro92">
          <table:table-cell office:value-type="string" table:style-name="ce8">
            <text:p>陳長明</text:p>
          </table:table-cell>
          <table:table-cell office:value-type="string" table:style-name="ce4">
            <text:p>萬榮國小E化教學設備工程(no72A陳長明）<text:span text:style-name="T8"><text:s/>(共2案，分別為 1.萬榮國小E化教學設備工程 (no68A 許淑銀） 2.萬榮國小E化教學設備工程(no72A陳長明） <text:s/>結算金額為447700元<text:s/></text:span></text:p>
          </table:table-cell>
          <table:table-cell office:value-type="string" table:style-name="ce51">
            <text:p>萬榮鄉(104.10.15核銷)</text:p>
          </table:table-cell>
          <table:table-cell office:value-type="float" office:value="226500" table:style-name="ce49">
            <text:p>226,500</text:p>
          </table:table-cell>
          <table:table-cell office:value-type="float" office:value="223626" table:style-name="ce49">
            <text:p>223,62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5">
            <text:p>公開取得報價單或企劃書</text:p>
          </table:table-cell>
          <table:table-cell office:value-type="string" table:style-name="ce6">
            <text:p>睿霖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西林國小設備工程</text:p>
          </table:table-cell>
          <table:table-cell office:value-type="string" table:style-name="ce51">
            <text:p>萬榮鄉(104.11.26核銷)</text:p>
          </table:table-cell>
          <table:table-cell office:value-type="float" office:value="97500" table:style-name="ce49">
            <text:p>97,500</text:p>
          </table:table-cell>
          <table:table-cell office:value-type="float" office:value="97500" table:style-name="ce49">
            <text:p>97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西林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三緯列印數位科技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明利國小單槍投影機設備工程</text:p>
          </table:table-cell>
          <table:table-cell office:value-type="string" table:style-name="ce51">
            <text:p>萬榮鄉(104.12.11核銷)</text:p>
          </table:table-cell>
          <table:table-cell office:value-type="float" office:value="98099" table:style-name="ce49">
            <text:p>98,099</text:p>
          </table:table-cell>
          <table:table-cell office:value-type="float" office:value="98099" table:style-name="ce49">
            <text:p>98,0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明利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嘉威資訊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紅葉國小碎紙機設備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7000" table:style-name="ce49">
            <text:p>97,000</text:p>
          </table:table-cell>
          <table:table-cell office:value-type="float" office:value="95500" table:style-name="ce49">
            <text:p>95,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紅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精研企業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紅葉國小收納櫃設備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紅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協力藤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明利國小校園石板步道鋪設設施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8961" table:style-name="ce49">
            <text:p>98,961</text:p>
          </table:table-cell>
          <table:table-cell office:value-type="float" office:value="98961" table:style-name="ce49">
            <text:p>98,9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明利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勤翔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大榮國小校園監視系統設備工程</text:p>
          </table:table-cell>
          <table:table-cell office:value-type="string" table:style-name="ce51">
            <text:p>鳳林鎮(105.01.13核銷)</text:p>
          </table:table-cell>
          <table:table-cell office:value-type="float" office:value="98000" table:style-name="ce49">
            <text:p>98,000</text:p>
          </table:table-cell>
          <table:table-cell office:value-type="float" office:value="98000" table:style-name="ce49">
            <text:p>98,0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大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國昇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910080" table:formula="of:=SUM([.D744:.D751])" table:style-name="ce54">
            <text:p>910,080</text:p>
          </table:table-cell>
          <table:table-cell office:value-type="float" office:value="905706" table:formula="of:=SUM([.E744:.E751])" table:style-name="ce54">
            <text:p>905,70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3">
          <table:table-cell table:style-name="ce25"/>
          <table:table-cell office:value-type="string" table:style-name="ce93">
            <text:p>總計</text:p>
          </table:table-cell>
          <table:table-cell table:style-name="ce60"/>
          <table:table-cell office:value-type="float" office:value="96542650" table:formula="of:=[.D31]+[.D54]+[.D85]+[.D115]+[.D138]+[.D175]+[.D191]+[.D227]+[.D267]+[.D297]+[.D328]+[.D350]+[.D371]+[.D387]+[.D408]+[.D442]+[.D472]+[.D490]+[.D528]+[.D545]+[.D572]+[.D582]+[.D618]+[.D629]+[.D655]+[.D668]+[.D682]+[.D692]+[.D726]+[.D732]+[.D743]+[.D752]" table:style-name="ce69">
            <text:p>96,542,650</text:p>
          </table:table-cell>
          <table:table-cell office:value-type="float" office:value="91199701" table:formula="of:=[.E31]+[.E54]+[.E85]+[.E115]+[.E138]+[.E175]+[.E191]+[.E227]+[.E267]+[.E297]+[.E328]+[.E350]+[.E371]+[.E387]+[.E408]+[.E442]+[.E472]+[.E490]+[.E528]+[.E545]+[.E572]+[.E582]+[.E618]+[.E629]+[.E655]+[.E668]+[.E682]+[.E692]+[.E726]+[.E732]+[.E743]+[.E752]" table:style-name="ce69">
            <text:p>91,199,701</text:p>
          </table:table-cell>
          <table:table-cell table:style-name="ce60"/>
          <table:table-cell table:style-name="ce19"/>
          <table:table-cell table:style-name="ce38"/>
          <table:table-cell table:style-name="ce22"/>
          <table:table-cell table:style-name="ce9"/>
          <table:table-cell table:number-columns-repeated="16374"/>
        </table:table-row>
        <table:table-row table:style-name="ro3">
          <table:table-cell office:value-type="string" table:style-name="ce27">
            <text:p>註：<text:span text:style-name="T4">1.</text:span>本表主辦機關行政院主計處。</text:p>
          </table:table-cell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3">
          <table:table-cell office:value-type="string" table:style-name="ce27">
            <text:p>　　2.本表第一次查填及送達期限為7月20日前。</text:p>
          </table:table-cell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103">
          <table:table-cell table:style-name="ce28"/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104">
          <table:table-cell office:value-type="string" table:style-name="ce40">
            <text:p>承辦人：</text:p>
          </table:table-cell>
          <table:table-cell table:style-name="ce95"/>
          <table:table-cell office:value-type="string" table:style-name="ce76">
            <text:p>科長：</text:p>
          </table:table-cell>
          <table:table-cell table:style-name="ce77"/>
          <table:table-cell office:value-type="string" table:style-name="ce76">
            <text:p>副處長：</text:p>
          </table:table-cell>
          <table:table-cell table:style-name="ce77"/>
          <table:table-cell office:value-type="string" table:style-name="ce111">
            <text:p>處長：</text:p>
          </table:table-cell>
          <table:table-cell table:style-name="ce106"/>
          <table:table-cell table:style-name="ce107"/>
          <table:table-cell table:number-columns-repeated="16375" table:style-name="ce1"/>
        </table:table-row>
        <table:table-row table:style-name="ro104">
          <table:table-cell table:style-name="ce40"/>
          <table:table-cell table:style-name="ce95"/>
          <table:table-cell table:style-name="ce76"/>
          <table:table-cell table:style-name="ce77"/>
          <table:table-cell table:style-name="ce76"/>
          <table:table-cell table:style-name="ce77"/>
          <table:table-cell table:style-name="ce111"/>
          <table:table-cell table:style-name="ce106"/>
          <table:table-cell table:style-name="ce107"/>
          <table:table-cell table:number-columns-repeated="16375" table:style-name="ce1"/>
        </table:table-row>
        <table:table-row table:style-name="ro103">
          <table:table-cell table:style-name="ce28"/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number-rows-repeated="1047817" table:style-name="ro103">
          <table:table-cell table:number-columns-repeated="16384"/>
        </table:table-row>
        <table:named-expressions>
          <table:named-range table:name="Print_Area" table:cell-range-address="104議員12月止(元).$A$1:104議員12月止(元).$I$759" table:base-cell-address="104議員12月止(元).$A$1"/>
        </table:named-expressions>
      </table:table>
      <table:table table:name="104議員12月止(千元)" table:style-name="ta1">
        <table:table-column table:style-name="co1" table:default-cell-style-name="ce18"/>
        <table:table-column table:style-name="co2" table:default-cell-style-name="ce80"/>
        <table:table-column table:style-name="co3" table:default-cell-style-name="ce78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14">
            <text:p>花蓮縣政府104年度對議員所提地方建設建議事項處理明細表</text:p>
          </table:table-cell>
          <table:covered-table-cell table:number-columns-repeated="8"/>
          <table:table-cell table:style-name="ce112"/>
          <table:table-cell table:number-columns-repeated="16374" table:style-name="ce113"/>
        </table:table-row>
        <table:table-row table:style-name="ro1">
          <table:table-cell office:value-type="string" table:number-columns-spanned="9" table:number-rows-spanned="1" table:style-name="ce116">
            <text:p>至 104 年 12 月止</text:p>
          </table:table-cell>
          <table:covered-table-cell table:number-columns-repeated="8"/>
          <table:table-cell table:style-name="ce112"/>
          <table:table-cell table:number-columns-repeated="16374" table:style-name="ce113"/>
        </table:table-row>
        <table:table-row table:style-name="ro2">
          <table:table-cell office:value-type="string" table:style-name="ce20">
            <text:p>表<text:span text:style-name="T4"><text:s/>4</text:span></text:p>
          </table:table-cell>
          <table:table-cell office:value-type="string" table:number-columns-spanned="7" table:number-rows-spanned="1" table:style-name="ce117">
            <text:p>(<text:span text:style-name="T2">本表為全年報</text:span>)</text:p>
          </table:table-cell>
          <table:covered-table-cell table:number-columns-repeated="6"/>
          <table:table-cell office:value-type="string" table:style-name="ce97">
            <text:p>單位：千元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19">
            <text:p>議員姓名</text:p>
          </table:table-cell>
          <table:table-cell office:value-type="string" table:number-columns-spanned="1" table:number-rows-spanned="2" table:style-name="ce118">
            <text:p>建議項目及內容</text:p>
          </table:table-cell>
          <table:table-cell office:value-type="string" table:number-columns-spanned="1" table:number-rows-spanned="2" table:style-name="ce122">
            <text:p>建議地點</text:p>
          </table:table-cell>
          <table:table-cell office:value-type="string" table:number-columns-spanned="1" table:number-rows-spanned="2" table:style-name="ce118">
            <text:p>建議金額</text:p>
          </table:table-cell>
          <table:table-cell office:value-type="string" table:number-columns-spanned="5" table:number-rows-spanned="1" table:style-name="ce118">
            <text:p>核定情形</text:p>
          </table:table-cell>
          <table:covered-table-cell table:number-columns-repeated="4"/>
          <table:table-cell table:style-name="ce10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6">
            <text:p>核定金額</text:p>
          </table:table-cell>
          <table:table-cell office:value-type="string" table:style-name="ce46">
            <text:p>經費支用科目</text:p>
          </table:table-cell>
          <table:table-cell office:value-type="string" table:style-name="ce46">
            <text:p>主辦機關</text:p>
          </table:table-cell>
          <table:table-cell office:value-type="string" table:style-name="ce46">
            <text:p>招標方式</text:p>
          </table:table-cell>
          <table:table-cell office:value-type="string" table:style-name="ce46">
            <text:p>得標廠商</text:p>
          </table:table-cell>
          <table:table-cell table:style-name="ce10"/>
          <table:table-cell table:number-columns-repeated="16374" table:style-name="ce2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新城鄉大漢村轄內重要路口設置反光鏡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31.2" table:formula="of:=['104議員12月止(元)'.D6]/1000" table:style-name="ce49">
            <text:p>31</text:p>
          </table:table-cell>
          <table:table-cell office:value-type="float" office:value="31.021999999999998" table:formula="of:=['104議員12月止(元)'.E6]/1000" table:style-name="ce49">
            <text:p>3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大漢村轄內重要路口反光鏡設施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60" table:formula="of:=['104議員12月止(元)'.D7]/1000" table:style-name="ce49">
            <text:p>60</text:p>
          </table:table-cell>
          <table:table-cell office:value-type="float" office:value="55.524000000000001" table:formula="of:=['104議員12月止(元)'.E7]/1000" table:style-name="ce49">
            <text:p>5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康樂國小籃球場牆面暨學校側門牆面彩繪工程</text:p>
          </table:table-cell>
          <table:table-cell office:value-type="string" table:style-name="ce48">
            <text:p>新城鄉＜104.4.28核銷＞</text:p>
          </table:table-cell>
          <table:table-cell office:value-type="float" office:value="98.77" table:formula="of:=['104議員12月止(元)'.D8]/1000" table:style-name="ce49">
            <text:p>99</text:p>
          </table:table-cell>
          <table:table-cell office:value-type="float" office:value="98.77" table:formula="of:=['104議員12月止(元)'.E8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峻昌企業社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9">
            <text:p>賴進坤</text:p>
          </table:table-cell>
          <table:table-cell office:value-type="string" table:style-name="ce30">
            <text:p>北埔國小校園停車安全改善設施工程</text:p>
          </table:table-cell>
          <table:table-cell office:value-type="string" table:style-name="ce48">
            <text:p>新城鄉＜104.5.11核銷＞</text:p>
          </table:table-cell>
          <table:table-cell office:value-type="float" office:value="98.923000000000002" table:formula="of:=['104議員12月止(元)'.D9]/1000" table:style-name="ce49">
            <text:p>99</text:p>
          </table:table-cell>
          <table:table-cell office:value-type="float" office:value="98.923000000000002" table:formula="of:=['104議員12月止(元)'.E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北埔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11"/>
          <table:table-cell table:number-columns-repeated="16374" table:style-name="ce3"/>
        </table:table-row>
        <table:table-row table:style-name="ro7">
          <table:table-cell office:value-type="string" table:style-name="ce39">
            <text:p>賴進坤</text:p>
          </table:table-cell>
          <table:table-cell office:value-type="string" table:style-name="ce30">
            <text:p>新城鄉康樂社區活動中心內部設備工程</text:p>
          </table:table-cell>
          <table:table-cell office:value-type="string" table:style-name="ce48">
            <text:p>新城鄉＜104.6.04核銷＞</text:p>
          </table:table-cell>
          <table:table-cell office:value-type="float" office:value="95" table:formula="of:=['104議員12月止(元)'.D10]/1000" table:style-name="ce49">
            <text:p>95</text:p>
          </table:table-cell>
          <table:table-cell office:value-type="float" office:value="94.763999999999996" table:formula="of:=['104議員12月止(元)'.E10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卓溪鄉公所運動器材設備工程</text:p>
          </table:table-cell>
          <table:table-cell office:value-type="string" table:style-name="ce48">
            <text:p>卓溪鄉＜104.6.24核銷＞</text:p>
          </table:table-cell>
          <table:table-cell office:value-type="float" office:value="98" table:formula="of:=['104議員12月止(元)'.D11]/1000" table:style-name="ce49">
            <text:p>98</text:p>
          </table:table-cell>
          <table:table-cell office:value-type="float" office:value="98" table:formula="of:=['104議員12月止(元)'.E1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永芳體育用品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9">
            <text:p>賴進坤</text:p>
          </table:table-cell>
          <table:table-cell office:value-type="string" table:style-name="ce4">
            <text:p>花蓮縣警察局（新城鄉嘉里路暨嘉里一路口）監視系統設備工程</text:p>
          </table:table-cell>
          <table:table-cell office:value-type="string" table:style-name="ce52">
            <text:p>花蓮縣＜104.7.20核銷＞</text:p>
          </table:table-cell>
          <table:table-cell office:value-type="float" office:value="150" table:formula="of:=['104議員12月止(元)'.D12]/1000" table:style-name="ce49">
            <text:p>150</text:p>
          </table:table-cell>
          <table:table-cell office:value-type="float" office:value="138.66200000000001" table:formula="of:=['104議員12月止(元)'.E12]/1000" table:style-name="ce49">
            <text:p>13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39">
            <text:p>賴進坤</text:p>
          </table:table-cell>
          <table:table-cell office:value-type="string" table:style-name="ce4">
            <text:p>花蓮縣警察局（大漢村暨北埔村光復路口）監視系統設備工程 no16賴進坤</text:p>
            <text:p>(共2案，分別為<text:span text:style-name="T7"/></text:p>
            <text:p><text:span text:style-name="T8">1. 花蓮縣警察局（大漢村暨北埔村光復路口）監視系統設備工程 no16賴進坤</text:span></text:p>
            <text:p><text:span text:style-name="T8">2. 花蓮縣警察局（國裕里路口）監視系統設備工程 <text:s/>no16 施慧萍</text:span></text:p>
            <text:p><text:s/>結算金額為590857元<text:s/></text:p>
          </table:table-cell>
          <table:table-cell office:value-type="string" table:style-name="ce52">
            <text:p>花蓮縣＜104.8.19核銷＞</text:p>
          </table:table-cell>
          <table:table-cell office:value-type="float" office:value="300" table:formula="of:=['104議員12月止(元)'.D13]/1000" table:style-name="ce49">
            <text:p>300</text:p>
          </table:table-cell>
          <table:table-cell office:value-type="float" office:value="290.85700000000003" table:formula="of:=['104議員12月止(元)'.E13]/1000" table:style-name="ce49">
            <text:p>2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賴進坤</text:p>
          </table:table-cell>
          <table:table-cell office:value-type="string" table:style-name="ce30">
            <text:p>新城鄉光復路與樹人街口路面改善工程</text:p>
          </table:table-cell>
          <table:table-cell office:value-type="string" table:style-name="ce52">
            <text:p>新城鄉＜104.8.24核銷＞</text:p>
          </table:table-cell>
          <table:table-cell office:value-type="float" office:value="98" table:formula="of:=['104議員12月止(元)'.D14]/1000" table:style-name="ce49">
            <text:p>98</text:p>
          </table:table-cell>
          <table:table-cell office:value-type="float" office:value="97.778000000000006" table:formula="of:=['104議員12月止(元)'.E1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39">
            <text:p>賴進坤</text:p>
          </table:table-cell>
          <table:table-cell office:value-type="string" table:style-name="ce4">
            <text:p>花蓮縣警察局（嘉里四路20巷暨40巷）監視系統設備工程 no23 賴進坤<text:s/></text:p>
            <text:p>(共2案，分別為<text:span text:style-name="T7"/></text:p>
            <text:p><text:span text:style-name="T8">1. 花蓮縣警察局（嘉里四路20巷暨40巷）監視系統設備工程 no23 賴進坤<text:s/></text:span></text:p>
            <text:p><text:span text:style-name="T8">2. 花蓮縣警察局（國興里）監視系統設備工程 no23 謝國榮</text:span></text:p>
            <text:p><text:s/>結算金額為369719元<text:s/></text:p>
          </table:table-cell>
          <table:table-cell office:value-type="string" table:style-name="ce52">
            <text:p>花蓮縣＜104.9.30核銷＞</text:p>
          </table:table-cell>
          <table:table-cell office:value-type="float" office:value="100" table:formula="of:=['104議員12月止(元)'.D15]/1000" table:style-name="ce49">
            <text:p>100</text:p>
          </table:table-cell>
          <table:table-cell office:value-type="float" office:value="57.58" table:formula="of:=['104議員12月止(元)'.E15]/1000" table:style-name="ce49">
            <text:p>5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順安社區活動中心冷氣設備工程</text:p>
          </table:table-cell>
          <table:table-cell office:value-type="string" table:style-name="ce52">
            <text:p>新城鄉＜104.9.30核銷＞</text:p>
          </table:table-cell>
          <table:table-cell office:value-type="float" office:value="90.4" table:formula="of:=['104議員12月止(元)'.D16]/1000" table:style-name="ce49">
            <text:p>90</text:p>
          </table:table-cell>
          <table:table-cell office:value-type="float" office:value="83.68" table:formula="of:=['104議員12月止(元)'.E16]/1000" table:style-name="ce49">
            <text:p>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七圓電器行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順安村村內路燈工程</text:p>
          </table:table-cell>
          <table:table-cell office:value-type="string" table:style-name="ce52">
            <text:p>新城鄉＜104.10.14核銷＞</text:p>
          </table:table-cell>
          <table:table-cell office:value-type="float" office:value="90" table:formula="of:=['104議員12月止(元)'.D17]/1000" table:style-name="ce49">
            <text:p>90</text:p>
          </table:table-cell>
          <table:table-cell office:value-type="float" office:value="71.313000000000002" table:formula="of:=['104議員12月止(元)'.E17]/1000" table:style-name="ce49">
            <text:p>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style-name="ce9"/>
          <table:table-cell table:number-columns-repeated="16374" table:style-name="ce1"/>
        </table:table-row>
        <table:table-row table:style-name="ro105">
          <table:table-cell office:value-type="string" table:style-name="ce39">
            <text:p>賴進坤</text:p>
          </table:table-cell>
          <table:table-cell office:value-type="string" table:style-name="ce4">
            <text:p>花蓮縣警察局（順安村轄內路口）監視系統設備工程</text:p>
          </table:table-cell>
          <table:table-cell office:value-type="string" table:style-name="ce52">
            <text:p>花蓮縣＜104.10.28核銷＞</text:p>
          </table:table-cell>
          <table:table-cell office:value-type="float" office:value="500" table:formula="of:=['104議員12月止(元)'.D18]/1000" table:style-name="ce49">
            <text:p>500</text:p>
          </table:table-cell>
          <table:table-cell office:value-type="float" office:value="500" table:formula="of:=['104議員12月止(元)'.E18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玉東國中教室防水防漏設施改善工程</text:p>
          </table:table-cell>
          <table:table-cell office:value-type="string" table:style-name="ce52">
            <text:p>玉里鎮(104.12.15核銷)</text:p>
          </table:table-cell>
          <table:table-cell office:value-type="float" office:value="149.85400000000001" table:formula="of:=['104議員12月止(元)'.D19]/1000" table:style-name="ce49">
            <text:p>150</text:p>
          </table:table-cell>
          <table:table-cell office:value-type="float" office:value="130.417" table:formula="of:=['104議員12月止(元)'.E19]/1000" table:style-name="ce49">
            <text:p>1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東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全格塗料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康樂社區活動中心內部運動器材設備工程</text:p>
          </table:table-cell>
          <table:table-cell office:value-type="string" table:style-name="ce52">
            <text:p>新城鄉＜104.11.17核銷＞</text:p>
          </table:table-cell>
          <table:table-cell office:value-type="float" office:value="98" table:formula="of:=['104議員12月止(元)'.D20]/1000" table:style-name="ce49">
            <text:p>98</text:p>
          </table:table-cell>
          <table:table-cell office:value-type="float" office:value="97.98" table:formula="of:=['104議員12月止(元)'.E2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觀園企業社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嘉里社區活動中心飲水機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40" table:formula="of:=['104議員12月止(元)'.D21]/1000" table:style-name="ce49">
            <text:p>40</text:p>
          </table:table-cell>
          <table:table-cell office:value-type="float" office:value="27" table:formula="of:=['104議員12月止(元)'.E21]/1000" table:style-name="ce49">
            <text:p>2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賀眾商號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30">
            <text:p>花蓮縣警察局新城分局第二組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30" table:formula="of:=['104議員12月止(元)'.D22]/1000" table:style-name="ce49">
            <text:p>30</text:p>
          </table:table-cell>
          <table:table-cell office:value-type="float" office:value="28.670999999999999" table:formula="of:=['104議員12月止(元)'.E22]/1000" table:style-name="ce49">
            <text:p>2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81">
            <text:p>花蓮縣消防局北埔消防分隊冷氣等設備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96" table:formula="of:=['104議員12月止(元)'.D23]/1000" table:style-name="ce49">
            <text:p>96</text:p>
          </table:table-cell>
          <table:table-cell office:value-type="float" office:value="96" table:formula="of:=['104議員12月止(元)'.E2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彥家電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新城分局設施改善工程</text:p>
          </table:table-cell>
          <table:table-cell office:value-type="string" table:style-name="ce52">
            <text:p>新城鄉(105.1.6核銷)</text:p>
          </table:table-cell>
          <table:table-cell office:value-type="float" office:value="50" table:formula="of:=['104議員12月止(元)'.D24]/1000" table:style-name="ce49">
            <text:p>50</text:p>
          </table:table-cell>
          <table:table-cell office:value-type="float" office:value="48.39" table:formula="of:=['104議員12月止(元)'.E24]/1000" table:style-name="ce49">
            <text:p>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冠坊土木包工業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(康樂村）監視系統設備工程</text:p>
          </table:table-cell>
          <table:table-cell office:value-type="string" table:style-name="ce52">
            <text:p>新城鄉(105.1.6核銷)</text:p>
          </table:table-cell>
          <table:table-cell office:value-type="float" office:value="200" table:formula="of:=['104議員12月止(元)'.D25]/1000" table:style-name="ce49">
            <text:p>200</text:p>
          </table:table-cell>
          <table:table-cell office:value-type="float" office:value="200" table:formula="of:=['104議員12月止(元)'.E25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(康樂村）監視系統設備工程</text:p>
          </table:table-cell>
          <table:table-cell office:value-type="string" table:style-name="ce52">
            <text:p>新城鄉(105.1.6核銷)</text:p>
          </table:table-cell>
          <table:table-cell office:value-type="float" office:value="104.46899999999999" table:formula="of:=['104議員12月止(元)'.D26]/1000" table:style-name="ce49">
            <text:p>104</text:p>
          </table:table-cell>
          <table:table-cell office:value-type="float" office:value="104.46899999999999" table:formula="of:=['104議員12月止(元)'.E26]/1000" table:style-name="ce49">
            <text:p>10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0" table:formula="of:=['104議員12月止(元)'.D27]/1000" table:style-name="ce49">
            <text:p>90</text:p>
          </table:table-cell>
          <table:table-cell office:value-type="float" office:value="85.040999999999997" table:formula="of:=['104議員12月止(元)'.E27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晶采節能光電科技</text:p>
          </table:table-cell>
          <table:table-cell table:style-name="ce9"/>
          <table:table-cell table:number-columns-repeated="16374" table:style-name="ce1"/>
        </table:table-row>
        <table:table-row table:style-name="ro13">
          <table:table-cell office:value-type="string" table:style-name="ce39">
            <text:p>賴進坤</text:p>
          </table:table-cell>
          <table:table-cell office:value-type="string" table:style-name="ce4">
            <text:p>瑞穗鄉基礎環境設施改善等7件工程(【核定名：瑞穗鄉公所廣場設施改善工程】併陳英妹NO.21、5；張智冠-14、23；楊德金-24、鄭乾龍-23、賴進坤-29 <text:s/>5人7案，結算金額共307萬4,138元)</text:p>
          </table:table-cell>
          <table:table-cell office:value-type="string" table:style-name="ce52">
            <text:p>瑞穗鄉(105.01.14核銷)</text:p>
          </table:table-cell>
          <table:table-cell office:value-type="float" office:value="350" table:formula="of:=['104議員12月止(元)'.D28]/1000" table:style-name="ce49">
            <text:p>350</text:p>
          </table:table-cell>
          <table:table-cell office:value-type="float" office:value="346.01900000000001" table:formula="of:=['104議員12月止(元)'.E28]/1000" table:style-name="ce49">
            <text:p>34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6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style-name="ce9"/>
          <table:table-cell table:style-name="ce43"/>
          <table:table-cell table:number-columns-repeated="16373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82">
            <text:p>佳民國小駕駛式割草機設備工程</text:p>
          </table:table-cell>
          <table:table-cell office:value-type="string" table:style-name="ce52">
            <text:p>秀林鄉(104.12.28核銷)</text:p>
          </table:table-cell>
          <table:table-cell office:value-type="float" office:value="98.5" table:formula="of:=['104議員12月止(元)'.D29]/1000" table:style-name="ce49">
            <text:p>99</text:p>
          </table:table-cell>
          <table:table-cell office:value-type="float" office:value="95" table:formula="of:=['104議員12月止(元)'.E2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純正農業社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39">
            <text:p>賴進坤</text:p>
          </table:table-cell>
          <table:table-cell office:value-type="string" table:style-name="ce4">
            <text:p>北昌國小校園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" table:formula="of:=['104議員12月止(元)'.D30]/1000" table:style-name="ce49">
            <text:p>98</text:p>
          </table:table-cell>
          <table:table-cell office:value-type="float" office:value="97.906000000000006" table:formula="of:=['104議員12月止(元)'.E3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北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亞格雕金屬</text:p>
          </table:table-cell>
          <table:table-cell table:style-name="ce9"/>
          <table:table-cell table:number-columns-repeated="16374" table:style-name="ce1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215.116" table:formula="of:=['104議員12月止(元)'.D31]/1000" table:style-name="ce49">
            <text:p>3,215</text:p>
          </table:table-cell>
          <table:table-cell office:value-type="float" office:value="3073.7660000000001" table:formula="of:=['104議員12月止(元)'.E31]/1000" table:style-name="ce49">
            <text:p>3,074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6">
          <table:table-cell office:value-type="string" table:style-name="ce39">
            <text:p>楊文值</text:p>
          </table:table-cell>
          <table:table-cell office:value-type="string" table:style-name="ce30">
            <text:p>明恥國小行政大樓地磚設施改善工程</text:p>
          </table:table-cell>
          <table:table-cell office:value-type="string" table:style-name="ce48">
            <text:p>花蓮市＜104.4.09核銷＞</text:p>
          </table:table-cell>
          <table:table-cell office:value-type="float" office:value="98" table:formula="of:=['104議員12月止(元)'.D32]/1000" table:style-name="ce49">
            <text:p>98</text:p>
          </table:table-cell>
          <table:table-cell office:value-type="float" office:value="98" table:formula="of:=['104議員12月止(元)'.E3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金源土木包工業</text:p>
          </table:table-cell>
          <table:table-cell table:style-name="ce9"/>
          <table:table-cell table:number-columns-repeated="16374" table:style-name="ce1"/>
        </table:table-row>
        <table:table-row table:style-name="ro15">
          <table:table-cell office:value-type="string" table:style-name="ce39">
            <text:p>楊文值</text:p>
          </table:table-cell>
          <table:table-cell office:value-type="string" table:style-name="ce4">
            <text:p>花蓮市民權里里辦公處內部設備工程</text:p>
          </table:table-cell>
          <table:table-cell office:value-type="string" table:style-name="ce48">
            <text:p>花蓮市＜104.4.20核銷＞</text:p>
          </table:table-cell>
          <table:table-cell office:value-type="float" office:value="50" table:formula="of:=['104議員12月止(元)'.D33]/1000" table:style-name="ce49">
            <text:p>50</text:p>
          </table:table-cell>
          <table:table-cell office:value-type="float" office:value="50" table:formula="of:=['104議員12月止(元)'.E33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育企業社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楊文值</text:p>
          </table:table-cell>
          <table:table-cell office:value-type="string" table:style-name="ce30">
            <text:p>民主里里辦公處電腦等設備工程</text:p>
          </table:table-cell>
          <table:table-cell office:value-type="string" table:style-name="ce48">
            <text:p>花蓮市＜104.4.29核銷＞</text:p>
          </table:table-cell>
          <table:table-cell office:value-type="float" office:value="200" table:formula="of:=['104議員12月止(元)'.D34]/1000" table:style-name="ce49">
            <text:p>200</text:p>
          </table:table-cell>
          <table:table-cell office:value-type="float" office:value="183.23400000000001" table:formula="of:=['104議員12月止(元)'.E34]/1000" table:style-name="ce49">
            <text:p>18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共同供應契約〈台銀採購部〉</text:p>
            <text:p>2.共同供應契約〈台銀採購部〉</text:p>
            <text:p>3.無；首長本權責</text:p>
            <text:p>4.無；首長本權責</text:p>
          </table:table-cell>
          <table:table-cell office:value-type="string" table:style-name="ce6">
            <text:p>1.向達企業股份有限公司</text:p>
            <text:p>2.億學實業有限公司</text:p>
            <text:p>3.永大傢俱</text:p>
            <text:p>4.億學實業有限公司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楊文值</text:p>
          </table:table-cell>
          <table:table-cell office:value-type="string" table:style-name="ce30">
            <text:p>花蓮縣警察局豐川派出所內部設備工程</text:p>
          </table:table-cell>
          <table:table-cell office:value-type="string" table:style-name="ce48">
            <text:p>花蓮縣＜104.5.14核銷＞</text:p>
          </table:table-cell>
          <table:table-cell office:value-type="float" office:value="65" table:formula="of:=['104議員12月止(元)'.D35]/1000" table:style-name="ce49">
            <text:p>65</text:p>
          </table:table-cell>
          <table:table-cell office:value-type="float" office:value="64.2" table:formula="of:=['104議員12月止(元)'.E35]/1000" table:style-name="ce49">
            <text:p>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育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楊文值</text:p>
          </table:table-cell>
          <table:table-cell office:value-type="string" table:style-name="ce30">
            <text:p>國華里活動中心內部設備工程</text:p>
          </table:table-cell>
          <table:table-cell office:value-type="string" table:style-name="ce48">
            <text:p>花蓮市＜104.5.21核銷＞</text:p>
          </table:table-cell>
          <table:table-cell office:value-type="float" office:value="98" table:formula="of:=['104議員12月止(元)'.D36]/1000" table:style-name="ce49">
            <text:p>98</text:p>
          </table:table-cell>
          <table:table-cell office:value-type="float" office:value="98" table:formula="of:=['104議員12月止(元)'.E3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億學實業有限公司</text:p>
            <text:p>2.當代家具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楊文值</text:p>
          </table:table-cell>
          <table:table-cell office:value-type="string" table:style-name="ce4">
            <text:p>花蓮市立主權里圖書館閱覽管理室設備工程</text:p>
          </table:table-cell>
          <table:table-cell office:value-type="string" table:style-name="ce48">
            <text:p>花蓮市＜104.5.28核銷＞</text:p>
          </table:table-cell>
          <table:table-cell office:value-type="float" office:value="67" table:formula="of:=['104議員12月止(元)'.D37]/1000" table:style-name="ce49">
            <text:p>67</text:p>
          </table:table-cell>
          <table:table-cell office:value-type="float" office:value="66.843000000000004" table:formula="of:=['104議員12月止(元)'.E37]/1000" table:style-name="ce49">
            <text:p>6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中錸科技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楊文值</text:p>
          </table:table-cell>
          <table:table-cell office:value-type="string" table:style-name="ce30">
            <text:p>花蓮縣警察局豐川派出所內部設施改善工程</text:p>
          </table:table-cell>
          <table:table-cell office:value-type="string" table:style-name="ce48">
            <text:p>花蓮縣＜104.6.03核銷＞</text:p>
          </table:table-cell>
          <table:table-cell office:value-type="float" office:value="98" table:formula="of:=['104議員12月止(元)'.D38]/1000" table:style-name="ce49">
            <text:p>98</text:p>
          </table:table-cell>
          <table:table-cell office:value-type="float" office:value="97.313999999999993" table:formula="of:=['104議員12月止(元)'.E3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楊文值</text:p>
          </table:table-cell>
          <table:table-cell office:value-type="string" table:style-name="ce30">
            <text:p>國興里建興街19巷牆面彩繪工程</text:p>
          </table:table-cell>
          <table:table-cell office:value-type="string" table:style-name="ce48">
            <text:p>花蓮市＜104.6.18核銷＞</text:p>
          </table:table-cell>
          <table:table-cell office:value-type="float" office:value="96" table:formula="of:=['104議員12月止(元)'.D39]/1000" table:style-name="ce49">
            <text:p>96</text:p>
          </table:table-cell>
          <table:table-cell office:value-type="float" office:value="95.372" table:formula="of:=['104議員12月止(元)'.E3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英超廣告社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縣警察局花蓮分局內部設備工程</text:p>
          </table:table-cell>
          <table:table-cell office:value-type="string" table:style-name="ce48">
            <text:p>花蓮縣＜104.6.29核銷＞</text:p>
          </table:table-cell>
          <table:table-cell office:value-type="float" office:value="98" table:formula="of:=['104議員12月止(元)'.D40]/1000" table:style-name="ce49">
            <text:p>98</text:p>
          </table:table-cell>
          <table:table-cell office:value-type="float" office:value="95.515000000000001" table:formula="of:=['104議員12月止(元)'.E40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1.無；首長本權責</text:p>
            <text:p>2.共同供應契約〈台銀採購部〉</text:p>
          </table:table-cell>
          <table:table-cell office:value-type="string" table:style-name="ce6">
            <text:p>1.億學實業有限公司</text:p>
            <text:p>2.佑倡電器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民權里里內設施改善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95" table:formula="of:=['104議員12月止(元)'.D41]/1000" table:style-name="ce49">
            <text:p>95</text:p>
          </table:table-cell>
          <table:table-cell office:value-type="float" office:value="90.135000000000005" table:formula="of:=['104議員12月止(元)'.E41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100" table:formula="of:=['104議員12月止(元)'.D42]/1000" table:style-name="ce49">
            <text:p>100</text:p>
          </table:table-cell>
          <table:table-cell office:value-type="float" office:value="93.501999999999995" table:formula="of:=['104議員12月止(元)'.E42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  <text:p/>
          </table:table-cell>
          <table:table-cell office:value-type="string" table:style-name="ce6">
            <text:p>1.精準國際開發有限公司</text:p>
            <text:p>2.新向系統科技股份有限公司</text:p>
            <text:p>3.資欣企業有限公司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國華里里內反射鏡增設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33" table:formula="of:=['104議員12月止(元)'.D43]/1000" table:style-name="ce49">
            <text:p>33</text:p>
          </table:table-cell>
          <table:table-cell office:value-type="float" office:value="28.66" table:formula="of:=['104議員12月止(元)'.E43]/1000" table:style-name="ce49">
            <text:p>2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number-columns-repeated="16375"/>
        </table:table-row>
        <table:table-row table:style-name="ro21">
          <table:table-cell office:value-type="string" table:style-name="ce39">
            <text:p>楊文值</text:p>
          </table:table-cell>
          <table:table-cell office:value-type="string" table:style-name="ce4">
            <text:p>花崗國中冷氣設備工程 (no22 楊議員文值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" table:formula="of:=['104議員12月止(元)'.D44]/1000" table:style-name="ce49">
            <text:p>300</text:p>
          </table:table-cell>
          <table:table-cell office:value-type="float" office:value="299.87400000000002" table:formula="of:=['104議員12月止(元)'.E44]/1000" table:style-name="ce49">
            <text:p>3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81">
            <text:p>民權里內環境設施改善工程</text:p>
          </table:table-cell>
          <table:table-cell office:value-type="string" table:style-name="ce52">
            <text:p>花蓮市＜104.10.26核銷＞</text:p>
          </table:table-cell>
          <table:table-cell office:value-type="float" office:value="98" table:formula="of:=['104議員12月止(元)'.D45]/1000" table:style-name="ce49">
            <text:p>98</text:p>
          </table:table-cell>
          <table:table-cell office:value-type="float" office:value="97.403000000000006" table:formula="of:=['104議員12月止(元)'.E45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22">
          <table:table-cell office:value-type="string" table:style-name="ce39">
            <text:p>楊文值</text:p>
          </table:table-cell>
          <table:table-cell office:value-type="string" table:style-name="ce4">
            <text:p>國華里里內路燈增設改善工程(no06A楊文值)</text:p>
            <text:p>(共2案，分別為<text:span text:style-name="T7"/></text:p>
            <text:p><text:span text:style-name="T8">1.花蓮市國裕里、化道路燈改善及市區零星路燈工程(no06A李秋旺)</text:span></text:p>
            <text:p><text:span text:style-name="T8">2.國華里里內路燈增設改善工程(no06A楊文值)</text:span></text:p>
            <text:p><text:s/>結算金額為2045952元<text:s/></text:p>
          </table:table-cell>
          <table:table-cell office:value-type="string" table:style-name="ce52">
            <text:p>花蓮市＜104.10.26核銷＞</text:p>
          </table:table-cell>
          <table:table-cell office:value-type="float" office:value="66" table:formula="of:=['104議員12月止(元)'.D46]/1000" table:style-name="ce49">
            <text:p>66</text:p>
          </table:table-cell>
          <table:table-cell office:value-type="float" office:value="65.36" table:formula="of:=['104議員12月止(元)'.E46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祥和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民權里里內彩繪設施工程</text:p>
          </table:table-cell>
          <table:table-cell office:value-type="string" table:style-name="ce52">
            <text:p>花蓮市＜104.11.17核銷＞</text:p>
          </table:table-cell>
          <table:table-cell office:value-type="float" office:value="95" table:formula="of:=['104議員12月止(元)'.D47]/1000" table:style-name="ce49">
            <text:p>95</text:p>
          </table:table-cell>
          <table:table-cell office:value-type="float" office:value="94.225999999999999" table:formula="of:=['104議員12月止(元)'.E47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采棠企業社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花蓮市主權里里內美化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98" table:formula="of:=['104議員12月止(元)'.D48]/1000" table:style-name="ce49">
            <text:p>98</text:p>
          </table:table-cell>
          <table:table-cell office:value-type="float" office:value="96.936999999999998" table:formula="of:=['104議員12月止(元)'.E4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盛寶綠園藝工程行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主權里里內綠美化工程</text:p>
          </table:table-cell>
          <table:table-cell office:value-type="string" table:style-name="ce52">
            <text:p>花蓮市＜104.12.24核銷＞</text:p>
          </table:table-cell>
          <table:table-cell office:value-type="float" office:value="98" table:formula="of:=['104議員12月止(元)'.D49]/1000" table:style-name="ce49">
            <text:p>98</text:p>
          </table:table-cell>
          <table:table-cell office:value-type="float" office:value="92.641999999999996" table:formula="of:=['104議員12月止(元)'.E49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/>
            <text:p>無；首長本權責</text:p>
          </table:table-cell>
          <table:table-cell office:value-type="string" table:style-name="ce6">
            <text:p>盛寶綠園藝工程行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30">
            <text:p>國華里里內綠美化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9" table:formula="of:=['104議員12月止(元)'.D50]/1000" table:style-name="ce49">
            <text:p>99</text:p>
          </table:table-cell>
          <table:table-cell office:value-type="float" office:value="93.745000000000005" table:formula="of:=['104議員12月止(元)'.E50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楊文值</text:p>
          </table:table-cell>
          <table:table-cell office:value-type="string" table:style-name="ce4">
            <text:p>花蓮市佐倉運動公園(建華街中段)綠美化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5" table:formula="of:=['104議員12月止(元)'.D51]/1000" table:style-name="ce49">
            <text:p>95</text:p>
          </table:table-cell>
          <table:table-cell office:value-type="float" office:value="90.236000000000004" table:formula="of:=['104議員12月止(元)'.E51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9"/>
          <table:table-cell table:number-columns-repeated="16374"/>
        </table:table-row>
        <table:table-row table:style-name="ro19">
          <table:table-cell office:value-type="string" table:style-name="ce39">
            <text:p>楊文值</text:p>
          </table:table-cell>
          <table:table-cell office:value-type="string" table:style-name="ce30">
            <text:p>花蓮縣警察局花蓮分局柔道場地板設施改善工程</text:p>
          </table:table-cell>
          <table:table-cell office:value-type="string" table:style-name="ce52">
            <text:p>花蓮縣(104.12.28核銷)</text:p>
          </table:table-cell>
          <table:table-cell office:value-type="float" office:value="98" table:formula="of:=['104議員12月止(元)'.D52]/1000" table:style-name="ce49">
            <text:p>98</text:p>
          </table:table-cell>
          <table:table-cell office:value-type="float" office:value="97.168999999999997" table:formula="of:=['104議員12月止(元)'.E52]/1000" table:style-name="ce49">
            <text:p>97</text:p>
          </table:table-cell>
          <table:table-cell office:value-type="string" table:style-name="ce65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居工程行</text:p>
          </table:table-cell>
          <table:table-cell table:style-name="ce9"/>
          <table:table-cell table:number-columns-repeated="16374"/>
        </table:table-row>
        <table:table-row table:style-name="ro23">
          <table:table-cell office:value-type="string" table:style-name="ce39">
            <text:p>楊文值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2">
            <text:p>新城鄉(105.01.13核銷)</text:p>
          </table:table-cell>
          <table:table-cell office:value-type="float" office:value="399" table:formula="of:=['104議員12月止(元)'.D53]/1000" table:style-name="ce49">
            <text:p>399</text:p>
          </table:table-cell>
          <table:table-cell office:value-type="float" office:value="399" table:formula="of:=['104議員12月止(元)'.E53]/1000" table:style-name="ce49">
            <text:p>3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35">
            <text:p>元順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544" table:formula="of:=['104議員12月止(元)'.D54]/1000" table:style-name="ce49">
            <text:p>2,544</text:p>
          </table:table-cell>
          <table:table-cell office:value-type="float" office:value="2487.3670000000002" table:formula="of:=['104議員12月止(元)'.E54]/1000" table:style-name="ce49">
            <text:p>2,487</text:p>
          </table:table-cell>
          <table:table-cell table:style-name="ce62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0">
          <table:table-cell office:value-type="string" table:style-name="ce39">
            <text:p>魏嘉賢</text:p>
          </table:table-cell>
          <table:table-cell office:value-type="string" table:style-name="ce30">
            <text:p>國裕里里辦公處設備工程</text:p>
          </table:table-cell>
          <table:table-cell office:value-type="string" table:style-name="ce48">
            <text:p>花蓮市＜104.4.23核銷＞</text:p>
          </table:table-cell>
          <table:table-cell office:value-type="float" office:value="98" table:formula="of:=['104議員12月止(元)'.D55]/1000" table:style-name="ce49">
            <text:p>98</text:p>
          </table:table-cell>
          <table:table-cell office:value-type="float" office:value="98" table:formula="of:=['104議員12月止(元)'.E5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協源工具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魏嘉賢</text:p>
          </table:table-cell>
          <table:table-cell office:value-type="string" table:style-name="ce30">
            <text:p>花蓮市市公所內部設備工程</text:p>
          </table:table-cell>
          <table:table-cell office:value-type="string" table:style-name="ce48">
            <text:p>花蓮市＜104.4.29核銷＞</text:p>
          </table:table-cell>
          <table:table-cell office:value-type="float" office:value="98" table:formula="of:=['104議員12月止(元)'.D56]/1000" table:style-name="ce49">
            <text:p>98</text:p>
          </table:table-cell>
          <table:table-cell office:value-type="float" office:value="98" table:formula="of:=['104議員12月止(元)'.E5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福星行有限公司</text:p>
            <text:p>2.鳴佳企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魏嘉賢</text:p>
          </table:table-cell>
          <table:table-cell office:value-type="string" table:style-name="ce30">
            <text:p>國福國小教學設備（揭示板及活動白板）工程</text:p>
          </table:table-cell>
          <table:table-cell office:value-type="string" table:style-name="ce48">
            <text:p>花蓮市＜104.4.30核銷＞</text:p>
          </table:table-cell>
          <table:table-cell office:value-type="float" office:value="98" table:formula="of:=['104議員12月止(元)'.D57]/1000" table:style-name="ce49">
            <text:p>98</text:p>
          </table:table-cell>
          <table:table-cell office:value-type="float" office:value="98" table:formula="of:=['104議員12月止(元)'.E5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大高雄黑板用品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福國小辦公設備工程</text:p>
          </table:table-cell>
          <table:table-cell office:value-type="string" table:style-name="ce48">
            <text:p>花蓮市＜104.6.15核銷＞</text:p>
          </table:table-cell>
          <table:table-cell office:value-type="float" office:value="98" table:formula="of:=['104議員12月止(元)'.D58]/1000" table:style-name="ce49">
            <text:p>98</text:p>
          </table:table-cell>
          <table:table-cell office:value-type="float" office:value="98" table:formula="of:=['104議員12月止(元)'.E5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純正農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主力里里內綠美化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98" table:formula="of:=['104議員12月止(元)'.D59]/1000" table:style-name="ce49">
            <text:p>98</text:p>
          </table:table-cell>
          <table:table-cell office:value-type="float" office:value="90.957999999999998" table:formula="of:=['104議員12月止(元)'.E59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錸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里辦公處設備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98" table:formula="of:=['104議員12月止(元)'.D60]/1000" table:style-name="ce49">
            <text:p>98</text:p>
          </table:table-cell>
          <table:table-cell office:value-type="float" office:value="98" table:formula="of:=['104議員12月止(元)'.E6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無；首長本權責</text:p>
            <text:p>2.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政府觀光處設備工程</text:p>
          </table:table-cell>
          <table:table-cell office:value-type="string" table:style-name="ce52">
            <text:p>花蓮縣＜104.7.21核銷＞</text:p>
          </table:table-cell>
          <table:table-cell office:value-type="float" office:value="97" table:formula="of:=['104議員12月止(元)'.D61]/1000" table:style-name="ce49">
            <text:p>97</text:p>
          </table:table-cell>
          <table:table-cell office:value-type="float" office:value="97" table:formula="of:=['104議員12月止(元)'.E6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本府觀光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森律音樂空間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string" table:style-name="ce39">
            <text:p>魏嘉賢</text:p>
          </table:table-cell>
          <table:table-cell office:value-type="string" table:style-name="ce4">
            <text:p>花崗國中冷氣設備工程(no22魏議員嘉賢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" table:formula="of:=['104議員12月止(元)'.D62]/1000" table:style-name="ce49">
            <text:p>200</text:p>
          </table:table-cell>
          <table:table-cell office:value-type="float" office:value="199.916" table:formula="of:=['104議員12月止(元)'.E62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豐濱國小校園公佈欄揭示板設施改善工程</text:p>
          </table:table-cell>
          <table:table-cell office:value-type="string" table:style-name="ce52">
            <text:p>豐濱鄉＜104.8.25核銷＞</text:p>
          </table:table-cell>
          <table:table-cell office:value-type="float" office:value="98" table:formula="of:=['104議員12月止(元)'.D63]/1000" table:style-name="ce49">
            <text:p>98</text:p>
          </table:table-cell>
          <table:table-cell office:value-type="float" office:value="98" table:formula="of:=['104議員12月止(元)'.E6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高雄黑板用品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古風國小校舍牆面設施改善工程</text:p>
          </table:table-cell>
          <table:table-cell office:value-type="string" table:style-name="ce52">
            <text:p>卓溪鄉＜104.8.25核銷＞</text:p>
          </table:table-cell>
          <table:table-cell office:value-type="float" office:value="98" table:formula="of:=['104議員12月止(元)'.D64]/1000" table:style-name="ce49">
            <text:p>98</text:p>
          </table:table-cell>
          <table:table-cell office:value-type="float" office:value="98" table:formula="of:=['104議員12月止(元)'.E6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古風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太鞍企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佳民國小教學設備（羽球發球機等）工程</text:p>
          </table:table-cell>
          <table:table-cell office:value-type="string" table:style-name="ce52">
            <text:p>秀林鄉＜104.8.28核銷＞</text:p>
          </table:table-cell>
          <table:table-cell office:value-type="float" office:value="98" table:formula="of:=['104議員12月止(元)'.D65]/1000" table:style-name="ce49">
            <text:p>98</text:p>
          </table:table-cell>
          <table:table-cell office:value-type="float" office:value="93.3" table:formula="of:=['104議員12月止(元)'.E65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1.來來體育教育用品社</text:p>
            <text:p>2.必成運動用品社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里辦公處設備工程</text:p>
          </table:table-cell>
          <table:table-cell office:value-type="string" table:style-name="ce52">
            <text:p>花蓮市＜104.8.31核銷＞</text:p>
          </table:table-cell>
          <table:table-cell office:value-type="float" office:value="28" table:formula="of:=['104議員12月止(元)'.D66]/1000" table:style-name="ce49">
            <text:p>28</text:p>
          </table:table-cell>
          <table:table-cell office:value-type="float" office:value="28" table:formula="of:=['104議員12月止(元)'.E66]/1000" table:style-name="ce49">
            <text:p>2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廣誠五金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國興里里辦公處設備工程</text:p>
          </table:table-cell>
          <table:table-cell office:value-type="string" table:style-name="ce52">
            <text:p>花蓮市＜104.9.08核銷＞</text:p>
          </table:table-cell>
          <table:table-cell office:value-type="float" office:value="98" table:formula="of:=['104議員12月止(元)'.D67]/1000" table:style-name="ce49">
            <text:p>98</text:p>
          </table:table-cell>
          <table:table-cell office:value-type="float" office:value="98" table:formula="of:=['104議員12月止(元)'.E6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樂社</text:p>
          </table:table-cell>
          <table:table-cell table:number-columns-repeated="16375"/>
        </table:table-row>
        <table:table-row table:style-name="ro27">
          <table:table-cell office:value-type="string" table:style-name="ce39">
            <text:p>魏嘉賢</text:p>
          </table:table-cell>
          <table:table-cell office:value-type="string" table:style-name="ce4">
            <text:p>花蓮市信義街至和平路附近排水溝設施改善工程(no39魏嘉賢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160" table:formula="of:=['104議員12月止(元)'.D68]/1000" table:style-name="ce49">
            <text:p>160</text:p>
          </table:table-cell>
          <table:table-cell office:value-type="float" office:value="143.07" table:formula="of:=['104議員12月止(元)'.E68]/1000" table:style-name="ce49">
            <text:p>1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8">
          <table:table-cell office:value-type="string" table:style-name="ce39">
            <text:p>魏嘉賢</text:p>
          </table:table-cell>
          <table:table-cell office:value-type="string" table:style-name="ce4">
            <text:p>花蓮市中原路368巷附近排水溝設施改善工程(no39魏嘉賢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280" table:formula="of:=['104議員12月止(元)'.D69]/1000" table:style-name="ce49">
            <text:p>280</text:p>
          </table:table-cell>
          <table:table-cell office:value-type="float" office:value="224.846" table:formula="of:=['104議員12月止(元)'.E69]/1000" table:style-name="ce49">
            <text:p>2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主和里活動中心廁所等設施改善工程</text:p>
          </table:table-cell>
          <table:table-cell office:value-type="string" table:style-name="ce52">
            <text:p>花蓮市＜104.9.16核銷＞</text:p>
          </table:table-cell>
          <table:table-cell office:value-type="float" office:value="98" table:formula="of:=['104議員12月止(元)'.D70]/1000" table:style-name="ce49">
            <text:p>98</text:p>
          </table:table-cell>
          <table:table-cell office:value-type="float" office:value="97.063999999999993" table:formula="of:=['104議員12月止(元)'.E7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詮盛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文化局音響設備工程</text:p>
          </table:table-cell>
          <table:table-cell office:value-type="string" table:style-name="ce52">
            <text:p>花蓮縣＜104.9.23核銷＞</text:p>
          </table:table-cell>
          <table:table-cell office:value-type="float" office:value="70" table:formula="of:=['104議員12月止(元)'.D71]/1000" table:style-name="ce49">
            <text:p>70</text:p>
          </table:table-cell>
          <table:table-cell office:value-type="float" office:value="69.215999999999994" table:formula="of:=['104議員12月止(元)'.E71]/1000" table:style-name="ce49">
            <text:p>6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文化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先捷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縣立體育場籃球比賽電動計時計分板等設備工程</text:p>
          </table:table-cell>
          <table:table-cell office:value-type="string" table:style-name="ce52">
            <text:p>花蓮縣＜104.9.25核銷＞</text:p>
          </table:table-cell>
          <table:table-cell office:value-type="float" office:value="173" table:formula="of:=['104議員12月止(元)'.D72]/1000" table:style-name="ce49">
            <text:p>173</text:p>
          </table:table-cell>
          <table:table-cell office:value-type="float" office:value="168" table:formula="of:=['104議員12月止(元)'.E72]/1000" table:style-name="ce49">
            <text:p>16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立體育場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鴻銳國際體育設備有限公司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民孝里活動中心設施改善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98" table:formula="of:=['104議員12月止(元)'.D73]/1000" table:style-name="ce49">
            <text:p>98</text:p>
          </table:table-cell>
          <table:table-cell office:value-type="float" office:value="93.274000000000001" table:formula="of:=['104議員12月止(元)'.E73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誠企葉</text:p>
          </table:table-cell>
          <table:table-cell table:number-columns-repeated="16375"/>
        </table:table-row>
        <table:table-row table:style-name="ro29">
          <table:table-cell office:value-type="string" table:style-name="ce39">
            <text:p>魏嘉賢</text:p>
          </table:table-cell>
          <table:table-cell office:value-type="string" table:style-name="ce4">
            <text:p>國富里里辦公處設備工程</text:p>
          </table:table-cell>
          <table:table-cell office:value-type="string" table:style-name="ce52">
            <text:p>花蓮市＜104.11.13核銷＞</text:p>
          </table:table-cell>
          <table:table-cell office:value-type="float" office:value="98" table:formula="of:=['104議員12月止(元)'.D74]/1000" table:style-name="ce49">
            <text:p>98</text:p>
          </table:table-cell>
          <table:table-cell office:value-type="float" office:value="98" table:formula="of:=['104議員12月止(元)'.E7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number-columns-repeated="16375"/>
        </table:table-row>
        <table:table-row table:style-name="ro30">
          <table:table-cell office:value-type="string" table:style-name="ce39">
            <text:p>魏嘉賢</text:p>
          </table:table-cell>
          <table:table-cell office:value-type="string" table:style-name="ce4">
            <text:p>宜昌國中冷氣設備工程<text:span text:style-name="T8">(併施慧萍NO.108B獎補助，2人2案結算金額共390,000元整)</text:span></text:p>
          </table:table-cell>
          <table:table-cell office:value-type="string" table:style-name="ce52">
            <text:p>花蓮縣＜104.12.03核銷＞</text:p>
          </table:table-cell>
          <table:table-cell office:value-type="float" office:value="198.375" table:formula="of:=['104議員12月止(元)'.D75]/1000" table:style-name="ce49">
            <text:p>198</text:p>
          </table:table-cell>
          <table:table-cell office:value-type="float" office:value="195" table:formula="of:=['104議員12月止(元)'.E75]/1000" table:style-name="ce49">
            <text:p>1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中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哈魯蜜企業</text:p>
          </table:table-cell>
          <table:table-cell table:number-columns-repeated="16375"/>
        </table:table-row>
        <table:table-row table:style-name="ro31">
          <table:table-cell office:value-type="string" table:style-name="ce39">
            <text:p>魏嘉賢</text:p>
          </table:table-cell>
          <table:table-cell office:value-type="string" table:style-name="ce4">
            <text:p>國防里進豐街66巷附近排水溝改善工程等五件工程<text:span text:style-name="T8">(【核定名:民生里里內排水溝設施改善工程】併NO62、51魏嘉賢NO62、82林宗昆NO18施慧萍，3人5案金額共601,606元)</text:span></text:p>
          </table:table-cell>
          <table:table-cell office:value-type="string" table:style-name="ce52">
            <text:p>花蓮市＜104.12.15核銷＞</text:p>
          </table:table-cell>
          <table:table-cell office:value-type="float" office:value="300" table:formula="of:=['104議員12月止(元)'.D76]/1000" table:style-name="ce49">
            <text:p>300</text:p>
          </table:table-cell>
          <table:table-cell office:value-type="float" office:value="241.988" table:formula="of:=['104議員12月止(元)'.E76]/1000" table:style-name="ce49">
            <text:p>24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31">
          <table:table-cell office:value-type="string" table:style-name="ce39">
            <text:p>魏嘉賢</text:p>
          </table:table-cell>
          <table:table-cell office:value-type="string" table:style-name="ce4">
            <text:p>國防里進豐街66巷附近排水溝改善工程等五件工程<text:span text:style-name="T8">(【核定名:民生里里內排水溝設施改善工程】併NO62、51魏嘉賢NO62、82林宗昆NO18施慧萍，3人5案金額共601,606元)</text:span></text:p>
          </table:table-cell>
          <table:table-cell office:value-type="string" table:style-name="ce52">
            <text:p>花蓮市＜104.12.15核銷＞</text:p>
          </table:table-cell>
          <table:table-cell office:value-type="float" office:value="120" table:formula="of:=['104議員12月止(元)'.D77]/1000" table:style-name="ce49">
            <text:p>120</text:p>
          </table:table-cell>
          <table:table-cell office:value-type="float" office:value="107.05800000000001" table:formula="of:=['104議員12月止(元)'.E77]/1000" table:style-name="ce49">
            <text:p>10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中正國小粉刷美化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98" table:formula="of:=['104議員12月止(元)'.D78]/1000" table:style-name="ce49">
            <text:p>98</text:p>
          </table:table-cell>
          <table:table-cell office:value-type="float" office:value="98" table:formula="of:=['104議員12月止(元)'.E7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永順漆行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風里活動中心設備工程</text:p>
          </table:table-cell>
          <table:table-cell office:value-type="string" table:style-name="ce52">
            <text:p>花蓮市(104.11.26核銷)</text:p>
          </table:table-cell>
          <table:table-cell office:value-type="float" office:value="98" table:formula="of:=['104議員12月止(元)'.D79]/1000" table:style-name="ce49">
            <text:p>98</text:p>
          </table:table-cell>
          <table:table-cell office:value-type="float" office:value="98" table:formula="of:=['104議員12月止(元)'.E7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4">
            <text:p>花蓮市衛生所設備工程</text:p>
          </table:table-cell>
          <table:table-cell office:value-type="string" table:style-name="ce52">
            <text:p>花蓮縣(104.12.15核銷)</text:p>
          </table:table-cell>
          <table:table-cell office:value-type="float" office:value="30" table:formula="of:=['104議員12月止(元)'.D80]/1000" table:style-name="ce49">
            <text:p>30</text:p>
          </table:table-cell>
          <table:table-cell office:value-type="float" office:value="30" table:formula="of:=['104議員12月止(元)'.E80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衛生局花蓮市衛生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加州企業有限公司</text:p>
          </table:table-cell>
          <table:table-cell table:number-columns-repeated="16375"/>
        </table:table-row>
        <table:table-row table:style-name="ro32">
          <table:table-cell office:value-type="string" table:style-name="ce39">
            <text:p>魏嘉賢</text:p>
          </table:table-cell>
          <table:table-cell office:value-type="string" table:style-name="ce30">
            <text:p>豐濱國小校園美化設施改善工程</text:p>
          </table:table-cell>
          <table:table-cell office:value-type="string" table:style-name="ce52">
            <text:p>豐濱鄉(104.12.28核銷)</text:p>
          </table:table-cell>
          <table:table-cell office:value-type="float" office:value="98" table:formula="of:=['104議員12月止(元)'.D81]/1000" table:style-name="ce49">
            <text:p>98</text:p>
          </table:table-cell>
          <table:table-cell office:value-type="float" office:value="98" table:formula="of:=['104議員12月止(元)'.E8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鄉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佳民國小桌球發球機等設備工程</text:p>
          </table:table-cell>
          <table:table-cell office:value-type="string" table:style-name="ce52">
            <text:p>秀林鄉(104.12.28核銷)</text:p>
          </table:table-cell>
          <table:table-cell office:value-type="float" office:value="78" table:formula="of:=['104議員12月止(元)'.D82]/1000" table:style-name="ce49">
            <text:p>78</text:p>
          </table:table-cell>
          <table:table-cell office:value-type="float" office:value="76.81" table:formula="of:=['104議員12月止(元)'.E82]/1000" table:style-name="ce49">
            <text:p>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佳民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汎信工業股份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國福國小設施改善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51" table:formula="of:=['104議員12月止(元)'.D83]/1000" table:style-name="ce49">
            <text:p>51</text:p>
          </table:table-cell>
          <table:table-cell office:value-type="float" office:value="51" table:formula="of:=['104議員12月止(元)'.E83]/1000" table:style-name="ce49">
            <text:p>5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國福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立成企業社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魏嘉賢</text:p>
          </table:table-cell>
          <table:table-cell office:value-type="string" table:style-name="ce30">
            <text:p>古風國小射箭場圍籬設施改善工程</text:p>
          </table:table-cell>
          <table:table-cell office:value-type="string" table:style-name="ce52">
            <text:p>卓溪鄉(105.01.06核銷)</text:p>
          </table:table-cell>
          <table:table-cell office:value-type="float" office:value="98" table:formula="of:=['104議員12月止(元)'.D84]/1000" table:style-name="ce49">
            <text:p>98</text:p>
          </table:table-cell>
          <table:table-cell office:value-type="float" office:value="98" table:formula="of:=['104議員12月止(元)'.E8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古風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世紀園藝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451.375" table:formula="of:=['104議員12月止(元)'.D85]/1000" table:style-name="ce49">
            <text:p>3,451</text:p>
          </table:table-cell>
          <table:table-cell office:value-type="float" office:value="3280.5" table:formula="of:=['104議員12月止(元)'.E85]/1000" table:style-name="ce49">
            <text:p>3,281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7">
          <table:table-cell office:value-type="string" table:style-name="ce39">
            <text:p>莊枝財</text:p>
          </table:table-cell>
          <table:table-cell office:value-type="string" table:style-name="ce30">
            <text:p>美崙國中廣播器材設備工程</text:p>
          </table:table-cell>
          <table:table-cell office:value-type="string" table:style-name="ce48">
            <text:p>花蓮市＜104.5.21核銷＞</text:p>
          </table:table-cell>
          <table:table-cell office:value-type="float" office:value="95" table:formula="of:=['104議員12月止(元)'.D86]/1000" table:style-name="ce49">
            <text:p>95</text:p>
          </table:table-cell>
          <table:table-cell office:value-type="float" office:value="95" table:formula="of:=['104議員12月止(元)'.E86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太夆音響電業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莊枝財</text:p>
          </table:table-cell>
          <table:table-cell office:value-type="string" table:style-name="ce4">
            <text:p>平和國中改善教學大樓安全門設施工程</text:p>
          </table:table-cell>
          <table:table-cell office:value-type="string" table:style-name="ce48">
            <text:p>壽豐鄉＜104.6.17核銷＞</text:p>
          </table:table-cell>
          <table:table-cell office:value-type="float" office:value="87.5" table:formula="of:=['104議員12月止(元)'.D87]/1000" table:style-name="ce49">
            <text:p>88</text:p>
          </table:table-cell>
          <table:table-cell office:value-type="float" office:value="83.125" table:formula="of:=['104議員12月止(元)'.E87]/1000" table:style-name="ce49">
            <text:p>8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金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市公所內部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95" table:formula="of:=['104議員12月止(元)'.D88]/1000" table:style-name="ce49">
            <text:p>95</text:p>
          </table:table-cell>
          <table:table-cell office:value-type="float" office:value="93.275000000000006" table:formula="of:=['104議員12月止(元)'.E88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成朋電腦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9">
            <text:p>莊枝財</text:p>
          </table:table-cell>
          <table:table-cell office:value-type="string" table:style-name="ce30">
            <text:p>國福里里辦公處內部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98" table:formula="of:=['104議員12月止(元)'.D89]/1000" table:style-name="ce49">
            <text:p>98</text:p>
          </table:table-cell>
          <table:table-cell office:value-type="float" office:value="98" table:formula="of:=['104議員12月止(元)'.E8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利五金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市公所文觀所設備工程</text:p>
          </table:table-cell>
          <table:table-cell office:value-type="string" table:style-name="ce48">
            <text:p>花蓮市＜104.6.23核銷＞</text:p>
          </table:table-cell>
          <table:table-cell office:value-type="float" office:value="100" table:formula="of:=['104議員12月止(元)'.D90]/1000" table:style-name="ce49">
            <text:p>100</text:p>
          </table:table-cell>
          <table:table-cell office:value-type="float" office:value="99.8" table:formula="of:=['104議員12月止(元)'.E90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億學實業有限公司</text:p>
            <text:p>2.歐菲斯企業有限公司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9">
            <text:p>莊枝財</text:p>
          </table:table-cell>
          <table:table-cell office:value-type="string" table:style-name="ce4">
            <text:p>花蓮縣消防局第三大隊玉里消防分隊駐地建物四周照明工程</text:p>
          </table:table-cell>
          <table:table-cell office:value-type="string" table:style-name="ce52">
            <text:p>花蓮縣＜104.7.14核銷＞</text:p>
          </table:table-cell>
          <table:table-cell office:value-type="float" office:value="98" table:formula="of:=['104議員12月止(元)'.D91]/1000" table:style-name="ce49">
            <text:p>98</text:p>
          </table:table-cell>
          <table:table-cell office:value-type="float" office:value="98" table:formula="of:=['104議員12月止(元)'.E9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年盛水電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國興里里辦公處內部設備工程</text:p>
          </table:table-cell>
          <table:table-cell office:value-type="string" table:style-name="ce52">
            <text:p>花蓮市＜104.7.31核銷＞</text:p>
          </table:table-cell>
          <table:table-cell office:value-type="float" office:value="95" table:formula="of:=['104議員12月止(元)'.D92]/1000" table:style-name="ce49">
            <text:p>95</text:p>
          </table:table-cell>
          <table:table-cell office:value-type="float" office:value="93.218999999999994" table:formula="of:=['104議員12月止(元)'.E92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35">
          <table:table-cell office:value-type="string" table:style-name="ce39">
            <text:p>莊枝財</text:p>
          </table:table-cell>
          <table:table-cell office:value-type="string" table:style-name="ce4">
            <text:p>花崗國中冷氣設備工程(no22莊議員枝財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" table:formula="of:=['104議員12月止(元)'.D93]/1000" table:style-name="ce49">
            <text:p>300</text:p>
          </table:table-cell>
          <table:table-cell office:value-type="float" office:value="299.87400000000002" table:formula="of:=['104議員12月止(元)'.E93]/1000" table:style-name="ce49">
            <text:p>3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9">
            <text:p>莊枝財</text:p>
          </table:table-cell>
          <table:table-cell office:value-type="string" table:style-name="ce30">
            <text:p>太昌國小無障礙廁所設施改善工程</text:p>
          </table:table-cell>
          <table:table-cell office:value-type="string" table:style-name="ce52">
            <text:p>花蓮市＜104.8.31核銷＞</text:p>
          </table:table-cell>
          <table:table-cell office:value-type="float" office:value="380" table:formula="of:=['104議員12月止(元)'.D94]/1000" table:style-name="ce49">
            <text:p>380</text:p>
          </table:table-cell>
          <table:table-cell office:value-type="float" office:value="337.43599999999998" table:formula="of:=['104議員12月止(元)'.E94]/1000" table:style-name="ce49">
            <text:p>33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太昌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傑富土木包工業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莊枝財</text:p>
          </table:table-cell>
          <table:table-cell office:value-type="string" table:style-name="ce30">
            <text:p>美崙國中飲水設備工程</text:p>
          </table:table-cell>
          <table:table-cell office:value-type="string" table:style-name="ce52">
            <text:p>花蓮市＜104.9.01核銷＞</text:p>
          </table:table-cell>
          <table:table-cell office:value-type="float" office:value="99" table:formula="of:=['104議員12月止(元)'.D95]/1000" table:style-name="ce49">
            <text:p>99</text:p>
          </table:table-cell>
          <table:table-cell office:value-type="float" office:value="99" table:formula="of:=['104議員12月止(元)'.E95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古鎮洋行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玉里分局(投影機等)設備工程</text:p>
          </table:table-cell>
          <table:table-cell office:value-type="string" table:style-name="ce52">
            <text:p>花蓮縣＜104.9.04核銷＞</text:p>
          </table:table-cell>
          <table:table-cell office:value-type="float" office:value="79.117000000000004" table:formula="of:=['104議員12月止(元)'.D96]/1000" table:style-name="ce49">
            <text:p>79</text:p>
          </table:table-cell>
          <table:table-cell office:value-type="float" office:value="79.117000000000004" table:formula="of:=['104議員12月止(元)'.E96]/1000" table:style-name="ce49">
            <text:p>7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冠成家電有限公司</text:p>
            <text:p>2.竣豐企業社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民政里中美路13街40巷排水溝設施改善工程(no11莊枝財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/text:p>
            <text:p><text:s/>結算金額為894052元<text:s/></text:p>
          </table:table-cell>
          <table:table-cell office:value-type="string" table:style-name="ce52">
            <text:p>花蓮市＜104.9.14核銷＞</text:p>
          </table:table-cell>
          <table:table-cell office:value-type="float" office:value="350" table:formula="of:=['104議員12月止(元)'.D97]/1000" table:style-name="ce49">
            <text:p>350</text:p>
          </table:table-cell>
          <table:table-cell office:value-type="float" office:value="306.584" table:formula="of:=['104議員12月止(元)'.E97]/1000" table:style-name="ce49">
            <text:p>30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<text:s/>花蓮縣警察局（花蓮市中山路601巷1弄）監視系統設備工程 no14A 莊枝財<text:s/></text:p>
            <text:p>(共3案，分別為<text:span text:style-name="T7"/></text:p>
            <text:p><text:span text:style-name="T8">1. 花蓮縣警察局（花蓮市中山路601巷1弄）監視系統設備工程 no14A 莊枝財<text:s/></text:span></text:p>
            <text:p><text:span text:style-name="T8">2. 花蓮縣警察局（花蓮市林政街88巷）監視系統設備工程 <text:s/>no14A 莊枝財</text:span></text:p>
            <text:p><text:span text:style-name="T8">3. 花蓮縣警察局（福興村）監視系統設備工程no14A 邱永双</text:span></text:p>
            <text:p><text:s/>結算金額為703503元<text:s/></text:p>
          </table:table-cell>
          <table:table-cell office:value-type="string" table:style-name="ce52">
            <text:p>花蓮縣＜104.9.18核銷＞</text:p>
          </table:table-cell>
          <table:table-cell office:value-type="float" office:value="150" table:formula="of:=['104議員12月止(元)'.D98]/1000" table:style-name="ce49">
            <text:p>150</text:p>
          </table:table-cell>
          <table:table-cell office:value-type="float" office:value="139.69900000000001" table:formula="of:=['104議員12月止(元)'.E98]/1000" table:style-name="ce49">
            <text:p>14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（花蓮市林政街88巷）監視系統設備工程 <text:s/>no14A 莊枝財</text:p>
            <text:p>(共3案，分別為<text:span text:style-name="T7"/></text:p>
            <text:p><text:span text:style-name="T8">1. 花蓮縣警察局（花蓮市中山路601巷1弄）監視系統設備工程 no14A 莊枝財<text:s/></text:span></text:p>
            <text:p><text:span text:style-name="T8">2. 花蓮縣警察局（花蓮市林政街88巷）監視系統設備工程 <text:s/>no14A 莊枝財</text:span></text:p>
            <text:p><text:span text:style-name="T8">3. 花蓮縣警察局（福興村）監視系統設備工程no14A 邱永双</text:span></text:p>
            <text:p><text:s/>結算金額為703503元<text:s/></text:p>
          </table:table-cell>
          <table:table-cell office:value-type="string" table:style-name="ce52">
            <text:p>花蓮縣＜104.9.18核銷＞</text:p>
          </table:table-cell>
          <table:table-cell office:value-type="float" office:value="95" table:formula="of:=['104議員12月止(元)'.D99]/1000" table:style-name="ce49">
            <text:p>95</text:p>
          </table:table-cell>
          <table:table-cell office:value-type="float" office:value="82.710999999999999" table:formula="of:=['104議員12月止(元)'.E99]/1000" table:style-name="ce49">
            <text:p>8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30">
            <text:p>花蓮縣警察局（主安里榮正街）監視器系統設備工程</text:p>
          </table:table-cell>
          <table:table-cell office:value-type="string" table:style-name="ce52">
            <text:p>花蓮縣＜104.9.25核銷＞</text:p>
          </table:table-cell>
          <table:table-cell office:value-type="float" office:value="156.327" table:formula="of:=['104議員12月止(元)'.D100]/1000" table:style-name="ce49">
            <text:p>156</text:p>
          </table:table-cell>
          <table:table-cell office:value-type="float" office:value="156.327" table:formula="of:=['104議員12月止(元)'.E100]/1000" table:style-name="ce49">
            <text:p>15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4">
          <table:table-cell office:value-type="string" table:style-name="ce39">
            <text:p>莊枝財</text:p>
          </table:table-cell>
          <table:table-cell office:value-type="string" table:style-name="ce30">
            <text:p>中華國小設備工程</text:p>
          </table:table-cell>
          <table:table-cell office:value-type="string" table:style-name="ce52">
            <text:p>花蓮市＜104.11.06核銷＞</text:p>
          </table:table-cell>
          <table:table-cell office:value-type="float" office:value="45" table:formula="of:=['104議員12月止(元)'.D101]/1000" table:style-name="ce49">
            <text:p>45</text:p>
          </table:table-cell>
          <table:table-cell office:value-type="float" office:value="45" table:formula="of:=['104議員12月止(元)'.E101]/1000" table:style-name="ce49">
            <text:p>4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中華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綜合訊電股份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30">
            <text:p>花蓮縣環保局設備工程</text:p>
          </table:table-cell>
          <table:table-cell office:value-type="string" table:style-name="ce52">
            <text:p>花蓮縣＜104.11.19核銷＞</text:p>
          </table:table-cell>
          <table:table-cell office:value-type="float" office:value="96.5" table:formula="of:=['104議員12月止(元)'.D102]/1000" table:style-name="ce49">
            <text:p>97</text:p>
          </table:table-cell>
          <table:table-cell office:value-type="float" office:value="96.5" table:formula="of:=['104議員12月止(元)'.E10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環保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養豐企業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莊枝財</text:p>
          </table:table-cell>
          <table:table-cell office:value-type="string" table:style-name="ce30">
            <text:p>花蓮縣消防局鳳林消防分隊設施改善工程</text:p>
          </table:table-cell>
          <table:table-cell office:value-type="string" table:style-name="ce52">
            <text:p>花蓮縣＜104.11.19核銷＞</text:p>
          </table:table-cell>
          <table:table-cell office:value-type="float" office:value="130" table:formula="of:=['104議員12月止(元)'.D103]/1000" table:style-name="ce49">
            <text:p>130</text:p>
          </table:table-cell>
          <table:table-cell office:value-type="float" office:value="127.6" table:formula="of:=['104議員12月止(元)'.E103]/1000" table:style-name="ce49">
            <text:p>12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新工程行<text:s text:c="16"/></text:p>
            <text:p><text:s/>向元工程行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30">
            <text:p>洄瀾人文館排水溝設施改善工程</text:p>
          </table:table-cell>
          <table:table-cell office:value-type="string" table:style-name="ce52">
            <text:p>花蓮市＜104.11.19核銷＞</text:p>
          </table:table-cell>
          <table:table-cell office:value-type="float" office:value="100" table:formula="of:=['104議員12月止(元)'.D104]/1000" table:style-name="ce49">
            <text:p>100</text:p>
          </table:table-cell>
          <table:table-cell office:value-type="float" office:value="99.933999999999997" table:formula="of:=['104議員12月止(元)'.E104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福工程行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4">
            <text:p>花蓮縣警察局鳳林分局舞鶴派出所地板設施改善工程</text:p>
          </table:table-cell>
          <table:table-cell office:value-type="string" table:style-name="ce52">
            <text:p>花蓮縣＜104.12.08核銷＞</text:p>
          </table:table-cell>
          <table:table-cell office:value-type="float" office:value="80.8" table:formula="of:=['104議員12月止(元)'.D105]/1000" table:style-name="ce49">
            <text:p>81</text:p>
          </table:table-cell>
          <table:table-cell office:value-type="float" office:value="80.471999999999994" table:formula="of:=['104議員12月止(元)'.E105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37">
          <table:table-cell office:value-type="string" table:style-name="ce39">
            <text:p>莊枝財</text:p>
          </table:table-cell>
          <table:table-cell office:value-type="string" table:style-name="ce4">
            <text:p>花蓮縣消防局和平及壽豐消防分隊設施改善工程</text:p>
          </table:table-cell>
          <table:table-cell office:value-type="string" table:style-name="ce52">
            <text:p>花蓮縣＜104.12.08核銷＞</text:p>
          </table:table-cell>
          <table:table-cell office:value-type="float" office:value="60" table:formula="of:=['104議員12月止(元)'.D106]/1000" table:style-name="ce49">
            <text:p>60</text:p>
          </table:table-cell>
          <table:table-cell office:value-type="float" office:value="59.155000000000001" table:formula="of:=['104議員12月止(元)'.E106]/1000" table:style-name="ce49">
            <text:p>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花新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縣消防局新秀消防分隊設施改善工程</text:p>
          </table:table-cell>
          <table:table-cell office:value-type="string" table:style-name="ce52">
            <text:p>花蓮縣＜104.12.10核銷＞</text:p>
          </table:table-cell>
          <table:table-cell office:value-type="float" office:value="130" table:formula="of:=['104議員12月止(元)'.D107]/1000" table:style-name="ce49">
            <text:p>130</text:p>
          </table:table-cell>
          <table:table-cell office:value-type="float" office:value="118.437" table:formula="of:=['104議員12月止(元)'.E107]/1000" table:style-name="ce49">
            <text:p>11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圓意企業社<text:s text:c="9"/></text:p>
            <text:p>花新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莊枝財</text:p>
          </table:table-cell>
          <table:table-cell office:value-type="string" table:style-name="ce4">
            <text:p>花蓮縣警察局花蓮分局偵查隊設施改善工程</text:p>
          </table:table-cell>
          <table:table-cell office:value-type="string" table:style-name="ce52">
            <text:p>花蓮縣＜104.12.24核銷＞</text:p>
          </table:table-cell>
          <table:table-cell office:value-type="float" office:value="90" table:formula="of:=['104議員12月止(元)'.D108]/1000" table:style-name="ce49">
            <text:p>90</text:p>
          </table:table-cell>
          <table:table-cell office:value-type="float" office:value="88.430999999999997" table:formula="of:=['104議員12月止(元)'.E108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朝盛木材行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4">
            <text:p>美崙國中廣播系統設備工程</text:p>
          </table:table-cell>
          <table:table-cell office:value-type="string" table:style-name="ce52">
            <text:p>花蓮縣＜104.12.28核銷＞</text:p>
          </table:table-cell>
          <table:table-cell office:value-type="float" office:value="98" table:formula="of:=['104議員12月止(元)'.D109]/1000" table:style-name="ce49">
            <text:p>98</text:p>
          </table:table-cell>
          <table:table-cell office:value-type="float" office:value="98" table:formula="of:=['104議員12月止(元)'.E10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太夆音響電業行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莊枝財</text:p>
          </table:table-cell>
          <table:table-cell office:value-type="string" table:style-name="ce4">
            <text:p>民心里里辦公處內部設備工程</text:p>
          </table:table-cell>
          <table:table-cell office:value-type="string" table:style-name="ce52">
            <text:p>花蓮縣＜104.12.30核銷＞</text:p>
          </table:table-cell>
          <table:table-cell office:value-type="float" office:value="90" table:formula="of:=['104議員12月止(元)'.D110]/1000" table:style-name="ce49">
            <text:p>90</text:p>
          </table:table-cell>
          <table:table-cell office:value-type="float" office:value="62" table:formula="of:=['104議員12月止(元)'.E110]/1000" table:style-name="ce49">
            <text:p>6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蓮縣消防局設備（拋繩槍等）工程【併NO53葉鯤璟、莊枝財2人1案共433,000元】</text:p>
          </table:table-cell>
          <table:table-cell office:value-type="string" table:style-name="ce52">
            <text:p>花蓮縣＜104.12.31核銷＞</text:p>
          </table:table-cell>
          <table:table-cell office:value-type="float" office:value="180" table:formula="of:=['104議員12月止(元)'.D111]/1000" table:style-name="ce49">
            <text:p>180</text:p>
          </table:table-cell>
          <table:table-cell office:value-type="float" office:value="162" table:formula="of:=['104議員12月止(元)'.E111]/1000" table:style-name="ce49">
            <text:p>16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振隆工業有限公司 上將貿易開發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花蓮縣警察局花蓮分局槍櫃設備工程<text:span text:style-name="T8">(NO32葉鯤璟、鄭乾龍、林秋美、余夏夫、莊枝財、林宗昆5人1案共113840元)</text:span></text:p>
          </table:table-cell>
          <table:table-cell office:value-type="string" table:style-name="ce52">
            <text:p>花蓮縣＜105.01.06核銷＞</text:p>
          </table:table-cell>
          <table:table-cell office:value-type="float" office:value="22.5" table:formula="of:=['104議員12月止(元)'.D112]/1000" table:style-name="ce49">
            <text:p>23</text:p>
          </table:table-cell>
          <table:table-cell office:value-type="float" office:value="18.972999999999999" table:formula="of:=['104議員12月止(元)'.E112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number-columns-repeated="16375"/>
        </table:table-row>
        <table:table-row table:style-name="ro33">
          <table:table-cell office:value-type="string" table:style-name="ce39">
            <text:p>莊枝財</text:p>
          </table:table-cell>
          <table:table-cell office:value-type="string" table:style-name="ce4">
            <text:p>西林國小多功能語音設備工程</text:p>
          </table:table-cell>
          <table:table-cell office:value-type="string" table:style-name="ce52">
            <text:p>萬榮鄉＜105.01.06核銷＞</text:p>
          </table:table-cell>
          <table:table-cell office:value-type="float" office:value="98" table:formula="of:=['104議員12月止(元)'.D113]/1000" table:style-name="ce49">
            <text:p>98</text:p>
          </table:table-cell>
          <table:table-cell office:value-type="float" office:value="98" table:formula="of:=['104議員12月止(元)'.E11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萬榮鄉西林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29">
            <text:p>兆學企業社</text:p>
          </table:table-cell>
          <table:table-cell table:style-name="ce9"/>
          <table:table-cell table:number-columns-repeated="16374"/>
        </table:table-row>
        <table:table-row table:style-name="ro38">
          <table:table-cell office:value-type="string" table:style-name="ce39">
            <text:p>莊枝財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2">
            <text:p>花蓮縣(105.01.13核銷)</text:p>
          </table:table-cell>
          <table:table-cell office:value-type="float" office:value="217.583" table:formula="of:=['104議員12月止(元)'.D114]/1000" table:style-name="ce49">
            <text:p>218</text:p>
          </table:table-cell>
          <table:table-cell office:value-type="float" office:value="210.209" table:formula="of:=['104議員12月止(元)'.E114]/1000" table:style-name="ce49">
            <text:p>2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16.3270000000002" table:formula="of:=['104議員12月止(元)'.D115]/1000" table:style-name="ce49">
            <text:p>3,716</text:p>
          </table:table-cell>
          <table:table-cell office:value-type="float" office:value="3525.8780000000002" table:formula="of:=['104議員12月止(元)'.E115]/1000" table:style-name="ce49">
            <text:p>3,526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30">
            <text:p>美崙國中教學設備（立奏鐵琴）工程</text:p>
          </table:table-cell>
          <table:table-cell office:value-type="string" table:style-name="ce48">
            <text:p>花蓮市＜104.4.30核銷＞</text:p>
          </table:table-cell>
          <table:table-cell office:value-type="float" office:value="98" table:formula="of:=['104議員12月止(元)'.D116]/1000" table:style-name="ce49">
            <text:p>98</text:p>
          </table:table-cell>
          <table:table-cell office:value-type="float" office:value="98" table:formula="of:=['104議員12月止(元)'.E11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樂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信義國小校內照明設施改善工程</text:p>
          </table:table-cell>
          <table:table-cell office:value-type="string" table:style-name="ce52">
            <text:p>花蓮市＜104.7.01核銷＞</text:p>
          </table:table-cell>
          <table:table-cell office:value-type="float" office:value="89" table:formula="of:=['104議員12月止(元)'.D117]/1000" table:style-name="ce49">
            <text:p>89</text:p>
          </table:table-cell>
          <table:table-cell office:value-type="float" office:value="89" table:formula="of:=['104議員12月止(元)'.E117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勁成通信消防器材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德武國小運動遊樂設施改善工程</text:p>
          </table:table-cell>
          <table:table-cell office:value-type="string" table:style-name="ce52">
            <text:p>玉里鎮＜104.7.28核銷＞</text:p>
          </table:table-cell>
          <table:table-cell office:value-type="float" office:value="97" table:formula="of:=['104議員12月止(元)'.D118]/1000" table:style-name="ce49">
            <text:p>97</text:p>
          </table:table-cell>
          <table:table-cell office:value-type="float" office:value="96.753" table:formula="of:=['104議員12月止(元)'.E11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德武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兆學企業社</text:p>
          </table:table-cell>
          <table:table-cell table:style-name="ce9"/>
          <table:table-cell table:number-columns-repeated="16374"/>
        </table:table-row>
        <table:table-row table:style-name="ro39">
          <table:table-cell office:value-type="string" table:style-name="ce39">
            <text:p>施金樹</text:p>
          </table:table-cell>
          <table:table-cell office:value-type="string" table:style-name="ce4">
            <text:p>花崗國中冷氣設備工程(no22施議員金樹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300" table:formula="of:=['104議員12月止(元)'.D119]/1000" table:style-name="ce49">
            <text:p>300</text:p>
          </table:table-cell>
          <table:table-cell office:value-type="float" office:value="299.87400000000002" table:formula="of:=['104議員12月止(元)'.E119]/1000" table:style-name="ce49">
            <text:p>3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溪口村活動中心冷氣設備工程</text:p>
          </table:table-cell>
          <table:table-cell office:value-type="string" table:style-name="ce52">
            <text:p>壽豐鄉＜104.9.25核銷＞</text:p>
          </table:table-cell>
          <table:table-cell office:value-type="float" office:value="225" table:formula="of:=['104議員12月止(元)'.D120]/1000" table:style-name="ce49">
            <text:p>225</text:p>
          </table:table-cell>
          <table:table-cell office:value-type="float" office:value="225" table:formula="of:=['104議員12月止(元)'.E120]/1000" table:style-name="ce49">
            <text:p>2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鄉立豐裡托兒所冷氣設備工程</text:p>
          </table:table-cell>
          <table:table-cell office:value-type="string" table:style-name="ce52">
            <text:p>壽豐鄉＜104.9.25核銷＞</text:p>
          </table:table-cell>
          <table:table-cell office:value-type="float" office:value="75" table:formula="of:=['104議員12月止(元)'.D121]/1000" table:style-name="ce49">
            <text:p>75</text:p>
          </table:table-cell>
          <table:table-cell office:value-type="float" office:value="74.936999999999998" table:formula="of:=['104議員12月止(元)'.E121]/1000" table:style-name="ce49">
            <text:p>7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花蓮市民權路安全島鋪面設施改善工程</text:p>
          </table:table-cell>
          <table:table-cell office:value-type="string" table:style-name="ce52">
            <text:p>花蓮市＜104.09.30核銷＞</text:p>
          </table:table-cell>
          <table:table-cell office:value-type="float" office:value="98" table:formula="of:=['104議員12月止(元)'.D122]/1000" table:style-name="ce49">
            <text:p>98</text:p>
          </table:table-cell>
          <table:table-cell office:value-type="float" office:value="38.045000000000002" table:formula="of:=['104議員12月止(元)'.E122]/1000" table:style-name="ce49">
            <text:p>3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路豐營造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長良國小幼兒園遊樂場設施改善工程</text:p>
          </table:table-cell>
          <table:table-cell office:value-type="string" table:style-name="ce52">
            <text:p>玉里鎮＜104.10.27核銷＞</text:p>
          </table:table-cell>
          <table:table-cell office:value-type="float" office:value="68" table:formula="of:=['104議員12月止(元)'.D123]/1000" table:style-name="ce49">
            <text:p>68</text:p>
          </table:table-cell>
          <table:table-cell office:value-type="float" office:value="68" table:formula="of:=['104議員12月止(元)'.E123]/1000" table:style-name="ce49">
            <text:p>6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長良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華耀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明恥國小國樂團樂器設備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98" table:formula="of:=['104議員12月止(元)'.D124]/1000" table:style-name="ce49">
            <text:p>98</text:p>
          </table:table-cell>
          <table:table-cell office:value-type="float" office:value="98" table:formula="of:=['104議員12月止(元)'.E12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樂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自強國中樂器設備工程</text:p>
          </table:table-cell>
          <table:table-cell office:value-type="string" table:style-name="ce52">
            <text:p>花蓮縣＜104.12.03核銷＞</text:p>
          </table:table-cell>
          <table:table-cell office:value-type="float" office:value="250" table:formula="of:=['104議員12月止(元)'.D125]/1000" table:style-name="ce49">
            <text:p>250</text:p>
          </table:table-cell>
          <table:table-cell office:value-type="float" office:value="208" table:formula="of:=['104議員12月止(元)'.E125]/1000" table:style-name="ce49">
            <text:p>20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自強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環球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100" table:formula="of:=['104議員12月止(元)'.D126]/1000" table:style-name="ce49">
            <text:p>100</text:p>
          </table:table-cell>
          <table:table-cell office:value-type="float" office:value="96.24" table:formula="of:=['104議員12月止(元)'.E126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text:s text:c="12"/></text:p>
            <text:p><text:s/>康園國際股份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美崙國中足球場灑水系統設施及設備工程</text:p>
          </table:table-cell>
          <table:table-cell office:value-type="string" table:style-name="ce52">
            <text:p>花蓮縣＜104.12.15核銷＞</text:p>
          </table:table-cell>
          <table:table-cell office:value-type="float" office:value="95" table:formula="of:=['104議員12月止(元)'.D127]/1000" table:style-name="ce49">
            <text:p>95</text:p>
          </table:table-cell>
          <table:table-cell office:value-type="float" office:value="94.998000000000005" table:formula="of:=['104議員12月止(元)'.E12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佶勝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洄瀾人文館棚架設施改善工程</text:p>
          </table:table-cell>
          <table:table-cell office:value-type="string" table:style-name="ce52">
            <text:p>花蓮市＜105.01.06核銷＞</text:p>
          </table:table-cell>
          <table:table-cell office:value-type="float" office:value="100" table:formula="of:=['104議員12月止(元)'.D128]/1000" table:style-name="ce49">
            <text:p>100</text:p>
          </table:table-cell>
          <table:table-cell office:value-type="float" office:value="99.296999999999997" table:formula="of:=['104議員12月止(元)'.E128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晟土木包工業</text:p>
          </table:table-cell>
          <table:table-cell table:style-name="ce9"/>
          <table:table-cell table:number-columns-repeated="16374"/>
        </table:table-row>
        <table:table-row table:style-name="ro20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表演舞台遮雨棚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8" table:formula="of:=['104議員12月止(元)'.D129]/1000" table:style-name="ce49">
            <text:p>98</text:p>
          </table:table-cell>
          <table:table-cell office:value-type="float" office:value="98" table:formula="of:=['104議員12月止(元)'.E12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松鉅營造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招牌燈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59" table:formula="of:=['104議員12月止(元)'.D130]/1000" table:style-name="ce49">
            <text:p>59</text:p>
          </table:table-cell>
          <table:table-cell office:value-type="float" office:value="59" table:formula="of:=['104議員12月止(元)'.E130]/1000" table:style-name="ce49">
            <text:p>5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晶采節能光電科技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表演舞台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6" table:formula="of:=['104議員12月止(元)'.D131]/1000" table:style-name="ce49">
            <text:p>96</text:p>
          </table:table-cell>
          <table:table-cell office:value-type="float" office:value="96" table:formula="of:=['104議員12月止(元)'.E131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弘展企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施金樹</text:p>
          </table:table-cell>
          <table:table-cell office:value-type="string" table:style-name="ce4">
            <text:p>花蓮縣政府觀光處執行石藝大街入口意象設施改善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7" table:formula="of:=['104議員12月止(元)'.D132]/1000" table:style-name="ce49">
            <text:p>97</text:p>
          </table:table-cell>
          <table:table-cell office:value-type="float" office:value="97" table:formula="of:=['104議員12月止(元)'.E13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政府觀光處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優凱創意廣告企劃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景美國小戶外三色字幕機設備工程</text:p>
          </table:table-cell>
          <table:table-cell office:value-type="string" table:style-name="ce52">
            <text:p>秀林鄉＜105.01.12核銷＞</text:p>
          </table:table-cell>
          <table:table-cell office:value-type="float" office:value="67.099999999999994" table:formula="of:=['104議員12月止(元)'.D133]/1000" table:style-name="ce49">
            <text:p>67</text:p>
          </table:table-cell>
          <table:table-cell office:value-type="float" office:value="55" table:formula="of:=['104議員12月止(元)'.E133]/1000" table:style-name="ce49">
            <text:p>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景美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鑫立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卓溪鄉公所飲水機設備工程</text:p>
          </table:table-cell>
          <table:table-cell office:value-type="string" table:style-name="ce52">
            <text:p>卓溪鄉＜105.01.12核銷＞</text:p>
          </table:table-cell>
          <table:table-cell office:value-type="float" office:value="98" table:formula="of:=['104議員12月止(元)'.D134]/1000" table:style-name="ce49">
            <text:p>98</text:p>
          </table:table-cell>
          <table:table-cell office:value-type="float" office:value="98" table:formula="of:=['104議員12月止(元)'.E13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壽豐鄉公所設備工程</text:p>
          </table:table-cell>
          <table:table-cell office:value-type="string" table:style-name="ce52">
            <text:p>壽豐鄉＜105.01.12核銷＞</text:p>
          </table:table-cell>
          <table:table-cell office:value-type="float" office:value="40.9" table:formula="of:=['104議員12月止(元)'.D135]/1000" table:style-name="ce49">
            <text:p>41</text:p>
          </table:table-cell>
          <table:table-cell office:value-type="float" office:value="40.9" table:formula="of:=['104議員12月止(元)'.E135]/1000" table:style-name="ce49">
            <text:p>4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祥資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4">
            <text:p>佳民國小照明設施工程</text:p>
          </table:table-cell>
          <table:table-cell office:value-type="string" table:style-name="ce52">
            <text:p>秀林鄉＜105.01.12核銷＞</text:p>
          </table:table-cell>
          <table:table-cell office:value-type="float" office:value="98" table:formula="of:=['104議員12月止(元)'.D136]/1000" table:style-name="ce49">
            <text:p>98</text:p>
          </table:table-cell>
          <table:table-cell office:value-type="float" office:value="98" table:formula="of:=['104議員12月止(元)'.E13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施金樹</text:p>
          </table:table-cell>
          <table:table-cell office:value-type="string" table:style-name="ce84">
            <text:p>三棧國小校園粉刷美化工程</text:p>
          </table:table-cell>
          <table:table-cell office:value-type="string" table:style-name="ce52">
            <text:p>秀林鄉(105.01.06核銷)</text:p>
          </table:table-cell>
          <table:table-cell office:value-type="float" office:value="98" table:formula="of:=['104議員12月止(元)'.D137]/1000" table:style-name="ce49">
            <text:p>98</text:p>
          </table:table-cell>
          <table:table-cell office:value-type="float" office:value="98" table:formula="of:=['104議員12月止(元)'.E13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三棧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445" table:formula="of:=['104議員12月止(元)'.D138]/1000" table:style-name="ce49">
            <text:p>2,445</text:p>
          </table:table-cell>
          <table:table-cell office:value-type="float" office:value="2326.0439999999999" table:formula="of:=['104議員12月止(元)'.E138]/1000" table:style-name="ce49">
            <text:p>2,32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民勤里里內綠美化工程</text:p>
          </table:table-cell>
          <table:table-cell office:value-type="string" table:style-name="ce48">
            <text:p>花蓮市＜104.5.28核銷＞</text:p>
          </table:table-cell>
          <table:table-cell office:value-type="float" office:value="100" table:formula="of:=['104議員12月止(元)'.D139]/1000" table:style-name="ce49">
            <text:p>100</text:p>
          </table:table-cell>
          <table:table-cell office:value-type="float" office:value="99.843999999999994" table:formula="of:=['104議員12月止(元)'.E139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謝國榮</text:p>
          </table:table-cell>
          <table:table-cell office:value-type="string" table:style-name="ce4">
            <text:p>國風里活動中心內部設備工程</text:p>
          </table:table-cell>
          <table:table-cell office:value-type="string" table:style-name="ce48">
            <text:p>花蓮市＜104.6.11核銷＞</text:p>
          </table:table-cell>
          <table:table-cell office:value-type="float" office:value="55.5" table:formula="of:=['104議員12月止(元)'.D140]/1000" table:style-name="ce49">
            <text:p>56</text:p>
          </table:table-cell>
          <table:table-cell office:value-type="float" office:value="55.5" table:formula="of:=['104議員12月止(元)'.E140]/1000" table:style-name="ce49">
            <text:p>5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永大傢俱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9">
            <text:p>謝國榮</text:p>
          </table:table-cell>
          <table:table-cell office:value-type="string" table:style-name="ce30">
            <text:p>花蓮縣警察局花蓮分局設備工程</text:p>
          </table:table-cell>
          <table:table-cell office:value-type="string" table:style-name="ce48">
            <text:p>花蓮縣＜104.6.18核銷＞</text:p>
          </table:table-cell>
          <table:table-cell office:value-type="float" office:value="98" table:formula="of:=['104議員12月止(元)'.D141]/1000" table:style-name="ce49">
            <text:p>98</text:p>
          </table:table-cell>
          <table:table-cell office:value-type="float" office:value="97.593000000000004" table:formula="of:=['104議員12月止(元)'.E14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竣豐企業社</text:p>
            <text:p>2.佑倡電器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國治里公園美化工程</text:p>
          </table:table-cell>
          <table:table-cell office:value-type="string" table:style-name="ce48">
            <text:p>花蓮市＜104.6.18核銷＞</text:p>
          </table:table-cell>
          <table:table-cell office:value-type="float" office:value="96" table:formula="of:=['104議員12月止(元)'.D142]/1000" table:style-name="ce49">
            <text:p>96</text:p>
          </table:table-cell>
          <table:table-cell office:value-type="float" office:value="94.748000000000005" table:formula="of:=['104議員12月止(元)'.E142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丹青廣告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權里烏克麗麗公園設施改善工程</text:p>
          </table:table-cell>
          <table:table-cell office:value-type="string" table:style-name="ce52">
            <text:p>花蓮市＜104.7.07核銷＞</text:p>
          </table:table-cell>
          <table:table-cell office:value-type="float" office:value="96" table:formula="of:=['104議員12月止(元)'.D143]/1000" table:style-name="ce49">
            <text:p>96</text:p>
          </table:table-cell>
          <table:table-cell office:value-type="float" office:value="94.747" table:formula="of:=['104議員12月止(元)'.E143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譽建土木包工業</text:p>
          </table:table-cell>
          <table:table-cell table:style-name="ce9"/>
          <table:table-cell table:number-columns-repeated="16374"/>
        </table:table-row>
        <table:table-row table:style-name="ro40">
          <table:table-cell office:value-type="string" table:style-name="ce39">
            <text:p>謝國榮</text:p>
          </table:table-cell>
          <table:table-cell office:value-type="string" table:style-name="ce4">
            <text:p>國治里里辦公處內部設備工程 no30謝國榮</text:p>
            <text:p>(共2案，分別為<text:span text:style-name="T7"/></text:p>
            <text:p><text:span text:style-name="T8">1.國治里里辦公處內部設備工程 no30謝國榮</text:span></text:p>
            <text:p><text:span text:style-name="T8">2.民德里里辦公處內部設備工程 no30 謝國榮</text:span></text:p>
            <text:p><text:s/>結算金額為44554元<text:s/></text:p>
          </table:table-cell>
          <table:table-cell office:value-type="string" table:style-name="ce52">
            <text:p>花蓮市＜104.7.08核銷＞</text:p>
          </table:table-cell>
          <table:table-cell office:value-type="float" office:value="25" table:formula="of:=['104議員12月止(元)'.D144]/1000" table:style-name="ce49">
            <text:p>25</text:p>
          </table:table-cell>
          <table:table-cell office:value-type="float" office:value="22.277000000000001" table:formula="of:=['104議員12月止(元)'.E144]/1000" table:style-name="ce49">
            <text:p>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style-name="ce9"/>
          <table:table-cell table:number-columns-repeated="16374"/>
        </table:table-row>
        <table:table-row table:style-name="ro41">
          <table:table-cell office:value-type="string" table:style-name="ce39">
            <text:p>謝國榮</text:p>
          </table:table-cell>
          <table:table-cell office:value-type="string" table:style-name="ce4">
            <text:p>民德里里辦公處內部設備工程 no30 謝國榮</text:p>
            <text:p>(共2案，分別為<text:span text:style-name="T7"/></text:p>
            <text:p><text:span text:style-name="T8">1.國治里里辦公處內部設備工程 no30謝國榮</text:span></text:p>
            <text:p><text:span text:style-name="T8">2.民德里里辦公處內部設備工程 no30 謝國榮</text:span></text:p>
            <text:p><text:s/>結算金額為44554元<text:s/></text:p>
          </table:table-cell>
          <table:table-cell office:value-type="string" table:style-name="ce52">
            <text:p>花蓮市＜104.7.08核銷＞</text:p>
          </table:table-cell>
          <table:table-cell office:value-type="float" office:value="25" table:formula="of:=['104議員12月止(元)'.D145]/1000" table:style-name="ce49">
            <text:p>25</text:p>
          </table:table-cell>
          <table:table-cell office:value-type="float" office:value="22.277000000000001" table:formula="of:=['104議員12月止(元)'.E145]/1000" table:style-name="ce49">
            <text:p>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億學實業有限公司</text:p>
            <text:p/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明恥國小監視系統設備工程</text:p>
          </table:table-cell>
          <table:table-cell office:value-type="string" table:style-name="ce52">
            <text:p>花蓮市＜104.7.16核銷＞</text:p>
          </table:table-cell>
          <table:table-cell office:value-type="float" office:value="99.067999999999998" table:formula="of:=['104議員12月止(元)'.D146]/1000" table:style-name="ce49">
            <text:p>99</text:p>
          </table:table-cell>
          <table:table-cell office:value-type="float" office:value="99.067999999999998" table:formula="of:=['104議員12月止(元)'.E146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中興保全股份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勤里活動中心飲水機設備工程</text:p>
          </table:table-cell>
          <table:table-cell office:value-type="string" table:style-name="ce52">
            <text:p>花蓮市＜104.7.20核銷＞</text:p>
          </table:table-cell>
          <table:table-cell office:value-type="float" office:value="30" table:formula="of:=['104議員12月止(元)'.D147]/1000" table:style-name="ce49">
            <text:p>30</text:p>
          </table:table-cell>
          <table:table-cell office:value-type="float" office:value="28.942" table:formula="of:=['104議員12月止(元)'.E147]/1000" table:style-name="ce49">
            <text:p>2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康園國際股份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聯里里辦公處設備工程</text:p>
          </table:table-cell>
          <table:table-cell office:value-type="string" table:style-name="ce52">
            <text:p>花蓮市＜104.7.20核銷＞</text:p>
          </table:table-cell>
          <table:table-cell office:value-type="float" office:value="100" table:formula="of:=['104議員12月止(元)'.D148]/1000" table:style-name="ce49">
            <text:p>100</text:p>
          </table:table-cell>
          <table:table-cell office:value-type="float" office:value="95.7" table:formula="of:=['104議員12月止(元)'.E148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盈商業機器企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粉刷美化工程</text:p>
          </table:table-cell>
          <table:table-cell office:value-type="string" table:style-name="ce52">
            <text:p>花蓮市＜104.8.17核銷＞</text:p>
          </table:table-cell>
          <table:table-cell office:value-type="float" office:value="94.811000000000007" table:formula="of:=['104議員12月止(元)'.D149]/1000" table:style-name="ce49">
            <text:p>95</text:p>
          </table:table-cell>
          <table:table-cell office:value-type="float" office:value="94.811000000000007" table:formula="of:=['104議員12月止(元)'.E14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匠企業社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民享里）監視系統設備工程 no11 A 謝國榮(共3案，分別為<text:span text:style-name="T7"/></text:p>
            <text:p><text:span text:style-name="T8">1. 花蓮縣警察局（民享里）監視系統設備工程 no11 A 謝國榮</text:span></text:p>
            <text:p><text:span text:style-name="T8">2. 花蓮縣警察局（民勤里）監視系統設備工程 no11 A 謝國榮</text:span></text:p>
            <text:p><text:span text:style-name="T8">3. 花蓮縣警察局（吳全75號路口附近）監視系統設備工程 no11 A 徐雪玉</text:span></text:p>
            <text:p><text:s/>結算金額為1024150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495.24099999999999" table:formula="of:=['104議員12月止(元)'.D150]/1000" table:style-name="ce49">
            <text:p>495</text:p>
          </table:table-cell>
          <table:table-cell office:value-type="float" office:value="480.65800000000002" table:formula="of:=['104議員12月止(元)'.E150]/1000" table:style-name="ce49">
            <text:p>48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民勤里）監視系統設備工程 no11 A 謝國榮 <text:s/>(共3案，分別為<text:span text:style-name="T7"/></text:p>
            <text:p><text:span text:style-name="T8">1. 花蓮縣警察局（民享里）監視系統設備工程 no11 A 謝國榮</text:span></text:p>
            <text:p><text:span text:style-name="T8">2. 花蓮縣警察局（民勤里）監視系統設備工程 no11 A 謝國榮</text:span></text:p>
            <text:p><text:span text:style-name="T8">3. 花蓮縣警察局（吳全75號路口附近）監視系統設備工程 no11 A 徐雪玉</text:span></text:p>
            <text:p><text:s/>結算金額為1024150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43.965000000000003" table:formula="of:=['104議員12月止(元)'.D151]/1000" table:style-name="ce49">
            <text:p>44</text:p>
          </table:table-cell>
          <table:table-cell office:value-type="float" office:value="43.965000000000003" table:formula="of:=['104議員12月止(元)'.E151]/1000" table:style-name="ce49">
            <text:p>4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2">
          <table:table-cell office:value-type="string" table:style-name="ce39">
            <text:p>謝國榮</text:p>
          </table:table-cell>
          <table:table-cell office:value-type="string" table:style-name="ce4">
            <text:p>花蓮縣警察局（國興里）監視系統設備工程 no23 謝國榮</text:p>
            <text:p>(共2案，分別為<text:span text:style-name="T7"/></text:p>
            <text:p><text:span text:style-name="T8">1. 花蓮縣警察局（嘉里四路20巷暨40巷）監視系統設備工程 no23 賴進坤<text:s/></text:span></text:p>
            <text:p><text:span text:style-name="T8">2. 花蓮縣警察局（國興里）監視系統設備工程 no23 謝國榮</text:span></text:p>
            <text:p><text:s/>結算金額為369719元<text:s/></text:p>
          </table:table-cell>
          <table:table-cell office:value-type="string" table:style-name="ce52">
            <text:p>花蓮縣＜104.9.30核銷＞</text:p>
          </table:table-cell>
          <table:table-cell office:value-type="float" office:value="312.13900000000001" table:formula="of:=['104議員12月止(元)'.D152]/1000" table:style-name="ce49">
            <text:p>312</text:p>
          </table:table-cell>
          <table:table-cell office:value-type="float" office:value="312.13900000000001" table:formula="of:=['104議員12月止(元)'.E152]/1000" table:style-name="ce49">
            <text:p>31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43">
          <table:table-cell office:value-type="string" table:style-name="ce39">
            <text:p>謝國榮</text:p>
          </table:table-cell>
          <table:table-cell office:value-type="string" table:style-name="ce4">
            <text:p>鳳林鎮公所內部設備工程(no11A謝國榮)</text:p>
            <text:p>(共2案，分別為<text:span text:style-name="T7"/></text:p>
            <text:p><text:span text:style-name="T8">1.鳳林鎮公所內部設備工程(no05A徐雪玉)</text:span></text:p>
            <text:p><text:span text:style-name="T8">2.鳳林鎮公所內部設備工程(no11A謝國榮)</text:span></text:p>
            <text:p><text:s/>結算金額為575000元<text:s/></text:p>
          </table:table-cell>
          <table:table-cell office:value-type="string" table:style-name="ce52">
            <text:p>花蓮縣＜104.10.8核銷＞</text:p>
          </table:table-cell>
          <table:table-cell office:value-type="float" office:value="300" table:formula="of:=['104議員12月止(元)'.D153]/1000" table:style-name="ce49">
            <text:p>300</text:p>
          </table:table-cell>
          <table:table-cell office:value-type="float" office:value="287.5" table:formula="of:=['104議員12月止(元)'.E153]/1000" table:style-name="ce49">
            <text:p>2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虹發科技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和里活動中心內部設施改善工程</text:p>
          </table:table-cell>
          <table:table-cell office:value-type="string" table:style-name="ce52">
            <text:p>花蓮市＜104.10.13核銷＞</text:p>
          </table:table-cell>
          <table:table-cell office:value-type="float" office:value="98" table:formula="of:=['104議員12月止(元)'.D154]/1000" table:style-name="ce49">
            <text:p>98</text:p>
          </table:table-cell>
          <table:table-cell office:value-type="float" office:value="93.043000000000006" table:formula="of:=['104議員12月止(元)'.E154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奇霖工程行</text:p>
          </table:table-cell>
          <table:table-cell table:number-columns-repeated="16375"/>
        </table:table-row>
        <table:table-row table:style-name="ro44">
          <table:table-cell office:value-type="string" table:style-name="ce39">
            <text:p>謝國榮</text:p>
          </table:table-cell>
          <table:table-cell office:value-type="string" table:style-name="ce4">
            <text:p>國福里活動中心內設備工程(no66謝國榮)<text:s/></text:p>
            <text:p>(共2案，分別為<text:span text:style-name="T7"/></text:p>
            <text:p><text:span text:style-name="T8">1.國福里活動中心內設備工程(no66謝國榮)</text:span></text:p>
            <text:p><text:span text:style-name="T8">2.國福里活動中心內設備工程(no66謝國榮)</text:span></text:p>
            <text:p><text:s/>結算金額為182966元<text:s/></text:p>
          </table:table-cell>
          <table:table-cell office:value-type="string" table:style-name="ce52">
            <text:p>花蓮市＜104.10.14核銷＞</text:p>
          </table:table-cell>
          <table:table-cell office:value-type="float" office:value="99" table:formula="of:=['104議員12月止(元)'.D155]/1000" table:style-name="ce49">
            <text:p>99</text:p>
          </table:table-cell>
          <table:table-cell office:value-type="float" office:value="91.483000000000004" table:formula="of:=['104議員12月止(元)'.E155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45">
          <table:table-cell office:value-type="string" table:style-name="ce39">
            <text:p>謝國榮</text:p>
          </table:table-cell>
          <table:table-cell office:value-type="string" table:style-name="ce4">
            <text:p>國福里活動中心內設備工程(no66謝國榮)<text:s/></text:p>
            <text:p>(共2案，分別為<text:span text:style-name="T7"/></text:p>
            <text:p><text:span text:style-name="T8">1.國福里活動中心內設備工程(no66謝國榮)</text:span></text:p>
            <text:p><text:span text:style-name="T8">2.國福里活動中心內設備工程(no66謝國榮)</text:span></text:p>
            <text:p><text:s/>結算金額為182966元<text:s/></text:p>
          </table:table-cell>
          <table:table-cell office:value-type="string" table:style-name="ce52">
            <text:p>花蓮市＜104.10.14核銷＞</text:p>
          </table:table-cell>
          <table:table-cell office:value-type="float" office:value="99" table:formula="of:=['104議員12月止(元)'.D156]/1000" table:style-name="ce49">
            <text:p>99</text:p>
          </table:table-cell>
          <table:table-cell office:value-type="float" office:value="91.483000000000004" table:formula="of:=['104議員12月止(元)'.E156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民勤里里內美綠化工程</text:p>
          </table:table-cell>
          <table:table-cell office:value-type="string" table:style-name="ce52">
            <text:p>花蓮市＜104.10.16核銷＞</text:p>
          </table:table-cell>
          <table:table-cell office:value-type="float" office:value="99" table:formula="of:=['104議員12月止(元)'.D157]/1000" table:style-name="ce49">
            <text:p>99</text:p>
          </table:table-cell>
          <table:table-cell office:value-type="float" office:value="96.358999999999995" table:formula="of:=['104議員12月止(元)'.E15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盛土木包工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農里公園遊憩設施工程</text:p>
          </table:table-cell>
          <table:table-cell office:value-type="string" table:style-name="ce52">
            <text:p>花蓮市＜104.10.26核銷＞</text:p>
          </table:table-cell>
          <table:table-cell office:value-type="float" office:value="98" table:formula="of:=['104議員12月止(元)'.D158]/1000" table:style-name="ce49">
            <text:p>98</text:p>
          </table:table-cell>
          <table:table-cell office:value-type="float" office:value="97.24" table:formula="of:=['104議員12月止(元)'.E15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魂里里辦公處內部設備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80" table:formula="of:=['104議員12月止(元)'.D159]/1000" table:style-name="ce49">
            <text:p>80</text:p>
          </table:table-cell>
          <table:table-cell office:value-type="float" office:value="80" table:formula="of:=['104議員12月止(元)'.E159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1.共同供應契約〈台銀採購部〉</text:p>
            <text:p>2.無；首長本權責</text:p>
          </table:table-cell>
          <table:table-cell office:value-type="string" table:style-name="ce6">
            <text:p>1.葉氏企業</text:p>
            <text:p>2.億學實業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花蓮市後備軍人公園設施改善工程</text:p>
          </table:table-cell>
          <table:table-cell office:value-type="string" table:style-name="ce52">
            <text:p>花蓮市＜104.11.30核銷＞</text:p>
          </table:table-cell>
          <table:table-cell office:value-type="float" office:value="98" table:formula="of:=['104議員12月止(元)'.D160]/1000" table:style-name="ce49">
            <text:p>98</text:p>
          </table:table-cell>
          <table:table-cell office:value-type="float" office:value="97.694999999999993" table:formula="of:=['104議員12月止(元)'.E16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岡昇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權里里辦公處設備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98" table:formula="of:=['104議員12月止(元)'.D161]/1000" table:style-name="ce49">
            <text:p>98</text:p>
          </table:table-cell>
          <table:table-cell office:value-type="float" office:value="98" table:formula="of:=['104議員12月止(元)'.E16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資源回收室設施改善工程</text:p>
          </table:table-cell>
          <table:table-cell office:value-type="string" table:style-name="ce52">
            <text:p>花蓮市＜104.12.08核銷＞</text:p>
          </table:table-cell>
          <table:table-cell office:value-type="float" office:value="30" table:formula="of:=['104議員12月止(元)'.D162]/1000" table:style-name="ce49">
            <text:p>30</text:p>
          </table:table-cell>
          <table:table-cell office:value-type="float" office:value="30" table:formula="of:=['104議員12月止(元)'.E162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國華里里內柏油路面改善工程</text:p>
          </table:table-cell>
          <table:table-cell office:value-type="string" table:style-name="ce52">
            <text:p>花蓮市＜105.01.06核銷＞</text:p>
          </table:table-cell>
          <table:table-cell office:value-type="float" office:value="98" table:formula="of:=['104議員12月止(元)'.D163]/1000" table:style-name="ce49">
            <text:p>98</text:p>
          </table:table-cell>
          <table:table-cell office:value-type="float" office:value="89.700999999999993" table:formula="of:=['104議員12月止(元)'.E163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5" table:formula="of:=['104議員12月止(元)'.D164]/1000" table:style-name="ce49">
            <text:p>95</text:p>
          </table:table-cell>
          <table:table-cell office:value-type="float" office:value="89.683999999999997" table:formula="of:=['104議員12月止(元)'.E164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東資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壽豐國小圖書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8" table:formula="of:=['104議員12月止(元)'.D165]/1000" table:style-name="ce49">
            <text:p>98</text:p>
          </table:table-cell>
          <table:table-cell office:value-type="float" office:value="92.646000000000001" table:formula="of:=['104議員12月止(元)'.E165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三民國中LED戶外字幕機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7.5" table:formula="of:=['104議員12月止(元)'.D166]/1000" table:style-name="ce49">
            <text:p>98</text:p>
          </table:table-cell>
          <table:table-cell office:value-type="float" office:value="97.5" table:formula="of:=['104議員12月止(元)'.E16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民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三民國中設備工程</text:p>
          </table:table-cell>
          <table:table-cell office:value-type="string" table:style-name="ce52">
            <text:p>花蓮縣＜105.01.12核銷＞</text:p>
          </table:table-cell>
          <table:table-cell office:value-type="float" office:value="97.8" table:formula="of:=['104議員12月止(元)'.D167]/1000" table:style-name="ce49">
            <text:p>98</text:p>
          </table:table-cell>
          <table:table-cell office:value-type="float" office:value="97.8" table:formula="of:=['104議員12月止(元)'.E16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民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東源辦公家具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中正國小木笛樂器設備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722" table:formula="of:=['104議員12月止(元)'.D168]/1000" table:style-name="ce49">
            <text:p>722</text:p>
          </table:table-cell>
          <table:table-cell office:value-type="float" office:value="715" table:formula="of:=['104議員12月止(元)'.E168]/1000" table:style-name="ce49">
            <text:p>71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北埔村樹林街151巷路燈暨反射鏡設施改善工程</text:p>
          </table:table-cell>
          <table:table-cell office:value-type="string" table:style-name="ce52">
            <text:p>新城鄉＜105.01.12核銷＞</text:p>
          </table:table-cell>
          <table:table-cell office:value-type="float" office:value="96" table:formula="of:=['104議員12月止(元)'.D169]/1000" table:style-name="ce49">
            <text:p>96</text:p>
          </table:table-cell>
          <table:table-cell office:value-type="float" office:value="79.881" table:formula="of:=['104議員12月止(元)'.E169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29">
            <text:p>開口契約</text:p>
          </table:table-cell>
          <table:table-cell office:value-type="string" table:style-name="ce6">
            <text:p>建利交通工程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信義國小校舍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65" table:formula="of:=['104議員12月止(元)'.D170]/1000" table:style-name="ce49">
            <text:p>65</text:p>
          </table:table-cell>
          <table:table-cell office:value-type="float" office:value="65" table:formula="of:=['104議員12月止(元)'.E170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玩美廣告光學企業社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4">
            <text:p>主農里里內公園遊憩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68.5" table:formula="of:=['104議員12月止(元)'.D171]/1000" table:style-name="ce49">
            <text:p>69</text:p>
          </table:table-cell>
          <table:table-cell office:value-type="float" office:value="67.977999999999994" table:formula="of:=['104議員12月止(元)'.E171]/1000" table:style-name="ce49">
            <text:p>6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振輝土木包工業</text:p>
          </table:table-cell>
          <table:table-cell table:number-columns-repeated="16375"/>
        </table:table-row>
        <table:table-row table:style-name="ro46">
          <table:table-cell office:value-type="string" table:style-name="ce39">
            <text:p>謝國榮</text:p>
          </table:table-cell>
          <table:table-cell office:value-type="string" table:style-name="ce4">
            <text:p>瑞穗鄉內路燈工程等2案</text:p>
            <text:p>(瑞穗鄉內路燈裝設工程 NO.24 謝國榮</text:p>
            <text:p>瑞穗鄉內路燈工程 NO.11 謝國榮)</text:p>
          </table:table-cell>
          <table:table-cell office:value-type="string" table:style-name="ce52">
            <text:p>花蓮市＜105.01.12核銷＞</text:p>
          </table:table-cell>
          <table:table-cell office:value-type="float" office:value="297" table:formula="of:=['104議員12月止(元)'.D172]/1000" table:style-name="ce49">
            <text:p>297</text:p>
          </table:table-cell>
          <table:table-cell office:value-type="float" office:value="207.44200000000001" table:formula="of:=['104議員12月止(元)'.E172]/1000" table:style-name="ce49">
            <text:p>20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29">
            <text:p>公開取得報價單</text:p>
          </table:table-cell>
          <table:table-cell office:value-type="string" table:style-name="ce6">
            <text:p>明和水電行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主計里里辦公處設備工程</text:p>
          </table:table-cell>
          <table:table-cell office:value-type="string" table:style-name="ce52">
            <text:p>花蓮市(104.12.18核銷)</text:p>
          </table:table-cell>
          <table:table-cell office:value-type="float" office:value="98" table:formula="of:=['104議員12月止(元)'.D173]/1000" table:style-name="ce49">
            <text:p>98</text:p>
          </table:table-cell>
          <table:table-cell office:value-type="float" office:value="86.8" table:formula="of:=['104議員12月止(元)'.E173]/1000" table:style-name="ce49">
            <text:p>8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仙靖貿易有限公司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謝國榮</text:p>
          </table:table-cell>
          <table:table-cell office:value-type="string" table:style-name="ce30">
            <text:p>國華里里辦公處飲水機設備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60" table:formula="of:=['104議員12月止(元)'.D174]/1000" table:style-name="ce49">
            <text:p>60</text:p>
          </table:table-cell>
          <table:table-cell office:value-type="float" office:value="48" table:formula="of:=['104議員12月止(元)'.E174]/1000" table:style-name="ce49">
            <text:p>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4662.5240000000003" table:formula="of:=['104議員12月止(元)'.D175]/1000" table:style-name="ce49">
            <text:p>4,663</text:p>
          </table:table-cell>
          <table:table-cell office:value-type="float" office:value="4442.5039999999999" table:formula="of:=['104議員12月止(元)'.E175]/1000" table:style-name="ce49">
            <text:p>4,443</text:p>
          </table:table-cell>
          <table:table-cell table:style-name="ce56"/>
          <table:table-cell table:style-name="ce7"/>
          <table:table-cell table:number-columns-repeated="2" table:style-name="ce22"/>
          <table:table-cell table:number-columns-repeated="16375"/>
        </table:table-row>
        <table:table-row table:style-name="ro18">
          <table:table-cell office:value-type="string" table:style-name="ce39">
            <text:p>李秋旺</text:p>
          </table:table-cell>
          <table:table-cell office:value-type="string" table:style-name="ce30">
            <text:p>環保科技園區(資源回收車上)灑水設備工程</text:p>
          </table:table-cell>
          <table:table-cell office:value-type="string" table:style-name="ce48">
            <text:p>花蓮縣＜104.4.23核銷＞</text:p>
          </table:table-cell>
          <table:table-cell office:value-type="float" office:value="97" table:formula="of:=['104議員12月止(元)'.D176]/1000" table:style-name="ce49">
            <text:p>97</text:p>
          </table:table-cell>
          <table:table-cell office:value-type="float" office:value="97" table:formula="of:=['104議員12月止(元)'.E176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花蓮縣環境保護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寬華實業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主和社區活動中心設備工程</text:p>
          </table:table-cell>
          <table:table-cell office:value-type="string" table:style-name="ce48">
            <text:p>花蓮市＜104.6.26核銷＞</text:p>
          </table:table-cell>
          <table:table-cell office:value-type="float" office:value="98" table:formula="of:=['104議員12月止(元)'.D177]/1000" table:style-name="ce49">
            <text:p>98</text:p>
          </table:table-cell>
          <table:table-cell office:value-type="float" office:value="98" table:formula="of:=['104議員12月止(元)'.E17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雷譜企業</text:p>
          </table:table-cell>
          <table:table-cell table:style-name="ce9"/>
          <table:table-cell table:number-columns-repeated="16374"/>
        </table:table-row>
        <table:table-row table:style-name="ro33">
          <table:table-cell office:value-type="string" table:style-name="ce39">
            <text:p>李秋旺</text:p>
          </table:table-cell>
          <table:table-cell office:value-type="string" table:style-name="ce4">
            <text:p>花蓮縣警察局（花蓮市林森路249巷3弄2號前）監視系統設備工程</text:p>
          </table:table-cell>
          <table:table-cell office:value-type="string" table:style-name="ce52">
            <text:p>花蓮縣＜104.7.22核銷＞</text:p>
          </table:table-cell>
          <table:table-cell office:value-type="float" office:value="216.02500000000001" table:formula="of:=['104議員12月止(元)'.D178]/1000" table:style-name="ce49">
            <text:p>216</text:p>
          </table:table-cell>
          <table:table-cell office:value-type="float" office:value="216.02500000000001" table:formula="of:=['104議員12月止(元)'.E178]/1000" table:style-name="ce49">
            <text:p>21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美崙國中活動中心設備工程</text:p>
          </table:table-cell>
          <table:table-cell office:value-type="string" table:style-name="ce52">
            <text:p>花蓮市＜104.9.08核銷＞</text:p>
          </table:table-cell>
          <table:table-cell office:value-type="float" office:value="98" table:formula="of:=['104議員12月止(元)'.D179]/1000" table:style-name="ce49">
            <text:p>98</text:p>
          </table:table-cell>
          <table:table-cell office:value-type="float" office:value="98" table:formula="of:=['104議員12月止(元)'.E17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集成室內裝潢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花蓮縣消防局第二大隊照明及天花板等設施改善工程</text:p>
          </table:table-cell>
          <table:table-cell office:value-type="string" table:style-name="ce52">
            <text:p>花蓮縣＜104.9.08核銷＞</text:p>
          </table:table-cell>
          <table:table-cell office:value-type="float" office:value="49.896000000000001" table:formula="of:=['104議員12月止(元)'.D180]/1000" table:style-name="ce49">
            <text:p>50</text:p>
          </table:table-cell>
          <table:table-cell office:value-type="float" office:value="49.86" table:formula="of:=['104議員12月止(元)'.E180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全星土木包工業</text:p>
          </table:table-cell>
          <table:table-cell table:style-name="ce9"/>
          <table:table-cell table:number-columns-repeated="16374"/>
        </table:table-row>
        <table:table-row table:style-name="ro47">
          <table:table-cell office:value-type="string" table:style-name="ce39">
            <text:p>李秋旺</text:p>
          </table:table-cell>
          <table:table-cell office:value-type="string" table:style-name="ce29">
            <text:p>花蓮市建國路75巷附近排水溝設施工程(no29李秋旺)</text:p>
            <text:p>(共4案，分別為<text:span text:style-name="T7"/></text:p>
            <text:p><text:span text:style-name="T8">1.民政里中美路13街40巷排水溝設施改善工程(no11莊枝財)</text:span></text:p>
            <text:p><text:span text:style-name="T8">2.花蓮市建國路75巷附近排水溝設施工程(no29李秋旺)</text:span></text:p>
            <text:p><text:span text:style-name="T8">3.花蓮市信義街至和平路附近排水溝設施改善工程(no39魏嘉賢)</text:span></text:p>
            <text:p><text:span text:style-name="T8">4.花蓮市中原路368巷附近排水溝設施改善工程(no39魏嘉賢)</text:span><text:span text:style-name="T6"/></text:p>
            <text:p><text:span text:style-name="T6"><text:s/>結算金額為894052元<text:s/></text:span></text:p>
          </table:table-cell>
          <table:table-cell office:value-type="string" table:style-name="ce52">
            <text:p>花蓮市＜104.9.14核銷＞</text:p>
          </table:table-cell>
          <table:table-cell office:value-type="float" office:value="300" table:formula="of:=['104議員12月止(元)'.D181]/1000" table:style-name="ce49">
            <text:p>300</text:p>
          </table:table-cell>
          <table:table-cell office:value-type="float" office:value="219.55199999999999" table:formula="of:=['104議員12月止(元)'.E181]/1000" table:style-name="ce49">
            <text:p>22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宏晟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玉里鎮立圖書館一樓廁所設施改善工程</text:p>
          </table:table-cell>
          <table:table-cell office:value-type="string" table:style-name="ce52">
            <text:p>玉里鎮＜104.10.13核銷＞</text:p>
          </table:table-cell>
          <table:table-cell office:value-type="float" office:value="97.078999999999994" table:formula="of:=['104議員12月止(元)'.D182]/1000" table:style-name="ce49">
            <text:p>97</text:p>
          </table:table-cell>
          <table:table-cell office:value-type="float" office:value="95.563999999999993" table:formula="of:=['104議員12月止(元)'.E182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龍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29">
            <text:p>卓溪鄉公所辦公廳舍設施改善工程</text:p>
          </table:table-cell>
          <table:table-cell office:value-type="string" table:style-name="ce52">
            <text:p>卓溪鄉＜104.10.26核銷＞</text:p>
          </table:table-cell>
          <table:table-cell office:value-type="float" office:value="98" table:formula="of:=['104議員12月止(元)'.D183]/1000" table:style-name="ce49">
            <text:p>98</text:p>
          </table:table-cell>
          <table:table-cell office:value-type="float" office:value="97.918000000000006" table:formula="of:=['104議員12月止(元)'.E18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48">
          <table:table-cell office:value-type="string" table:style-name="ce39">
            <text:p>李秋旺</text:p>
          </table:table-cell>
          <table:table-cell office:value-type="string" table:style-name="ce29">
            <text:p>花蓮市國裕里、化道路燈改善及市區零星路燈工程(no06A李秋旺)</text:p>
            <text:p>(共2案，分別為<text:span text:style-name="T7"/></text:p>
            <text:p><text:span text:style-name="T8">1.花蓮市國裕里、化道路燈改善及市區零星路燈工程(no06A李秋旺)</text:span></text:p>
            <text:p><text:span text:style-name="T8">2.國華里里內路燈增設改善工程(no06A楊文值)</text:span><text:span text:style-name="T6"/></text:p>
            <text:p><text:span text:style-name="T6"><text:s/>結算金額為2045952元<text:s/></text:span></text:p>
          </table:table-cell>
          <table:table-cell office:value-type="string" table:style-name="ce52">
            <text:p>花蓮市＜104.10.26核銷＞</text:p>
          </table:table-cell>
          <table:table-cell office:value-type="float" office:value="2000" table:formula="of:=['104議員12月止(元)'.D184]/1000" table:style-name="ce49">
            <text:p>2,000</text:p>
          </table:table-cell>
          <table:table-cell office:value-type="float" office:value="1980.5920000000001" table:formula="of:=['104議員12月止(元)'.E184]/1000" table:style-name="ce49">
            <text:p>1,98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祥和工程行</text:p>
          </table:table-cell>
          <table:table-cell table:style-name="ce9"/>
          <table:table-cell table:number-columns-repeated="16374"/>
        </table:table-row>
        <table:table-row table:style-name="ro49">
          <table:table-cell office:value-type="string" table:style-name="ce39">
            <text:p>李秋旺</text:p>
          </table:table-cell>
          <table:table-cell office:value-type="string" table:style-name="ce4">
            <text:p>鳳義里里內排水溝設施及綠美化工程等4件<text:span text:style-name="T8">(【核定名：北林里公廁設施改善暨活動中心周邊綠美化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98" table:formula="of:=['104議員12月止(元)'.D185]/1000" table:style-name="ce49">
            <text:p>98</text:p>
          </table:table-cell>
          <table:table-cell office:value-type="float" office:value="95.751000000000005" table:formula="of:=['104議員12月止(元)'.E185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壽豐鄉公所設備工程</text:p>
          </table:table-cell>
          <table:table-cell office:value-type="string" table:style-name="ce52">
            <text:p>壽豐鄉＜105.01.12核銷＞</text:p>
          </table:table-cell>
          <table:table-cell office:value-type="float" office:value="65" table:formula="of:=['104議員12月止(元)'.D186]/1000" table:style-name="ce49">
            <text:p>65</text:p>
          </table:table-cell>
          <table:table-cell office:value-type="float" office:value="65" table:formula="of:=['104議員12月止(元)'.E186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弘昌裝潢行</text:p>
            <text:p>尚美家具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花蓮市舊鐵道徒步區設施改善工程</text:p>
          </table:table-cell>
          <table:table-cell office:value-type="string" table:style-name="ce52">
            <text:p>花蓮市＜105.01.12核銷＞</text:p>
          </table:table-cell>
          <table:table-cell office:value-type="float" office:value="98" table:formula="of:=['104議員12月止(元)'.D187]/1000" table:style-name="ce49">
            <text:p>98</text:p>
          </table:table-cell>
          <table:table-cell office:value-type="float" office:value="93.244" table:formula="of:=['104議員12月止(元)'.E187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田實業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30">
            <text:p>明恥國小電腦設備工程</text:p>
          </table:table-cell>
          <table:table-cell office:value-type="string" table:style-name="ce52">
            <text:p>花蓮市(104.11.25核銷)</text:p>
          </table:table-cell>
          <table:table-cell office:value-type="float" office:value="92.4" table:formula="of:=['104議員12月止(元)'.D188]/1000" table:style-name="ce49">
            <text:p>92</text:p>
          </table:table-cell>
          <table:table-cell office:value-type="float" office:value="92.4" table:formula="of:=['104議員12月止(元)'.E188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明恥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4">
            <text:p>吉安國中投影機設備工程</text:p>
          </table:table-cell>
          <table:table-cell office:value-type="string" table:style-name="ce52">
            <text:p>花蓮縣(104.12.24核銷)</text:p>
          </table:table-cell>
          <table:table-cell office:value-type="float" office:value="99.5" table:formula="of:=['104議員12月止(元)'.D189]/1000" table:style-name="ce49">
            <text:p>100</text:p>
          </table:table-cell>
          <table:table-cell office:value-type="float" office:value="99.5" table:formula="of:=['104議員12月止(元)'.E189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正義音響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李秋旺</text:p>
          </table:table-cell>
          <table:table-cell office:value-type="string" table:style-name="ce30">
            <text:p>新城鄉環保所圍籬設施改善工程</text:p>
          </table:table-cell>
          <table:table-cell office:value-type="string" table:style-name="ce52">
            <text:p>新城鄉(105.01.06核銷)</text:p>
          </table:table-cell>
          <table:table-cell office:value-type="float" office:value="98" table:formula="of:=['104議員12月止(元)'.D190]/1000" table:style-name="ce49">
            <text:p>98</text:p>
          </table:table-cell>
          <table:table-cell office:value-type="float" office:value="95.54" table:formula="of:=['104議員12月止(元)'.E190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604.9" table:formula="of:=['104議員12月止(元)'.D191]/1000" table:style-name="ce49">
            <text:p>3,605</text:p>
          </table:table-cell>
          <table:table-cell office:value-type="float" office:value="3493.9459999999999" table:formula="of:=['104議員12月止(元)'.E191]/1000" table:style-name="ce49">
            <text:p>3,494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壽豐鄉立圖書館圖書設備工程</text:p>
          </table:table-cell>
          <table:table-cell office:value-type="string" table:style-name="ce48">
            <text:p>壽豐鄉＜104.6.01核銷＞</text:p>
          </table:table-cell>
          <table:table-cell office:value-type="float" office:value="98" table:formula="of:=['104議員12月止(元)'.D192]/1000" table:style-name="ce49">
            <text:p>98</text:p>
          </table:table-cell>
          <table:table-cell office:value-type="float" office:value="93.4" table:formula="of:=['104議員12月止(元)'.E192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林榮國小教學環境設施改善工程</text:p>
          </table:table-cell>
          <table:table-cell office:value-type="string" table:style-name="ce48">
            <text:p>鳳林鎮＜104.6.02核銷＞</text:p>
          </table:table-cell>
          <table:table-cell office:value-type="float" office:value="98.5" table:formula="of:=['104議員12月止(元)'.D193]/1000" table:style-name="ce49">
            <text:p>99</text:p>
          </table:table-cell>
          <table:table-cell office:value-type="float" office:value="98.5" table:formula="of:=['104議員12月止(元)'.E193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林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育峰企業社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明廉國小單紅色字幕機設備工程</text:p>
          </table:table-cell>
          <table:table-cell office:value-type="string" table:style-name="ce52">
            <text:p>花蓮市＜104.7.08核銷＞</text:p>
          </table:table-cell>
          <table:table-cell office:value-type="float" office:value="85" table:formula="of:=['104議員12月止(元)'.D194]/1000" table:style-name="ce49">
            <text:p>85</text:p>
          </table:table-cell>
          <table:table-cell office:value-type="float" office:value="85" table:formula="of:=['104議員12月止(元)'.E194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明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新視野電腦整合企劃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水璉國小走廊粉刷美化工程</text:p>
          </table:table-cell>
          <table:table-cell office:value-type="string" table:style-name="ce52">
            <text:p>壽豐鄉＜104.7.08核銷＞</text:p>
          </table:table-cell>
          <table:table-cell office:value-type="float" office:value="97.525000000000006" table:formula="of:=['104議員12月止(元)'.D195]/1000" table:style-name="ce49">
            <text:p>98</text:p>
          </table:table-cell>
          <table:table-cell office:value-type="float" office:value="97.054000000000002" table:formula="of:=['104議員12月止(元)'.E195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水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綠邑土木包工業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豐濱國小階梯粉刷美化工程</text:p>
          </table:table-cell>
          <table:table-cell office:value-type="string" table:style-name="ce52">
            <text:p>豐濱鄉＜104.7.21核銷＞</text:p>
          </table:table-cell>
          <table:table-cell office:value-type="float" office:value="98" table:formula="of:=['104議員12月止(元)'.D196]/1000" table:style-name="ce49">
            <text:p>98</text:p>
          </table:table-cell>
          <table:table-cell office:value-type="float" office:value="98" table:formula="of:=['104議員12月止(元)'.E19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福元工程行</text:p>
          </table:table-cell>
          <table:table-cell table:number-columns-repeated="16375"/>
        </table:table-row>
        <table:table-row table:style-name="ro50">
          <table:table-cell office:value-type="string" table:style-name="ce39">
            <text:p>施慧萍</text:p>
          </table:table-cell>
          <table:table-cell office:value-type="string" table:style-name="ce4">
            <text:p>花蓮縣消防局內部設備工程</text:p>
          </table:table-cell>
          <table:table-cell office:value-type="string" table:style-name="ce52">
            <text:p>花蓮縣＜104.7.28核銷＞</text:p>
          </table:table-cell>
          <table:table-cell office:value-type="float" office:value="98" table:formula="of:=['104議員12月止(元)'.D197]/1000" table:style-name="ce49">
            <text:p>98</text:p>
          </table:table-cell>
          <table:table-cell office:value-type="float" office:value="96.370999999999995" table:formula="of:=['104議員12月止(元)'.E19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1.共同供應契約〈台銀採購部〉</text:p>
            <text:p>2.共同供應契約〈台銀採購部〉</text:p>
            <text:p>3.無；首長本權責</text:p>
            <text:p>4.無；首長本權責</text:p>
          </table:table-cell>
          <table:table-cell office:value-type="string" table:style-name="ce6">
            <text:p>1.卡色式科技有限公司</text:p>
            <text:p>2.宏燁資訊股份有限公司</text:p>
            <text:p>3.全鋒企業社</text:p>
            <text:p>4.騰勝貿易有限公司</text:p>
          </table:table-cell>
          <table:table-cell table:number-columns-repeated="16375"/>
        </table:table-row>
        <table:table-row table:style-name="ro51">
          <table:table-cell office:value-type="string" table:style-name="ce39">
            <text:p>施慧萍</text:p>
          </table:table-cell>
          <table:table-cell office:value-type="string" table:style-name="ce4">
            <text:p>花崗國中冷氣設備工程(no22施議員慧萍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" table:formula="of:=['104議員12月止(元)'.D198]/1000" table:style-name="ce49">
            <text:p>200</text:p>
          </table:table-cell>
          <table:table-cell office:value-type="float" office:value="199.916" table:formula="of:=['104議員12月止(元)'.E198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52">
          <table:table-cell office:value-type="string" table:style-name="ce39">
            <text:p>施慧萍</text:p>
          </table:table-cell>
          <table:table-cell office:value-type="string" table:style-name="ce4">
            <text:p>花蓮縣警察局（國裕里路口）監視系統設備工程 <text:s/>no16 施慧萍</text:p>
            <text:p>(共2案，分別為<text:span text:style-name="T7"/></text:p>
            <text:p><text:span text:style-name="T8">1. 花蓮縣警察局（大漢村暨北埔村光復路口）監視系統設備工程 no16賴進坤</text:span></text:p>
            <text:p><text:span text:style-name="T8">2. 花蓮縣警察局（國裕里路口）監視系統設備工程 <text:s/>no16 施慧萍</text:span></text:p>
            <text:p><text:s/>結算金額為590857元<text:s/></text:p>
          </table:table-cell>
          <table:table-cell office:value-type="string" table:style-name="ce52">
            <text:p>花蓮縣＜104.8.19核銷＞</text:p>
          </table:table-cell>
          <table:table-cell office:value-type="float" office:value="300" table:formula="of:=['104議員12月止(元)'.D199]/1000" table:style-name="ce49">
            <text:p>300</text:p>
          </table:table-cell>
          <table:table-cell office:value-type="float" office:value="300" table:formula="of:=['104議員12月止(元)'.E199]/1000" table:style-name="ce49">
            <text:p>3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53">
          <table:table-cell office:value-type="string" table:style-name="ce39">
            <text:p>施慧萍</text:p>
          </table:table-cell>
          <table:table-cell office:value-type="string" table:style-name="ce4">
            <text:p>港口國小圖書館設施改善工程<text:span text:style-name="T7">（併笛布斯no12）核銷金額798106</text:span></text:p>
          </table:table-cell>
          <table:table-cell office:value-type="string" table:style-name="ce52">
            <text:p>豐濱鄉＜104.8.26核銷＞</text:p>
          </table:table-cell>
          <table:table-cell office:value-type="float" office:value="300" table:formula="of:=['104議員12月止(元)'.D200]/1000" table:style-name="ce49">
            <text:p>300</text:p>
          </table:table-cell>
          <table:table-cell office:value-type="float" office:value="299.29000000000002" table:formula="of:=['104議員12月止(元)'.E200]/1000" table:style-name="ce49">
            <text:p>2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港口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家駿室內裝修工程企業社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警察局（國風里）監視系統設備工程</text:p>
          </table:table-cell>
          <table:table-cell office:value-type="string" table:style-name="ce52">
            <text:p>花蓮縣＜104.8.31核銷＞</text:p>
          </table:table-cell>
          <table:table-cell office:value-type="float" office:value="117.044" table:formula="of:=['104議員12月止(元)'.D201]/1000" table:style-name="ce49">
            <text:p>117</text:p>
          </table:table-cell>
          <table:table-cell office:value-type="float" office:value="117.044" table:formula="of:=['104議員12月止(元)'.E201]/1000" table:style-name="ce49">
            <text:p>11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救護人員器材等設備工程</text:p>
          </table:table-cell>
          <table:table-cell office:value-type="string" table:style-name="ce52">
            <text:p>花蓮縣＜104.9.04核銷＞</text:p>
          </table:table-cell>
          <table:table-cell office:value-type="float" office:value="93.52" table:formula="of:=['104議員12月止(元)'.D202]/1000" table:style-name="ce49">
            <text:p>94</text:p>
          </table:table-cell>
          <table:table-cell office:value-type="float" office:value="93.52" table:formula="of:=['104議員12月止(元)'.E202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亘佑有限公司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設備工程</text:p>
          </table:table-cell>
          <table:table-cell office:value-type="string" table:style-name="ce52">
            <text:p>花蓮縣＜104.9.08核銷＞</text:p>
          </table:table-cell>
          <table:table-cell office:value-type="float" office:value="49" table:formula="of:=['104議員12月止(元)'.D203]/1000" table:style-name="ce49">
            <text:p>49</text:p>
          </table:table-cell>
          <table:table-cell office:value-type="float" office:value="49" table:formula="of:=['104議員12月止(元)'.E203]/1000" table:style-name="ce49">
            <text:p>4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寬霖室內裝潢工程行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豐濱國小教學設備（投影機等）工程</text:p>
          </table:table-cell>
          <table:table-cell office:value-type="string" table:style-name="ce52">
            <text:p>豐濱鄉＜104.9.08核銷＞</text:p>
          </table:table-cell>
          <table:table-cell office:value-type="float" office:value="98" table:formula="of:=['104議員12月止(元)'.D204]/1000" table:style-name="ce49">
            <text:p>98</text:p>
          </table:table-cell>
          <table:table-cell office:value-type="float" office:value="98" table:formula="of:=['104議員12月止(元)'.E20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昇宏資訊</text:p>
          </table:table-cell>
          <table:table-cell table:number-columns-repeated="16375"/>
        </table:table-row>
        <table:table-row table:style-name="ro2">
          <table:table-cell office:value-type="string" table:style-name="ce39">
            <text:p>施慧萍</text:p>
          </table:table-cell>
          <table:table-cell office:value-type="string" table:style-name="ce4">
            <text:p>國興里活動中心設備工程</text:p>
          </table:table-cell>
          <table:table-cell office:value-type="string" table:style-name="ce52">
            <text:p>花蓮市＜104.9.18核銷＞</text:p>
          </table:table-cell>
          <table:table-cell office:value-type="float" office:value="50" table:formula="of:=['104議員12月止(元)'.D205]/1000" table:style-name="ce49">
            <text:p>50</text:p>
          </table:table-cell>
          <table:table-cell office:value-type="float" office:value="49.5" table:formula="of:=['104議員12月止(元)'.E205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鳴佳企業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施慧萍</text:p>
          </table:table-cell>
          <table:table-cell office:value-type="string" table:style-name="ce4">
            <text:p>花蓮縣警察局（榮正街巷口）監視系統設備工程 no20 施慧萍<text:s/></text:p>
            <text:p>(共2案，分別為<text:span text:style-name="T7"/></text:p>
            <text:p><text:span text:style-name="T8">1. 花蓮縣警察局（榮正街巷口）監視系統設備工程 no20 施慧萍<text:s/></text:span></text:p>
            <text:p><text:span text:style-name="T8">2. 花蓮縣警察局（主權里）監視系統設備工程 <text:s/>no11A 施慧萍</text:span></text:p>
            <text:p><text:s/>結算金額為220337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98" table:formula="of:=['104議員12月止(元)'.D206]/1000" table:style-name="ce49">
            <text:p>98</text:p>
          </table:table-cell>
          <table:table-cell office:value-type="float" office:value="96.75" table:formula="of:=['104議員12月止(元)'.E206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施慧萍</text:p>
          </table:table-cell>
          <table:table-cell office:value-type="string" table:style-name="ce4">
            <text:p>花蓮縣警察局（主權里）監視系統設備工程 <text:s/>no11A 施慧萍</text:p>
            <text:p>(共2案，分別為<text:span text:style-name="T7"/></text:p>
            <text:p><text:span text:style-name="T8">1. 花蓮縣警察局（榮正街巷口）監視系統設備工程 no20 施慧萍<text:s/></text:span></text:p>
            <text:p><text:span text:style-name="T8">2. 花蓮縣警察局（主權里）監視系統設備工程 <text:s/>no11A 施慧萍</text:span></text:p>
            <text:p><text:s/>結算金額為220337元<text:s/></text:p>
          </table:table-cell>
          <table:table-cell office:value-type="string" table:style-name="ce52">
            <text:p>花蓮縣＜104.9.25核銷＞</text:p>
          </table:table-cell>
          <table:table-cell office:value-type="float" office:value="130" table:formula="of:=['104議員12月止(元)'.D207]/1000" table:style-name="ce49">
            <text:p>130</text:p>
          </table:table-cell>
          <table:table-cell office:value-type="float" office:value="123.587" table:formula="of:=['104議員12月止(元)'.E207]/1000" table:style-name="ce49">
            <text:p>12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中華電信股份有限公司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施慧萍</text:p>
          </table:table-cell>
          <table:table-cell office:value-type="string" table:style-name="ce4">
            <text:p>國興里活動中心冷氣設備工程</text:p>
          </table:table-cell>
          <table:table-cell office:value-type="string" table:style-name="ce52">
            <text:p>花蓮市＜104.9.30核銷＞</text:p>
          </table:table-cell>
          <table:table-cell office:value-type="float" office:value="98" table:formula="of:=['104議員12月止(元)'.D208]/1000" table:style-name="ce49">
            <text:p>98</text:p>
          </table:table-cell>
          <table:table-cell office:value-type="float" office:value="91.457999999999998" table:formula="of:=['104議員12月止(元)'.E208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縣消防局美崙消防分隊廳舍設備工程</text:p>
          </table:table-cell>
          <table:table-cell office:value-type="string" table:style-name="ce52">
            <text:p>花蓮縣＜104.10.12核銷＞</text:p>
          </table:table-cell>
          <table:table-cell office:value-type="float" office:value="97.47" table:formula="of:=['104議員12月止(元)'.D209]/1000" table:style-name="ce49">
            <text:p>97</text:p>
          </table:table-cell>
          <table:table-cell office:value-type="float" office:value="97.47" table:formula="of:=['104議員12月止(元)'.E209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國電子股份有限公司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林榮國小圖書設備工程</text:p>
          </table:table-cell>
          <table:table-cell office:value-type="string" table:style-name="ce52">
            <text:p>鳳林鎮＜104.10.12核銷＞</text:p>
          </table:table-cell>
          <table:table-cell office:value-type="float" office:value="99.594999999999999" table:formula="of:=['104議員12月止(元)'.D210]/1000" table:style-name="ce49">
            <text:p>100</text:p>
          </table:table-cell>
          <table:table-cell office:value-type="float" office:value="92.653999999999996" table:formula="of:=['104議員12月止(元)'.E210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林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縣消防局內部設備工程＜第一批＞</text:p>
          </table:table-cell>
          <table:table-cell office:value-type="string" table:style-name="ce52">
            <text:p>花蓮縣＜104.10.26核銷＞</text:p>
          </table:table-cell>
          <table:table-cell office:value-type="float" office:value="800" table:formula="of:=['104議員12月止(元)'.D211]/1000" table:style-name="ce49">
            <text:p>800</text:p>
          </table:table-cell>
          <table:table-cell office:value-type="float" office:value="478.8" table:formula="of:=['104議員12月止(元)'.E211]/1000" table:style-name="ce49">
            <text:p>47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6">
            <text:p>1.公開招標</text:p>
            <text:p>2.無；首長本權責</text:p>
          </table:table-cell>
          <table:table-cell office:value-type="string" table:style-name="ce6">
            <text:p>1.陞隆國際有限公 司</text:p>
            <text:p>2.捷成儀器有限公司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花蓮市中山路230號附近綠美化工程</text:p>
          </table:table-cell>
          <table:table-cell office:value-type="string" table:style-name="ce52">
            <text:p>花蓮市＜104.11.03核銷＞</text:p>
          </table:table-cell>
          <table:table-cell office:value-type="float" office:value="30" table:formula="of:=['104議員12月止(元)'.D212]/1000" table:style-name="ce49">
            <text:p>30</text:p>
          </table:table-cell>
          <table:table-cell office:value-type="float" office:value="27.303000000000001" table:formula="of:=['104議員12月止(元)'.E212]/1000" table:style-name="ce49">
            <text:p>2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秀林鄉鄉立圖書館設備工程</text:p>
          </table:table-cell>
          <table:table-cell office:value-type="string" table:style-name="ce52">
            <text:p>秀林鄉＜104.11.20核銷＞</text:p>
          </table:table-cell>
          <table:table-cell office:value-type="float" office:value="98" table:formula="of:=['104議員12月止(元)'.D213]/1000" table:style-name="ce49">
            <text:p>98</text:p>
          </table:table-cell>
          <table:table-cell office:value-type="float" office:value="97.228999999999999" table:formula="of:=['104議員12月止(元)'.E213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秀林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一品文化企業社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施慧萍</text:p>
          </table:table-cell>
          <table:table-cell office:value-type="string" table:style-name="ce4">
            <text:p>信義國小冷氣設備工程</text:p>
          </table:table-cell>
          <table:table-cell office:value-type="string" table:style-name="ce52">
            <text:p>花蓮市＜104.11.17核銷＞</text:p>
          </table:table-cell>
          <table:table-cell office:value-type="float" office:value="90" table:formula="of:=['104議員12月止(元)'.D214]/1000" table:style-name="ce49">
            <text:p>90</text:p>
          </table:table-cell>
          <table:table-cell office:value-type="float" office:value="89" table:formula="of:=['104議員12月止(元)'.E214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信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54">
          <table:table-cell office:value-type="string" table:style-name="ce39">
            <text:p>施慧萍</text:p>
          </table:table-cell>
          <table:table-cell office:value-type="string" table:style-name="ce7">
            <text:p>國防里進豐街66巷附近排水溝改善工程等五件工程(【核定名:國治里復興街電信局附近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65" table:formula="of:=['104議員12月止(元)'.D215]/1000" table:style-name="ce49">
            <text:p>65</text:p>
          </table:table-cell>
          <table:table-cell office:value-type="float" office:value="60.801000000000002" table:formula="of:=['104議員12月止(元)'.E215]/1000" table:style-name="ce49">
            <text:p>61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宏晟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施慧萍</text:p>
          </table:table-cell>
          <table:table-cell office:value-type="string" table:style-name="ce4">
            <text:p>太巴塱國小液晶投影機設備工程</text:p>
          </table:table-cell>
          <table:table-cell office:value-type="string" table:style-name="ce52">
            <text:p>光復鄉(104.12.28核銷)</text:p>
          </table:table-cell>
          <table:table-cell office:value-type="float" office:value="96" table:formula="of:=['104議員12月止(元)'.D216]/1000" table:style-name="ce49">
            <text:p>96</text:p>
          </table:table-cell>
          <table:table-cell office:value-type="float" office:value="96" table:formula="of:=['104議員12月止(元)'.E216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太巴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施慧萍</text:p>
          </table:table-cell>
          <table:table-cell office:value-type="string" table:style-name="ce4">
            <text:p>主和里活動中心設備工程</text:p>
          </table:table-cell>
          <table:table-cell office:value-type="string" table:style-name="ce52">
            <text:p>花蓮市(104.12.31核銷)</text:p>
          </table:table-cell>
          <table:table-cell office:value-type="float" office:value="98" table:formula="of:=['104議員12月止(元)'.D217]/1000" table:style-name="ce49">
            <text:p>98</text:p>
          </table:table-cell>
          <table:table-cell office:value-type="float" office:value="95.8" table:formula="of:=['104議員12月止(元)'.E21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富甲里實業有限公司</text:p>
          </table:table-cell>
          <table:table-cell table:number-columns-repeated="16375"/>
        </table:table-row>
        <table:table-row table:style-name="ro55">
          <table:table-cell office:value-type="string" table:style-name="ce39">
            <text:p>施慧萍</text:p>
          </table:table-cell>
          <table:table-cell office:value-type="string" table:style-name="ce7">
            <text:p>中華國小活動中心暨司令台設施改善工程</text:p>
          </table:table-cell>
          <table:table-cell office:value-type="string" table:style-name="ce52">
            <text:p>花蓮市(104.12.24核銷)</text:p>
          </table:table-cell>
          <table:table-cell office:value-type="float" office:value="99.5" table:formula="of:=['104議員12月止(元)'.D218]/1000" table:style-name="ce49">
            <text:p>100</text:p>
          </table:table-cell>
          <table:table-cell office:value-type="float" office:value="99.5" table:formula="of:=['104議員12月止(元)'.E218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中華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正棕鋼鋁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施慧萍</text:p>
          </table:table-cell>
          <table:table-cell office:value-type="string" table:style-name="ce7">
            <text:p>北林里里辦公處設備工程</text:p>
          </table:table-cell>
          <table:table-cell office:value-type="string" table:style-name="ce52">
            <text:p>鳳林鎮(104.12.31核銷)</text:p>
          </table:table-cell>
          <table:table-cell office:value-type="float" office:value="95" table:formula="of:=['104議員12月止(元)'.D219]/1000" table:style-name="ce49">
            <text:p>95</text:p>
          </table:table-cell>
          <table:table-cell office:value-type="float" office:value="94.9" table:formula="of:=['104議員12月止(元)'.E21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鳳林鎮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上將電業社</text:p>
            <text:p>愷華資訊有限公司</text:p>
            <text:p>好美家具生活館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施慧萍</text:p>
          </table:table-cell>
          <table:table-cell office:value-type="string" table:style-name="ce4">
            <text:p>主權里鐵道公園運動器材設施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98" table:formula="of:=['104議員12月止(元)'.D220]/1000" table:style-name="ce49">
            <text:p>98</text:p>
          </table:table-cell>
          <table:table-cell office:value-type="float" office:value="97.24" table:formula="of:=['104議員12月止(元)'.E22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number-columns-repeated="16375"/>
        </table:table-row>
        <table:table-row table:style-name="ro25">
          <table:table-cell office:value-type="string" table:style-name="ce39">
            <text:p>施慧萍</text:p>
          </table:table-cell>
          <table:table-cell office:value-type="string" table:style-name="ce4">
            <text:p>宜昌國中電腦設備工程</text:p>
          </table:table-cell>
          <table:table-cell office:value-type="string" table:style-name="ce51">
            <text:p>吉安鄉(105.01.06核銷)</text:p>
          </table:table-cell>
          <table:table-cell office:value-type="float" office:value="730" table:formula="of:=['104議員12月止(元)'.D221]/1000" table:style-name="ce49">
            <text:p>730</text:p>
          </table:table-cell>
          <table:table-cell office:value-type="float" office:value="719.24599999999998" table:formula="of:=['104議員12月止(元)'.E221]/1000" table:style-name="ce49">
            <text:p>719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宜昌國中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台灣富士全祿股份有限公司</text:p>
          </table:table-cell>
          <table:table-cell table:number-columns-repeated="16375"/>
        </table:table-row>
        <table:table-row table:style-name="ro10">
          <table:table-cell office:value-type="string" table:style-name="ce39">
            <text:p>施慧萍</text:p>
          </table:table-cell>
          <table:table-cell office:value-type="string" table:style-name="ce85">
            <text:p>主和里活動中心設備工程</text:p>
          </table:table-cell>
          <table:table-cell office:value-type="string" table:style-name="ce52">
            <text:p>花蓮市(105.01.06核銷)</text:p>
          </table:table-cell>
          <table:table-cell office:value-type="float" office:value="95" table:formula="of:=['104議員12月止(元)'.D222]/1000" table:style-name="ce49">
            <text:p>95</text:p>
          </table:table-cell>
          <table:table-cell office:value-type="float" office:value="95" table:formula="of:=['104議員12月止(元)'.E222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5">
            <text:p>立偉電子股份有限公司</text:p>
          </table:table-cell>
          <table:table-cell table:number-columns-repeated="16375"/>
        </table:table-row>
        <table:table-row table:style-name="ro57">
          <table:table-cell office:value-type="string" table:style-name="ce45">
            <text:p>施慧萍</text:p>
          </table:table-cell>
          <table:table-cell office:value-type="string" table:style-name="ce7">
            <text:p>花蓮縣消防局內部設備工程等2案【核定名:花蓮縣消防局內部設備工程，併ON5笛布斯NO6施慧萍2人2案共479220元】</text:p>
          </table:table-cell>
          <table:table-cell office:value-type="string" table:style-name="ce58">
            <text:p>花蓮縣(105.01.11核銷)</text:p>
          </table:table-cell>
          <table:table-cell office:value-type="float" office:value="800" table:formula="of:=['104議員12月止(元)'.D223]/1000" table:style-name="ce49">
            <text:p>800</text:p>
          </table:table-cell>
          <table:table-cell office:value-type="float" office:value="205.38" table:formula="of:=['104議員12月止(元)'.E223]/1000" table:style-name="ce49">
            <text:p>205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上揚消防安全器材有限公司</text:p>
          </table:table-cell>
          <table:table-cell table:number-columns-repeated="16375"/>
        </table:table-row>
        <table:table-row table:style-name="ro57">
          <table:table-cell office:value-type="string" table:style-name="ce45">
            <text:p>施慧萍</text:p>
          </table:table-cell>
          <table:table-cell office:value-type="string" table:style-name="ce7">
            <text:p>宜昌國中設備及設施工程</text:p>
          </table:table-cell>
          <table:table-cell office:value-type="string" table:style-name="ce51">
            <text:p>吉安鄉(105.01.11核銷)</text:p>
          </table:table-cell>
          <table:table-cell office:value-type="float" office:value="165.78399999999999" table:formula="of:=['104議員12月止(元)'.D224]/1000" table:style-name="ce49">
            <text:p>166</text:p>
          </table:table-cell>
          <table:table-cell office:value-type="float" office:value="165.78399999999999" table:formula="of:=['104議員12月止(元)'.E224]/1000" table:style-name="ce49">
            <text:p>166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宜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東源辦公家具行</text:p>
            <text:p>東資企業社</text:p>
            <text:p>照登水電工程行</text:p>
          </table:table-cell>
          <table:table-cell table:number-columns-repeated="16375"/>
        </table:table-row>
        <table:table-row table:style-name="ro37">
          <table:table-cell office:value-type="string" table:style-name="ce45">
            <text:p>施慧萍</text:p>
          </table:table-cell>
          <table:table-cell office:value-type="string" table:style-name="ce7">
            <text:p>花蓮縣消防局美崙消防分隊設施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6" table:formula="of:=['104議員12月止(元)'.D225]/1000" table:style-name="ce49">
            <text:p>96</text:p>
          </table:table-cell>
          <table:table-cell office:value-type="float" office:value="95.911000000000001" table:formula="of:=['104議員12月止(元)'.E225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正棕鋼鋁業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45">
            <text:p>施慧萍</text:p>
          </table:table-cell>
          <table:table-cell office:value-type="string" table:style-name="ce7">
            <text:p>花蓮縣消防局美崙消防分隊收納架、電腦等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8.4" table:formula="of:=['104議員12月止(元)'.D226]/1000" table:style-name="ce49">
            <text:p>98</text:p>
          </table:table-cell>
          <table:table-cell office:value-type="float" office:value="96.21" table:formula="of:=['104議員12月止(元)'.E226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35">
            <text:p>宇慶工程行</text:p>
            <text:p>全國電子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5860.3379999999997" table:formula="of:=['104議員12月止(元)'.D227]/1000" table:style-name="ce49">
            <text:p>5,860</text:p>
          </table:table-cell>
          <table:table-cell office:value-type="float" office:value="4890.6180000000004" table:formula="of:=['104議員12月止(元)'.E227]/1000" table:style-name="ce49">
            <text:p>4,891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9">
            <text:p>何禮臺</text:p>
          </table:table-cell>
          <table:table-cell office:value-type="string" table:style-name="ce4">
            <text:p>嘉里村嘉里三路63巷暨大漢村七星街27-1號反光鏡設施工程</text:p>
          </table:table-cell>
          <table:table-cell office:value-type="string" table:style-name="ce48">
            <text:p>新城鄉＜104.3.20核銷＞</text:p>
          </table:table-cell>
          <table:table-cell office:value-type="float" office:value="14" table:formula="of:=['104議員12月止(元)'.D228]/1000" table:style-name="ce49">
            <text:p>14</text:p>
          </table:table-cell>
          <table:table-cell office:value-type="float" office:value="12.038" table:formula="of:=['104議員12月止(元)'.E228]/1000" table:style-name="ce49">
            <text:p>1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建利交通工程有限公司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何禮臺</text:p>
          </table:table-cell>
          <table:table-cell office:value-type="string" table:style-name="ce4">
            <text:p>花蓮縣警察局新城分局嘉里派出所飲水機設備工程</text:p>
          </table:table-cell>
          <table:table-cell office:value-type="string" table:style-name="ce48">
            <text:p>花蓮縣＜104.4.07核銷＞</text:p>
          </table:table-cell>
          <table:table-cell office:value-type="float" office:value="28.341999999999999" table:formula="of:=['104議員12月止(元)'.D229]/1000" table:style-name="ce49">
            <text:p>28</text:p>
          </table:table-cell>
          <table:table-cell office:value-type="float" office:value="28.341999999999999" table:formula="of:=['104議員12月止(元)'.E229]/1000" table:style-name="ce49">
            <text:p>2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資企業社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39">
            <text:p>何禮臺</text:p>
          </table:table-cell>
          <table:table-cell office:value-type="string" table:style-name="ce30">
            <text:p>康樂國小校內設施工程</text:p>
          </table:table-cell>
          <table:table-cell office:value-type="string" table:style-name="ce48">
            <text:p>新城鄉＜104.4.09核銷＞</text:p>
          </table:table-cell>
          <table:table-cell office:value-type="float" office:value="98" table:formula="of:=['104議員12月止(元)'.D230]/1000" table:style-name="ce49">
            <text:p>98</text:p>
          </table:table-cell>
          <table:table-cell office:value-type="float" office:value="97.965999999999994" table:formula="of:=['104議員12月止(元)'.E23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李宏彬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9">
            <text:p>何禮臺</text:p>
          </table:table-cell>
          <table:table-cell office:value-type="string" table:style-name="ce30">
            <text:p>嘉里村嘉里三街113巷2弄前路燈設施工程</text:p>
          </table:table-cell>
          <table:table-cell office:value-type="string" table:style-name="ce48">
            <text:p>新城鄉＜104.5.06核銷＞</text:p>
          </table:table-cell>
          <table:table-cell office:value-type="float" office:value="82" table:formula="of:=['104議員12月止(元)'.D231]/1000" table:style-name="ce49">
            <text:p>82</text:p>
          </table:table-cell>
          <table:table-cell office:value-type="float" office:value="70.034999999999997" table:formula="of:=['104議員12月止(元)'.E231]/1000" table:style-name="ce49">
            <text:p>7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水電工程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9">
            <text:p>何禮臺</text:p>
          </table:table-cell>
          <table:table-cell office:value-type="string" table:style-name="ce30">
            <text:p>新城村村辦公處設備工程</text:p>
          </table:table-cell>
          <table:table-cell office:value-type="string" table:style-name="ce48">
            <text:p>新城鄉＜104.6.23核銷＞</text:p>
          </table:table-cell>
          <table:table-cell office:value-type="float" office:value="95.5" table:formula="of:=['104議員12月止(元)'.D232]/1000" table:style-name="ce49">
            <text:p>96</text:p>
          </table:table-cell>
          <table:table-cell office:value-type="float" office:value="92" table:formula="of:=['104議員12月止(元)'.E232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和成木器店</text:p>
          </table:table-cell>
          <table:table-cell table:style-name="ce9"/>
          <table:table-cell table:number-columns-repeated="16374"/>
        </table:table-row>
        <table:table-row table:style-name="ro58">
          <table:table-cell office:value-type="string" table:style-name="ce39">
            <text:p>何禮臺</text:p>
          </table:table-cell>
          <table:table-cell office:value-type="string" table:style-name="ce4">
            <text:p>康樂村廣安三街路標及標誌設施工程</text:p>
          </table:table-cell>
          <table:table-cell office:value-type="string" table:style-name="ce48">
            <text:p>新城鄉＜104.6.23核銷＞</text:p>
          </table:table-cell>
          <table:table-cell office:value-type="float" office:value="20" table:formula="of:=['104議員12月止(元)'.D233]/1000" table:style-name="ce49">
            <text:p>20</text:p>
          </table:table-cell>
          <table:table-cell office:value-type="float" office:value="20" table:formula="of:=['104議員12月止(元)'.E233]/1000" table:style-name="ce49">
            <text:p>2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佳林村路燈設施工程</text:p>
          </table:table-cell>
          <table:table-cell office:value-type="string" table:style-name="ce48">
            <text:p>新城鄉＜104.6.25核銷＞</text:p>
          </table:table-cell>
          <table:table-cell office:value-type="float" office:value="40" table:formula="of:=['104議員12月止(元)'.D234]/1000" table:style-name="ce49">
            <text:p>40</text:p>
          </table:table-cell>
          <table:table-cell office:value-type="float" office:value="38.28" table:formula="of:=['104議員12月止(元)'.E234]/1000" table:style-name="ce49">
            <text:p>3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9">
            <text:p>何禮臺</text:p>
          </table:table-cell>
          <table:table-cell office:value-type="string" table:style-name="ce36">
            <text:p>北埔村活動中心視聽暨電器設備工程</text:p>
          </table:table-cell>
          <table:table-cell office:value-type="string" table:style-name="ce52">
            <text:p>新城鄉＜104.7.03核銷＞</text:p>
          </table:table-cell>
          <table:table-cell office:value-type="float" office:value="82" table:formula="of:=['104議員12月止(元)'.D235]/1000" table:style-name="ce49">
            <text:p>82</text:p>
          </table:table-cell>
          <table:table-cell office:value-type="float" office:value="80.073999999999998" table:formula="of:=['104議員12月止(元)'.E235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1.共同供應契約〈台銀採購部〉</text:p>
            <text:p>2.無；首長本權責</text:p>
          </table:table-cell>
          <table:table-cell office:value-type="string" table:style-name="ce6">
            <text:p>1.億學實業有限公司</text:p>
            <text:p>2.成安電器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花蓮縣消防局北埔消防分隊辦公設備工程</text:p>
          </table:table-cell>
          <table:table-cell office:value-type="string" table:style-name="ce52">
            <text:p>花蓮縣＜104.7.16核銷＞</text:p>
          </table:table-cell>
          <table:table-cell office:value-type="float" office:value="55" table:formula="of:=['104議員12月止(元)'.D236]/1000" table:style-name="ce49">
            <text:p>55</text:p>
          </table:table-cell>
          <table:table-cell office:value-type="float" office:value="55" table:formula="of:=['104議員12月止(元)'.E236]/1000" table:style-name="ce49">
            <text:p>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信美傢俱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康樂社區活動中心飲水機設備工程</text:p>
          </table:table-cell>
          <table:table-cell office:value-type="string" table:style-name="ce52">
            <text:p>新城鄉＜104.8.20核銷＞</text:p>
          </table:table-cell>
          <table:table-cell office:value-type="float" office:value="35" table:formula="of:=['104議員12月止(元)'.D237]/1000" table:style-name="ce49">
            <text:p>35</text:p>
          </table:table-cell>
          <table:table-cell office:value-type="float" office:value="32" table:formula="of:=['104議員12月止(元)'.E237]/1000" table:style-name="ce49">
            <text:p>3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十方客商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新村社區綠美化工程</text:p>
          </table:table-cell>
          <table:table-cell office:value-type="string" table:style-name="ce52">
            <text:p>新城鄉＜104.8.24核銷＞</text:p>
          </table:table-cell>
          <table:table-cell office:value-type="float" office:value="92" table:formula="of:=['104議員12月止(元)'.D238]/1000" table:style-name="ce49">
            <text:p>92</text:p>
          </table:table-cell>
          <table:table-cell office:value-type="float" office:value="89.272999999999996" table:formula="of:=['104議員12月止(元)'.E238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欣園藝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三路環保公園遊憩暨健身器材設施工程</text:p>
          </table:table-cell>
          <table:table-cell office:value-type="string" table:style-name="ce52">
            <text:p>新城鄉＜104.8.26核銷＞</text:p>
          </table:table-cell>
          <table:table-cell office:value-type="float" office:value="98" table:formula="of:=['104議員12月止(元)'.D239]/1000" table:style-name="ce49">
            <text:p>98</text:p>
          </table:table-cell>
          <table:table-cell office:value-type="float" office:value="97.724999999999994" table:formula="of:=['104議員12月止(元)'.E23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各村村辦公處電腦設備工程</text:p>
          </table:table-cell>
          <table:table-cell office:value-type="string" table:style-name="ce52">
            <text:p>新城鄉＜104.8.31核銷＞</text:p>
          </table:table-cell>
          <table:table-cell office:value-type="float" office:value="85" table:formula="of:=['104議員12月止(元)'.D240]/1000" table:style-name="ce49">
            <text:p>85</text:p>
          </table:table-cell>
          <table:table-cell office:value-type="float" office:value="84.326999999999998" table:formula="of:=['104議員12月止(元)'.E240]/1000" table:style-name="ce49">
            <text:p>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麥特科技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1">
            <text:p>北埔社區活動中心內部設備工程</text:p>
          </table:table-cell>
          <table:table-cell office:value-type="string" table:style-name="ce52">
            <text:p>新城鄉＜104.9.30核銷＞</text:p>
          </table:table-cell>
          <table:table-cell office:value-type="float" office:value="40" table:formula="of:=['104議員12月止(元)'.D241]/1000" table:style-name="ce49">
            <text:p>40</text:p>
          </table:table-cell>
          <table:table-cell office:value-type="float" office:value="39" table:formula="of:=['104議員12月止(元)'.E241]/1000" table:style-name="ce49">
            <text:p>3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七圓電器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佳林村親水公園涼亭設施改善工程</text:p>
          </table:table-cell>
          <table:table-cell office:value-type="string" table:style-name="ce52">
            <text:p>新城鄉＜104.10.14核銷＞</text:p>
          </table:table-cell>
          <table:table-cell office:value-type="float" office:value="96.8" table:formula="of:=['104議員12月止(元)'.D242]/1000" table:style-name="ce49">
            <text:p>97</text:p>
          </table:table-cell>
          <table:table-cell office:value-type="float" office:value="96.650999999999996" table:formula="of:=['104議員12月止(元)'.E24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振豐土木包工業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明恥國小圖書室木地板設施改善工程</text:p>
          </table:table-cell>
          <table:table-cell office:value-type="string" table:style-name="ce52">
            <text:p>花蓮縣(104.11.26核銷)</text:p>
          </table:table-cell>
          <table:table-cell office:value-type="float" office:value="99" table:formula="of:=['104議員12月止(元)'.D243]/1000" table:style-name="ce49">
            <text:p>99</text:p>
          </table:table-cell>
          <table:table-cell office:value-type="float" office:value="99" table:formula="of:=['104議員12月止(元)'.E243]/1000" table:style-name="ce49">
            <text:p>99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村辦公處音響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9" table:formula="of:=['104議員12月止(元)'.D244]/1000" table:style-name="ce49">
            <text:p>59</text:p>
          </table:table-cell>
          <table:table-cell office:value-type="float" office:value="59" table:formula="of:=['104議員12月止(元)'.E244]/1000" table:style-name="ce49">
            <text:p>59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豐聖企業社</text:p>
          </table:table-cell>
          <table:table-cell table:number-columns-repeated="16375"/>
        </table:table-row>
        <table:table-row table:style-name="ro30">
          <table:table-cell office:value-type="string" table:style-name="ce39">
            <text:p>何禮臺</text:p>
          </table:table-cell>
          <table:table-cell office:value-type="string" table:style-name="ce41">
            <text:p>新城村興田社區活動中心內部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93" table:formula="of:=['104議員12月止(元)'.D245]/1000" table:style-name="ce49">
            <text:p>93</text:p>
          </table:table-cell>
          <table:table-cell office:value-type="float" office:value="93" table:formula="of:=['104議員12月止(元)'.E245]/1000" table:style-name="ce49">
            <text:p>93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十方客商行</text:p>
            <text:p>好美家具生活館</text:p>
            <text:p>宇城電器工程有限公司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花蓮縣警察局新城分局設備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9" table:formula="of:=['104議員12月止(元)'.D246]/1000" table:style-name="ce49">
            <text:p>59</text:p>
          </table:table-cell>
          <table:table-cell office:value-type="float" office:value="58.7" table:formula="of:=['104議員12月止(元)'.E246]/1000" table:style-name="ce49">
            <text:p>59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豐聖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瑞美村社區綠美化工程</text:p>
          </table:table-cell>
          <table:table-cell office:value-type="string" table:style-name="ce52">
            <text:p>瑞穗鄉(105.1.06核銷)</text:p>
          </table:table-cell>
          <table:table-cell office:value-type="float" office:value="92" table:formula="of:=['104議員12月止(元)'.D247]/1000" table:style-name="ce49">
            <text:p>92</text:p>
          </table:table-cell>
          <table:table-cell office:value-type="float" office:value="91.01" table:formula="of:=['104議員12月止(元)'.E247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雖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劉鴻苗圃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順安海堤涼亭設施改善工程</text:p>
          </table:table-cell>
          <table:table-cell office:value-type="string" table:style-name="ce52">
            <text:p>新城鄉(104.11.17核銷)</text:p>
          </table:table-cell>
          <table:table-cell office:value-type="float" office:value="98" table:formula="of:=['104議員12月止(元)'.D248]/1000" table:style-name="ce49">
            <text:p>98</text:p>
          </table:table-cell>
          <table:table-cell office:value-type="float" office:value="97.965999999999994" table:formula="of:=['104議員12月止(元)'.E24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大漢村華陽街排水溝設施改善工程</text:p>
          </table:table-cell>
          <table:table-cell office:value-type="string" table:style-name="ce52">
            <text:p>新城鄉(104.11.17核銷)</text:p>
          </table:table-cell>
          <table:table-cell office:value-type="float" office:value="98" table:formula="of:=['104議員12月止(元)'.D249]/1000" table:style-name="ce49">
            <text:p>98</text:p>
          </table:table-cell>
          <table:table-cell office:value-type="float" office:value="97.522000000000006" table:formula="of:=['104議員12月止(元)'.E24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亞順營造有限公司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嘉里國小車棚粉刷美化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90" table:formula="of:=['104議員12月止(元)'.D250]/1000" table:style-name="ce49">
            <text:p>90</text:p>
          </table:table-cell>
          <table:table-cell office:value-type="float" office:value="90" table:formula="of:=['104議員12月止(元)'.E250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嘉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新城鄉北埔村活動中心設施改善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33" table:formula="of:=['104議員12月止(元)'.D251]/1000" table:style-name="ce49">
            <text:p>33</text:p>
          </table:table-cell>
          <table:table-cell office:value-type="float" office:value="30.416" table:formula="of:=['104議員12月止(元)'.E251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大漢電器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佳林村路燈設施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320" table:formula="of:=['104議員12月止(元)'.D252]/1000" table:style-name="ce49">
            <text:p>320</text:p>
          </table:table-cell>
          <table:table-cell office:value-type="float" office:value="314.58" table:formula="of:=['104議員12月止(元)'.E252]/1000" table:style-name="ce49">
            <text:p>315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德興電器水電工程行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4">
            <text:p>康樂村排水溝設施改善工程</text:p>
          </table:table-cell>
          <table:table-cell office:value-type="string" table:style-name="ce52">
            <text:p>新城鄉(104.12.10核銷)</text:p>
          </table:table-cell>
          <table:table-cell office:value-type="float" office:value="96" table:formula="of:=['104議員12月止(元)'.D253]/1000" table:style-name="ce49">
            <text:p>96</text:p>
          </table:table-cell>
          <table:table-cell office:value-type="float" office:value="95.108000000000004" table:formula="of:=['104議員12月止(元)'.E253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育園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鄉內各社區油漆美化工程</text:p>
          </table:table-cell>
          <table:table-cell office:value-type="string" table:style-name="ce52">
            <text:p>新城鄉(104.11.26核銷)</text:p>
          </table:table-cell>
          <table:table-cell office:value-type="float" office:value="500" table:formula="of:=['104議員12月止(元)'.D254]/1000" table:style-name="ce49">
            <text:p>500</text:p>
          </table:table-cell>
          <table:table-cell office:value-type="float" office:value="435.85399999999998" table:formula="of:=['104議員12月止(元)'.E254]/1000" table:style-name="ce49">
            <text:p>436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觀音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何禮臺</text:p>
          </table:table-cell>
          <table:table-cell office:value-type="string" table:style-name="ce29">
            <text:p>嘉里村村辦公處割草機等設備工程</text:p>
          </table:table-cell>
          <table:table-cell office:value-type="string" table:style-name="ce52">
            <text:p>新城鄉(104.12.03核銷)</text:p>
          </table:table-cell>
          <table:table-cell office:value-type="float" office:value="72" table:formula="of:=['104議員12月止(元)'.D255]/1000" table:style-name="ce49">
            <text:p>72</text:p>
          </table:table-cell>
          <table:table-cell office:value-type="float" office:value="70.900000000000006" table:formula="of:=['104議員12月止(元)'.E255]/1000" table:style-name="ce49">
            <text:p>71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峰農藥行</text:p>
            <text:p>新信美傢俱行</text:p>
            <text:p>豐聖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里村溪畔公園綠美化工程</text:p>
          </table:table-cell>
          <table:table-cell office:value-type="string" table:style-name="ce52">
            <text:p>新城鄉(105.11.06核銷)</text:p>
          </table:table-cell>
          <table:table-cell office:value-type="float" office:value="70" table:formula="of:=['104議員12月止(元)'.D256]/1000" table:style-name="ce49">
            <text:p>70</text:p>
          </table:table-cell>
          <table:table-cell office:value-type="float" office:value="68.231999999999999" table:formula="of:=['104議員12月止(元)'.E256]/1000" table:style-name="ce49">
            <text:p>68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虹霖園藝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玉里鎮內綠美化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" table:formula="of:=['104議員12月止(元)'.D257]/1000" table:style-name="ce49">
            <text:p>98</text:p>
          </table:table-cell>
          <table:table-cell office:value-type="float" office:value="97.998000000000005" table:formula="of:=['104議員12月止(元)'.E257]/1000" table:style-name="ce49">
            <text:p>98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碇玉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新城鄉嘉里村溪畔公園遊憩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8" table:formula="of:=['104議員12月止(元)'.D258]/1000" table:style-name="ce49">
            <text:p>98</text:p>
          </table:table-cell>
          <table:table-cell office:value-type="float" office:value="97.257000000000005" table:formula="of:=['104議員12月止(元)'.E258]/1000" table:style-name="ce49">
            <text:p>97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嘉新村公園綠美化暨花架設施工程</text:p>
          </table:table-cell>
          <table:table-cell office:value-type="string" table:style-name="ce52">
            <text:p>花蓮縣(105.01.13核銷)</text:p>
          </table:table-cell>
          <table:table-cell office:value-type="float" office:value="95" table:formula="of:=['104議員12月止(元)'.D259]/1000" table:style-name="ce49">
            <text:p>95</text:p>
          </table:table-cell>
          <table:table-cell office:value-type="float" office:value="93.991" table:formula="of:=['104議員12月止(元)'.E259]/1000" table:style-name="ce49">
            <text:p>94</text:p>
          </table:table-cell>
          <table:table-cell office:value-type="string" table:style-name="ce50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卉盈企業社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大漢村活動中心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17.056000000000001" table:formula="of:=['104議員12月止(元)'.D260]/1000" table:style-name="ce49">
            <text:p>17</text:p>
          </table:table-cell>
          <table:table-cell office:value-type="float" office:value="17.056000000000001" table:formula="of:=['104議員12月止(元)'.E260]/1000" table:style-name="ce49">
            <text:p>1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豪鑫電機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吉安國小活動中心粉刷美化工程</text:p>
          </table:table-cell>
          <table:table-cell office:value-type="string" table:style-name="ce52">
            <text:p>花蓮縣＜105.01.06核銷＞</text:p>
          </table:table-cell>
          <table:table-cell office:value-type="float" office:value="95" table:formula="of:=['104議員12月止(元)'.D261]/1000" table:style-name="ce49">
            <text:p>95</text:p>
          </table:table-cell>
          <table:table-cell office:value-type="float" office:value="95" table:formula="of:=['104議員12月止(元)'.E261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新禾油漆工程行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0">
            <text:p>花蓮縣警察局新城分局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56" table:formula="of:=['104議員12月止(元)'.D262]/1000" table:style-name="ce49">
            <text:p>56</text:p>
          </table:table-cell>
          <table:table-cell office:value-type="float" office:value="54.5" table:formula="of:=['104議員12月止(元)'.E262]/1000" table:style-name="ce49">
            <text:p>5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翔威資訊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新城國小通訊系統設備工程</text:p>
          </table:table-cell>
          <table:table-cell office:value-type="string" table:style-name="ce52">
            <text:p>新城鄉＜105.01.06核銷＞</text:p>
          </table:table-cell>
          <table:table-cell office:value-type="float" office:value="250" table:formula="of:=['104議員12月止(元)'.D263]/1000" table:style-name="ce49">
            <text:p>250</text:p>
          </table:table-cell>
          <table:table-cell office:value-type="float" office:value="223" table:formula="of:=['104議員12月止(元)'.E263]/1000" table:style-name="ce49">
            <text:p>22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國小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睿霖企業社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36">
            <text:p>新城鄉國小校舍粉刷美化工程</text:p>
          </table:table-cell>
          <table:table-cell office:value-type="string" table:style-name="ce52">
            <text:p>新城鄉(105.01.12核銷)</text:p>
          </table:table-cell>
          <table:table-cell office:value-type="float" office:value="96" table:formula="of:=['104議員12月止(元)'.D264]/1000" table:style-name="ce49">
            <text:p>96</text:p>
          </table:table-cell>
          <table:table-cell office:value-type="float" office:value="94.872" table:formula="of:=['104議員12月止(元)'.E26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瑞穗鄉公所內部設施改善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98" table:formula="of:=['104議員12月止(元)'.D265]/1000" table:style-name="ce49">
            <text:p>98</text:p>
          </table:table-cell>
          <table:table-cell office:value-type="float" office:value="97.977000000000004" table:formula="of:=['104議員12月止(元)'.E26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劉鴻苗圃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何禮臺</text:p>
          </table:table-cell>
          <table:table-cell office:value-type="string" table:style-name="ce29">
            <text:p>花蓮縣消防局北埔消防分隊設施改善工程</text:p>
          </table:table-cell>
          <table:table-cell office:value-type="string" table:style-name="ce52">
            <text:p>花蓮縣(105.01.12核銷)</text:p>
          </table:table-cell>
          <table:table-cell office:value-type="float" office:value="97.5" table:formula="of:=['104議員12月止(元)'.D266]/1000" table:style-name="ce49">
            <text:p>98</text:p>
          </table:table-cell>
          <table:table-cell office:value-type="float" office:value="97.5" table:formula="of:=['104議員12月止(元)'.E26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景富企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41.1979999999999" table:formula="of:=['104議員12月止(元)'.D267]/1000" table:style-name="ce49">
            <text:p>3,741</text:p>
          </table:table-cell>
          <table:table-cell office:value-type="float" office:value="3603.15" table:formula="of:=['104議員12月止(元)'.E267]/1000" table:style-name="ce49">
            <text:p>3,603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4">
            <text:p>秀林國小校園安全監視器設備工程</text:p>
          </table:table-cell>
          <table:table-cell office:value-type="string" table:style-name="ce48">
            <text:p>秀林鄉＜104.6.11核銷＞</text:p>
          </table:table-cell>
          <table:table-cell office:value-type="float" office:value="95" table:formula="of:=['104議員12月止(元)'.D268]/1000" table:style-name="ce49">
            <text:p>95</text:p>
          </table:table-cell>
          <table:table-cell office:value-type="float" office:value="73.2" table:formula="of:=['104議員12月止(元)'.E268]/1000" table:style-name="ce49">
            <text:p>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9">
            <text:p>許淑銀</text:p>
          </table:table-cell>
          <table:table-cell office:value-type="string" table:style-name="ce4">
            <text:p>富世國小圖書室設備工程</text:p>
          </table:table-cell>
          <table:table-cell office:value-type="string" table:style-name="ce48">
            <text:p>秀林鄉＜104.6.11核銷＞</text:p>
          </table:table-cell>
          <table:table-cell office:value-type="float" office:value="95" table:formula="of:=['104議員12月止(元)'.D269]/1000" table:style-name="ce49">
            <text:p>95</text:p>
          </table:table-cell>
          <table:table-cell office:value-type="float" office:value="95" table:formula="of:=['104議員12月止(元)'.E26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耀資訊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39">
            <text:p>許淑銀</text:p>
          </table:table-cell>
          <table:table-cell office:value-type="string" table:style-name="ce4">
            <text:p>光復國中改善及充實教學環境設備（紅色LED字幕看板）工程</text:p>
          </table:table-cell>
          <table:table-cell office:value-type="string" table:style-name="ce48">
            <text:p>光復鄉＜104.6.22核銷＞</text:p>
          </table:table-cell>
          <table:table-cell office:value-type="float" office:value="98.7" table:formula="of:=['104議員12月止(元)'.D270]/1000" table:style-name="ce49">
            <text:p>99</text:p>
          </table:table-cell>
          <table:table-cell office:value-type="float" office:value="89.8" table:formula="of:=['104議員12月止(元)'.E270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大電器材料行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30">
            <text:p>富世國小圖書室設施改善工程</text:p>
          </table:table-cell>
          <table:table-cell office:value-type="string" table:style-name="ce48">
            <text:p>秀林鄉＜104.6.23核銷＞</text:p>
          </table:table-cell>
          <table:table-cell office:value-type="float" office:value="97.5" table:formula="of:=['104議員12月止(元)'.D271]/1000" table:style-name="ce49">
            <text:p>98</text:p>
          </table:table-cell>
          <table:table-cell office:value-type="float" office:value="96.641999999999996" table:formula="of:=['104議員12月止(元)'.E27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邑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48">
            <text:p>花蓮市＜104.6.23核銷＞</text:p>
          </table:table-cell>
          <table:table-cell office:value-type="float" office:value="50" table:formula="of:=['104議員12月止(元)'.D272]/1000" table:style-name="ce49">
            <text:p>50</text:p>
          </table:table-cell>
          <table:table-cell office:value-type="float" office:value="49.643000000000001" table:formula="of:=['104議員12月止(元)'.E272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29">
            <text:p>西林國小班級教室單槍投影機設備工程</text:p>
          </table:table-cell>
          <table:table-cell office:value-type="string" table:style-name="ce52">
            <text:p>萬榮鄉＜104.7.03核銷＞</text:p>
          </table:table-cell>
          <table:table-cell office:value-type="float" office:value="99" table:formula="of:=['104議員12月止(元)'.D273]/1000" table:style-name="ce49">
            <text:p>99</text:p>
          </table:table-cell>
          <table:table-cell office:value-type="float" office:value="99" table:formula="of:=['104議員12月止(元)'.E273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西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許淑銀</text:p>
          </table:table-cell>
          <table:table-cell office:value-type="string" table:style-name="ce30">
            <text:p>佳民國小改善及充實教學環境設備工程</text:p>
          </table:table-cell>
          <table:table-cell office:value-type="string" table:style-name="ce52">
            <text:p>秀林鄉＜104.7.16核銷＞</text:p>
          </table:table-cell>
          <table:table-cell office:value-type="float" office:value="94.82" table:formula="of:=['104議員12月止(元)'.D274]/1000" table:style-name="ce49">
            <text:p>95</text:p>
          </table:table-cell>
          <table:table-cell office:value-type="float" office:value="94.5" table:formula="of:=['104議員12月止(元)'.E27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東懋資訊有限公司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萬榮國小行動學習教學設備工程</text:p>
          </table:table-cell>
          <table:table-cell office:value-type="string" table:style-name="ce52">
            <text:p>萬榮鄉＜104.7.20核銷＞</text:p>
          </table:table-cell>
          <table:table-cell office:value-type="float" office:value="97.5" table:formula="of:=['104議員12月止(元)'.D275]/1000" table:style-name="ce49">
            <text:p>98</text:p>
          </table:table-cell>
          <table:table-cell office:value-type="float" office:value="97.5" table:formula="of:=['104議員12月止(元)'.E27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銅門國小環境建置教學音響設備工程</text:p>
          </table:table-cell>
          <table:table-cell office:value-type="string" table:style-name="ce52">
            <text:p>秀林鄉＜104.7.27核銷＞</text:p>
          </table:table-cell>
          <table:table-cell office:value-type="float" office:value="98" table:formula="of:=['104議員12月止(元)'.D276]/1000" table:style-name="ce49">
            <text:p>98</text:p>
          </table:table-cell>
          <table:table-cell office:value-type="float" office:value="97.5" table:formula="of:=['104議員12月止(元)'.E27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銅門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30">
            <text:p>新城鄉公所設備工程</text:p>
          </table:table-cell>
          <table:table-cell office:value-type="string" table:style-name="ce52">
            <text:p>新城鄉＜104.7.28核銷＞</text:p>
          </table:table-cell>
          <table:table-cell office:value-type="float" office:value="50" table:formula="of:=['104議員12月止(元)'.D277]/1000" table:style-name="ce49">
            <text:p>50</text:p>
          </table:table-cell>
          <table:table-cell office:value-type="float" office:value="50" table:formula="of:=['104議員12月止(元)'.E277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全帝國音響企業社</text:p>
          </table:table-cell>
          <table:table-cell table:number-columns-repeated="16375"/>
        </table:table-row>
        <table:table-row table:style-name="ro60">
          <table:table-cell office:value-type="string" table:style-name="ce39">
            <text:p>許淑銀</text:p>
          </table:table-cell>
          <table:table-cell office:value-type="string" table:style-name="ce30">
            <text:p>卓溪鄉公所辦公設備（電腦）工程</text:p>
          </table:table-cell>
          <table:table-cell office:value-type="string" table:style-name="ce52">
            <text:p>卓溪鄉＜104.7.28核銷＞</text:p>
          </table:table-cell>
          <table:table-cell office:value-type="float" office:value="98" table:formula="of:=['104議員12月止(元)'.D278]/1000" table:style-name="ce49">
            <text:p>98</text:p>
          </table:table-cell>
          <table:table-cell office:value-type="float" office:value="92.352000000000004" table:formula="of:=['104議員12月止(元)'.E278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股份有限公司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三棧國小教學行政大樓壁面油漆粉刷美化工程</text:p>
          </table:table-cell>
          <table:table-cell office:value-type="string" table:style-name="ce52">
            <text:p>秀林鄉＜104.7.31核銷＞</text:p>
          </table:table-cell>
          <table:table-cell office:value-type="float" office:value="96.6" table:formula="of:=['104議員12月止(元)'.D279]/1000" table:style-name="ce49">
            <text:p>97</text:p>
          </table:table-cell>
          <table:table-cell office:value-type="float" office:value="95.248000000000005" table:formula="of:=['104議員12月止(元)'.E27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三棧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珍舜營造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許淑銀</text:p>
          </table:table-cell>
          <table:table-cell office:value-type="string" table:style-name="ce30">
            <text:p>景美國小校園安全監視系統設備工程</text:p>
          </table:table-cell>
          <table:table-cell office:value-type="string" table:style-name="ce52">
            <text:p>秀林鄉＜104.8.11核銷＞</text:p>
          </table:table-cell>
          <table:table-cell office:value-type="float" office:value="95" table:formula="of:=['104議員12月止(元)'.D280]/1000" table:style-name="ce49">
            <text:p>95</text:p>
          </table:table-cell>
          <table:table-cell office:value-type="float" office:value="95" table:formula="of:=['104議員12月止(元)'.E280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景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鑫立企業社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許淑銀</text:p>
          </table:table-cell>
          <table:table-cell office:value-type="string" table:style-name="ce81">
            <text:p>崇德國小川堂及樓梯壁癌防水油漆工程</text:p>
          </table:table-cell>
          <table:table-cell office:value-type="string" table:style-name="ce52">
            <text:p>秀林鄉＜104.8.13核銷＞</text:p>
          </table:table-cell>
          <table:table-cell office:value-type="float" office:value="94" table:formula="of:=['104議員12月止(元)'.D281]/1000" table:style-name="ce49">
            <text:p>94</text:p>
          </table:table-cell>
          <table:table-cell office:value-type="float" office:value="93.998000000000005" table:formula="of:=['104議員12月止(元)'.E281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崇德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珍舜營造有限公司</text:p>
          </table:table-cell>
          <table:table-cell table:number-columns-repeated="16375"/>
        </table:table-row>
        <table:table-row table:style-name="ro17">
          <table:table-cell office:value-type="string" table:style-name="ce39">
            <text:p>許淑銀</text:p>
          </table:table-cell>
          <table:table-cell office:value-type="string" table:style-name="ce30">
            <text:p>立山、崙山村村內路燈設施工程</text:p>
          </table:table-cell>
          <table:table-cell office:value-type="string" table:style-name="ce52">
            <text:p>卓溪鄉＜104.8.28核銷＞</text:p>
          </table:table-cell>
          <table:table-cell office:value-type="float" office:value="100" table:formula="of:=['104議員12月止(元)'.D282]/1000" table:style-name="ce49">
            <text:p>100</text:p>
          </table:table-cell>
          <table:table-cell office:value-type="float" office:value="78.870999999999995" table:formula="of:=['104議員12月止(元)'.E282]/1000" table:style-name="ce49">
            <text:p>7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聯欣工程行</text:p>
          </table:table-cell>
          <table:table-cell table:number-columns-repeated="16375"/>
        </table:table-row>
        <table:table-row table:style-name="ro12">
          <table:table-cell office:value-type="string" table:style-name="ce39">
            <text:p>許淑銀</text:p>
          </table:table-cell>
          <table:table-cell office:value-type="string" table:style-name="ce4">
            <text:p>花蓮縣警察局新城分局偵查隊內部設備工程</text:p>
          </table:table-cell>
          <table:table-cell office:value-type="string" table:style-name="ce52">
            <text:p>花蓮縣＜104.9.11核銷＞</text:p>
          </table:table-cell>
          <table:table-cell office:value-type="float" office:value="99" table:formula="of:=['104議員12月止(元)'.D283]/1000" table:style-name="ce49">
            <text:p>99</text:p>
          </table:table-cell>
          <table:table-cell office:value-type="float" office:value="83" table:formula="of:=['104議員12月止(元)'.E283]/1000" table:style-name="ce49">
            <text:p>8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儒昇企業商行</text:p>
          </table:table-cell>
          <table:table-cell table:number-columns-repeated="16375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30">
            <text:p>見晴國小監視器等設備工程</text:p>
          </table:table-cell>
          <table:table-cell office:value-type="string" table:style-name="ce52">
            <text:p>萬榮鄉＜104.9.14核銷＞</text:p>
          </table:table-cell>
          <table:table-cell office:value-type="float" office:value="98" table:formula="of:=['104議員12月止(元)'.D284]/1000" table:style-name="ce49">
            <text:p>98</text:p>
          </table:table-cell>
          <table:table-cell office:value-type="float" office:value="98" table:formula="of:=['104議員12月止(元)'.E28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見晴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61">
          <table:table-cell office:value-type="string" table:style-name="ce39">
            <text:p>許淑銀</text:p>
          </table:table-cell>
          <table:table-cell office:value-type="string" table:style-name="ce4">
            <text:p>文蘭村村內路燈設施工程 <text:s/>no29許淑銀</text:p>
            <text:p>(共2案，分別為<text:span text:style-name="T7"/></text:p>
            <text:p><text:span text:style-name="T7">1. 秀林村村內路燈設施工程 no29許淑銀</text:span></text:p>
            <text:p><text:span text:style-name="T7">2. 文蘭村村內路燈設施工程 <text:s/>no29許淑銀</text:span></text:p>
            <text:p>結算金額為97233元<text:s/></text:p>
          </table:table-cell>
          <table:table-cell office:value-type="string" table:style-name="ce52">
            <text:p>秀林鄉＜104.09.30核銷＞</text:p>
          </table:table-cell>
          <table:table-cell office:value-type="float" office:value="49" table:formula="of:=['104議員12月止(元)'.D285]/1000" table:style-name="ce49">
            <text:p>49</text:p>
          </table:table-cell>
          <table:table-cell office:value-type="float" office:value="47.643999999999998" table:formula="of:=['104議員12月止(元)'.E285]/1000" table:style-name="ce49">
            <text:p>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瑋辰企業社</text:p>
          </table:table-cell>
          <table:table-cell table:number-columns-repeated="16375"/>
        </table:table-row>
        <table:table-row table:style-name="ro44">
          <table:table-cell office:value-type="string" table:style-name="ce39">
            <text:p>許淑銀</text:p>
          </table:table-cell>
          <table:table-cell office:value-type="string" table:style-name="ce4">
            <text:p>秀林村村內路燈設施工程 no29許淑銀</text:p>
            <text:p>(共2案，分別為<text:span text:style-name="T7"/></text:p>
            <text:p><text:span text:style-name="T7">1. 秀林村村內路燈設施工程 no29許淑銀</text:span></text:p>
            <text:p><text:span text:style-name="T7">2. 文蘭村村內路燈設施工程 <text:s/>no29許淑銀</text:span></text:p>
            <text:p>結算金額為97233元<text:s/></text:p>
          </table:table-cell>
          <table:table-cell office:value-type="string" table:style-name="ce52">
            <text:p>秀林鄉＜104.09.30核銷＞</text:p>
          </table:table-cell>
          <table:table-cell office:value-type="float" office:value="51" table:formula="of:=['104議員12月止(元)'.D286]/1000" table:style-name="ce49">
            <text:p>51</text:p>
          </table:table-cell>
          <table:table-cell office:value-type="float" office:value="49.588999999999999" table:formula="of:=['104議員12月止(元)'.E286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瑋辰企業社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許淑銀</text:p>
          </table:table-cell>
          <table:table-cell office:value-type="string" table:style-name="ce30">
            <text:p>明利國小監視系統設備工程</text:p>
          </table:table-cell>
          <table:table-cell office:value-type="string" table:style-name="ce52">
            <text:p>萬榮鄉＜104.10.14核銷＞</text:p>
          </table:table-cell>
          <table:table-cell office:value-type="float" office:value="95.561000000000007" table:formula="of:=['104議員12月止(元)'.D287]/1000" table:style-name="ce49">
            <text:p>96</text:p>
          </table:table-cell>
          <table:table-cell office:value-type="float" office:value="95.561000000000007" table:formula="of:=['104議員12月止(元)'.E28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利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中興保全股份有限公司</text:p>
          </table:table-cell>
          <table:table-cell table:number-columns-repeated="16375"/>
        </table:table-row>
        <table:table-row table:style-name="ro41">
          <table:table-cell office:value-type="string" table:style-name="ce39">
            <text:p>許淑銀</text:p>
          </table:table-cell>
          <table:table-cell office:value-type="string" table:style-name="ce4">
            <text:p>萬榮國小E化教學設備工程 (no68A 許淑銀）</text:p>
            <text:p>(共2案，分別為<text:span text:style-name="T7"/></text:p>
            <text:p><text:span text:style-name="T8">1.萬榮國小E化教學設備工程 (no68A 許淑銀）</text:span></text:p>
            <text:p><text:span text:style-name="T8">2.萬榮國小E化教學設備工程(no72A陳長明）</text:span></text:p>
            <text:p><text:s/>結算金額為447700元<text:s/></text:p>
          </table:table-cell>
          <table:table-cell office:value-type="string" table:style-name="ce52">
            <text:p>萬榮鄉＜104.10.15核銷＞</text:p>
          </table:table-cell>
          <table:table-cell office:value-type="float" office:value="227" table:formula="of:=['104議員12月止(元)'.D288]/1000" table:style-name="ce49">
            <text:p>227</text:p>
          </table:table-cell>
          <table:table-cell office:value-type="float" office:value="224.07400000000001" table:formula="of:=['104議員12月止(元)'.E288]/1000" table:style-name="ce49">
            <text:p>22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崙山國小防颱百葉窗設施改善工程</text:p>
          </table:table-cell>
          <table:table-cell office:value-type="string" table:style-name="ce52">
            <text:p>卓溪鄉＜104.11.02核銷＞</text:p>
          </table:table-cell>
          <table:table-cell office:value-type="float" office:value="97" table:formula="of:=['104議員12月止(元)'.D289]/1000" table:style-name="ce49">
            <text:p>97</text:p>
          </table:table-cell>
          <table:table-cell office:value-type="float" office:value="96.873999999999995" table:formula="of:=['104議員12月止(元)'.E289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崙山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綠邑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小校舍牆面彩繪工程</text:p>
          </table:table-cell>
          <table:table-cell office:value-type="string" table:style-name="ce52">
            <text:p>秀林鄉&lt;104.11.19核銷&gt;</text:p>
          </table:table-cell>
          <table:table-cell office:value-type="float" office:value="50" table:formula="of:=['104議員12月止(元)'.D290]/1000" table:style-name="ce49">
            <text:p>50</text:p>
          </table:table-cell>
          <table:table-cell office:value-type="float" office:value="49.478999999999999" table:formula="of:=['104議員12月止(元)'.E290]/1000" table:style-name="ce49">
            <text:p>4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29">
            <text:p>弘丞工程行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中設施改善(圍牆及停車坪等)工程</text:p>
          </table:table-cell>
          <table:table-cell office:value-type="string" table:style-name="ce52">
            <text:p>秀林鄉&lt;104.11.19核銷&gt;</text:p>
          </table:table-cell>
          <table:table-cell office:value-type="float" office:value="485" table:formula="of:=['104議員12月止(元)'.D291]/1000" table:style-name="ce49">
            <text:p>485</text:p>
          </table:table-cell>
          <table:table-cell office:value-type="float" office:value="472.59399999999999" table:formula="of:=['104議員12月止(元)'.E291]/1000" table:style-name="ce49">
            <text:p>47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中</text:p>
          </table:table-cell>
          <table:table-cell office:value-type="string" table:style-name="ce6">
            <text:p>公開取得</text:p>
          </table:table-cell>
          <table:table-cell office:value-type="string" table:style-name="ce29">
            <text:p>譽建土木包工業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許淑銀</text:p>
          </table:table-cell>
          <table:table-cell office:value-type="string" table:style-name="ce4">
            <text:p>秀林國小附設幼兒園冷氣設備工程</text:p>
          </table:table-cell>
          <table:table-cell office:value-type="string" table:style-name="ce52">
            <text:p>秀林鄉&lt;104.12.10核銷&gt;</text:p>
          </table:table-cell>
          <table:table-cell office:value-type="float" office:value="50" table:formula="of:=['104議員12月止(元)'.D292]/1000" table:style-name="ce49">
            <text:p>50</text:p>
          </table:table-cell>
          <table:table-cell office:value-type="float" office:value="49" table:formula="of:=['104議員12月止(元)'.E292]/1000" table:style-name="ce49">
            <text:p>4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秀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39">
            <text:p>許淑銀</text:p>
          </table:table-cell>
          <table:table-cell office:value-type="string" table:style-name="ce4">
            <text:p>萬榮國小飲水機設備工程</text:p>
          </table:table-cell>
          <table:table-cell office:value-type="string" table:style-name="ce52">
            <text:p>萬榮鄉＜104.12.18核銷＞</text:p>
          </table:table-cell>
          <table:table-cell office:value-type="float" office:value="30" table:formula="of:=['104議員12月止(元)'.D293]/1000" table:style-name="ce49">
            <text:p>30</text:p>
          </table:table-cell>
          <table:table-cell office:value-type="float" office:value="30" table:formula="of:=['104議員12月止(元)'.E293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9">
            <text:p>許淑銀</text:p>
          </table:table-cell>
          <table:table-cell office:value-type="string" table:style-name="ce4">
            <text:p>富世國小校內設備工程</text:p>
          </table:table-cell>
          <table:table-cell office:value-type="string" table:style-name="ce52">
            <text:p>秀林鄉(105.1.6核銷)</text:p>
          </table:table-cell>
          <table:table-cell office:value-type="float" office:value="96" table:formula="of:=['104議員12月止(元)'.D294]/1000" table:style-name="ce49">
            <text:p>96</text:p>
          </table:table-cell>
          <table:table-cell office:value-type="float" office:value="95" table:formula="of:=['104議員12月止(元)'.E29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世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芊威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許淑銀</text:p>
          </table:table-cell>
          <table:table-cell office:value-type="string" table:style-name="ce4">
            <text:p>古風村路燈工程</text:p>
          </table:table-cell>
          <table:table-cell office:value-type="string" table:style-name="ce52">
            <text:p>花蓮市＜105.01.13核銷＞</text:p>
          </table:table-cell>
          <table:table-cell office:value-type="float" office:value="100" table:formula="of:=['104議員12月止(元)'.D295]/1000" table:style-name="ce49">
            <text:p>100</text:p>
          </table:table-cell>
          <table:table-cell office:value-type="float" office:value="99.177999999999997" table:formula="of:=['104議員12月止(元)'.E295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達水電行</text:p>
          </table:table-cell>
          <table:table-cell table:style-name="ce9"/>
          <table:table-cell table:number-columns-repeated="16374"/>
        </table:table-row>
        <table:table-row table:style-name="ro62">
          <table:table-cell office:value-type="string" table:style-name="ce39">
            <text:p>許淑銀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2">
            <text:p>新城鄉＜105.01.13核銷＞</text:p>
          </table:table-cell>
          <table:table-cell office:value-type="float" office:value="200" table:formula="of:=['104議員12月止(元)'.D296]/1000" table:style-name="ce49">
            <text:p>200</text:p>
          </table:table-cell>
          <table:table-cell office:value-type="float" office:value="200" table:formula="of:=['104議員12月止(元)'.E296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44">
            <text:p>元順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086.681" table:formula="of:=['104議員12月止(元)'.D297]/1000" table:style-name="ce49">
            <text:p>3,087</text:p>
          </table:table-cell>
          <table:table-cell office:value-type="float" office:value="2988.2469999999998" table:formula="of:=['104議員12月止(元)'.E297]/1000" table:style-name="ce49">
            <text:p>2,988</text:p>
          </table:table-cell>
          <table:table-cell table:style-name="ce62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民孝里公園設施等設施改善工程</text:p>
          </table:table-cell>
          <table:table-cell office:value-type="string" table:style-name="ce52">
            <text:p>花蓮市＜104.7.02核銷＞</text:p>
          </table:table-cell>
          <table:table-cell office:value-type="float" office:value="99" table:formula="of:=['104議員12月止(元)'.D298]/1000" table:style-name="ce49">
            <text:p>99</text:p>
          </table:table-cell>
          <table:table-cell office:value-type="float" office:value="98.959000000000003" table:formula="of:=['104議員12月止(元)'.E298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市抽水站設施改善工程</text:p>
          </table:table-cell>
          <table:table-cell office:value-type="string" table:style-name="ce52">
            <text:p>花蓮市＜104.7.03核銷＞</text:p>
          </table:table-cell>
          <table:table-cell office:value-type="float" office:value="99" table:formula="of:=['104議員12月止(元)'.D299]/1000" table:style-name="ce49">
            <text:p>99</text:p>
          </table:table-cell>
          <table:table-cell office:value-type="float" office:value="98.959000000000003" table:formula="of:=['104議員12月止(元)'.E29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市立圖書館兒童分館設施改善工程</text:p>
          </table:table-cell>
          <table:table-cell office:value-type="string" table:style-name="ce52">
            <text:p>花蓮市＜104.7.07核銷＞</text:p>
          </table:table-cell>
          <table:table-cell office:value-type="float" office:value="99" table:formula="of:=['104議員12月止(元)'.D300]/1000" table:style-name="ce49">
            <text:p>99</text:p>
          </table:table-cell>
          <table:table-cell office:value-type="float" office:value="94.116" table:formula="of:=['104議員12月止(元)'.E300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中誠企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國福里花海園區安全樓梯設施工程</text:p>
          </table:table-cell>
          <table:table-cell office:value-type="string" table:style-name="ce52">
            <text:p>花蓮市＜104.8.03核銷＞</text:p>
          </table:table-cell>
          <table:table-cell office:value-type="float" office:value="98" table:formula="of:=['104議員12月止(元)'.D301]/1000" table:style-name="ce49">
            <text:p>98</text:p>
          </table:table-cell>
          <table:table-cell office:value-type="float" office:value="97.486999999999995" table:formula="of:=['104議員12月止(元)'.E30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名合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主工里生態溪公園休憩步道設施工程</text:p>
          </table:table-cell>
          <table:table-cell office:value-type="string" table:style-name="ce52">
            <text:p>花蓮市＜104.8.20核銷＞</text:p>
          </table:table-cell>
          <table:table-cell office:value-type="float" office:value="99" table:formula="of:=['104議員12月止(元)'.D302]/1000" table:style-name="ce49">
            <text:p>99</text:p>
          </table:table-cell>
          <table:table-cell office:value-type="float" office:value="93.745000000000005" table:formula="of:=['104議員12月止(元)'.E302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亞順企業社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市進豐生活園區設施工程</text:p>
          </table:table-cell>
          <table:table-cell office:value-type="string" table:style-name="ce52">
            <text:p>花蓮市＜104.8.27核銷＞</text:p>
          </table:table-cell>
          <table:table-cell office:value-type="float" office:value="92" table:formula="of:=['104議員12月止(元)'.D303]/1000" table:style-name="ce49">
            <text:p>92</text:p>
          </table:table-cell>
          <table:table-cell office:value-type="float" office:value="91.656999999999996" table:formula="of:=['104議員12月止(元)'.E303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銓盛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佳民國小教學設備（音響等）工程</text:p>
          </table:table-cell>
          <table:table-cell office:value-type="string" table:style-name="ce52">
            <text:p>秀林鄉＜104.8.31核銷＞</text:p>
          </table:table-cell>
          <table:table-cell office:value-type="float" office:value="99" table:formula="of:=['104議員12月止(元)'.D304]/1000" table:style-name="ce49">
            <text:p>99</text:p>
          </table:table-cell>
          <table:table-cell office:value-type="float" office:value="89.5" table:formula="of:=['104議員12月止(元)'.E304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佳民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雷譜企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康樂國小校內設備工程</text:p>
          </table:table-cell>
          <table:table-cell office:value-type="string" table:style-name="ce52">
            <text:p>新城鄉＜104.10.07核銷＞</text:p>
          </table:table-cell>
          <table:table-cell office:value-type="float" office:value="80.444000000000003" table:formula="of:=['104議員12月止(元)'.D305]/1000" table:style-name="ce49">
            <text:p>80</text:p>
          </table:table-cell>
          <table:table-cell office:value-type="float" office:value="80.444000000000003" table:formula="of:=['104議員12月止(元)'.E305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康樂國小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警察局鳳林分局勤務指揮中心投影機設備工程</text:p>
          </table:table-cell>
          <table:table-cell office:value-type="string" table:style-name="ce52">
            <text:p>花蓮縣＜104.10.23核銷＞</text:p>
          </table:table-cell>
          <table:table-cell office:value-type="float" office:value="70" table:formula="of:=['104議員12月止(元)'.D306]/1000" table:style-name="ce49">
            <text:p>70</text:p>
          </table:table-cell>
          <table:table-cell office:value-type="float" office:value="68.468999999999994" table:formula="of:=['104議員12月止(元)'.E306]/1000" table:style-name="ce49">
            <text:p>6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冠成家電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消防局設備（冷氣等）工程</text:p>
          </table:table-cell>
          <table:table-cell office:value-type="string" table:style-name="ce52">
            <text:p>花蓮縣＜104.11.03核銷＞</text:p>
          </table:table-cell>
          <table:table-cell office:value-type="float" office:value="334" table:formula="of:=['104議員12月止(元)'.D307]/1000" table:style-name="ce49">
            <text:p>334</text:p>
          </table:table-cell>
          <table:table-cell office:value-type="float" office:value="331.71600000000001" table:formula="of:=['104議員12月止(元)'.E307]/1000" table:style-name="ce49">
            <text:p>33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1.共同供應契約〈台銀採購部〉</text:p>
            <text:p>2.無；首長本權責</text:p>
          </table:table-cell>
          <table:table-cell office:value-type="string" table:style-name="ce6">
            <text:p>1.葉氏企業</text:p>
            <text:p>2.焦點沖印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警察局玉里分局冰溫熱飲水機設備工程</text:p>
          </table:table-cell>
          <table:table-cell office:value-type="string" table:style-name="ce52">
            <text:p>花蓮縣＜104.11.09核銷＞</text:p>
          </table:table-cell>
          <table:table-cell office:value-type="float" office:value="138" table:formula="of:=['104議員12月止(元)'.D308]/1000" table:style-name="ce49">
            <text:p>138</text:p>
          </table:table-cell>
          <table:table-cell office:value-type="float" office:value="105" table:formula="of:=['104議員12月止(元)'.E308]/1000" table:style-name="ce49">
            <text:p>10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公開取得報價單</text:p>
          </table:table-cell>
          <table:table-cell office:value-type="string" table:style-name="ce6">
            <text:p>勝欣企業社</text:p>
          </table:table-cell>
          <table:table-cell table:style-name="ce13"/>
          <table:table-cell table:number-columns-repeated="16374" table:style-name="ce14"/>
        </table:table-row>
        <table:table-row table:style-name="ro63">
          <table:table-cell office:value-type="string" table:style-name="ce8">
            <text:p>林宗昆</text:p>
          </table:table-cell>
          <table:table-cell office:value-type="string" table:style-name="ce7">
            <text:p>國防里進豐街66巷附近排水溝改善工程等五件工程(【核定名:花蓮市建國路二段附近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120" table:formula="of:=['104議員12月止(元)'.D309]/1000" table:style-name="ce49">
            <text:p>120</text:p>
          </table:table-cell>
          <table:table-cell office:value-type="float" office:value="101.184" table:formula="of:=['104議員12月止(元)'.E309]/1000" table:style-name="ce49">
            <text:p>10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>開口契約</text:p>
          </table:table-cell>
          <table:table-cell office:value-type="string" table:style-name="ce35">
            <text:p>宏晟土木包工業</text:p>
          </table:table-cell>
          <table:table-cell table:style-name="ce13"/>
          <table:table-cell table:number-columns-repeated="16374" table:style-name="ce14"/>
        </table:table-row>
        <table:table-row table:style-name="ro54">
          <table:table-cell office:value-type="string" table:style-name="ce8">
            <text:p>林宗昆</text:p>
          </table:table-cell>
          <table:table-cell office:value-type="string" table:style-name="ce7">
            <text:p>國防里進豐街66巷附近排水溝改善工程等五件工程(【核定名:民生里里內排水溝設施改善工程】併NO62、51魏嘉賢NO62、82林宗昆NO18施慧萍，3人5案金額共601,606元)</text:p>
          </table:table-cell>
          <table:table-cell office:value-type="string" table:style-name="ce52">
            <text:p>花蓮市＜104.12.15核銷＞</text:p>
          </table:table-cell>
          <table:table-cell office:value-type="float" office:value="98" table:formula="of:=['104議員12月止(元)'.D310]/1000" table:style-name="ce49">
            <text:p>98</text:p>
          </table:table-cell>
          <table:table-cell office:value-type="float" office:value="90.575000000000003" table:formula="of:=['104議員12月止(元)'.E310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29">
            <text:p>開口契約</text:p>
          </table:table-cell>
          <table:table-cell office:value-type="string" table:style-name="ce35">
            <text:p>宏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化仁國中舞蹈教室冷氣設備工程</text:p>
          </table:table-cell>
          <table:table-cell office:value-type="string" table:style-name="ce52">
            <text:p>花蓮縣(104.12.10核銷)</text:p>
          </table:table-cell>
          <table:table-cell office:value-type="float" office:value="320" table:formula="of:=['104議員12月止(元)'.D311]/1000" table:style-name="ce49">
            <text:p>320</text:p>
          </table:table-cell>
          <table:table-cell office:value-type="float" office:value="296.75400000000002" table:formula="of:=['104議員12月止(元)'.E311]/1000" table:style-name="ce49">
            <text:p>2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化仁國中</text:p>
          </table:table-cell>
          <table:table-cell office:value-type="string" table:style-name="ce6">
            <text:p/>
            <text:p>共同供應契約〈台銀採購部〉</text:p>
          </table:table-cell>
          <table:table-cell office:value-type="string" table:style-name="ce6">
            <text:p>佑昌電氣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花蓮縣消防局北埔消防分隊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100" table:formula="of:=['104議員12月止(元)'.D312]/1000" table:style-name="ce49">
            <text:p>100</text:p>
          </table:table-cell>
          <table:table-cell office:value-type="float" office:value="94.245999999999995" table:formula="of:=['104議員12月止(元)'.E312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花新企業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消防局玉里消防分隊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66" table:formula="of:=['104議員12月止(元)'.D313]/1000" table:style-name="ce49">
            <text:p>66</text:p>
          </table:table-cell>
          <table:table-cell office:value-type="float" office:value="65.471000000000004" table:formula="of:=['104議員12月止(元)'.E313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信元鋁門窗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30">
            <text:p>美崙國中車棚設施改善工程</text:p>
          </table:table-cell>
          <table:table-cell office:value-type="string" table:style-name="ce52">
            <text:p>花蓮縣(105.1.06核銷)</text:p>
          </table:table-cell>
          <table:table-cell office:value-type="float" office:value="99" table:formula="of:=['104議員12月止(元)'.D314]/1000" table:style-name="ce49">
            <text:p>99</text:p>
          </table:table-cell>
          <table:table-cell office:value-type="float" office:value="99" table:formula="of:=['104議員12月止(元)'.E314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久福土木包工業</text:p>
          </table:table-cell>
          <table:table-cell table:style-name="ce13"/>
          <table:table-cell table:number-columns-repeated="16374" table:style-name="ce14"/>
        </table:table-row>
        <table:table-row table:style-name="ro64">
          <table:table-cell office:value-type="string" table:style-name="ce8">
            <text:p>林宗昆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2">
            <text:p>花蓮縣(105.01.13核銷)</text:p>
          </table:table-cell>
          <table:table-cell office:value-type="float" office:value="169.5" table:formula="of:=['104議員12月止(元)'.D315]/1000" table:style-name="ce49">
            <text:p>170</text:p>
          </table:table-cell>
          <table:table-cell office:value-type="float" office:value="163.756" table:formula="of:=['104議員12月止(元)'.E315]/1000" table:style-name="ce49">
            <text:p>16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4">
            <text:p>花蓮縣警察局婦幼警察隊偵設備工程</text:p>
          </table:table-cell>
          <table:table-cell office:value-type="string" table:style-name="ce63">
            <text:p>花蓮縣(105.01.12核銷)</text:p>
          </table:table-cell>
          <table:table-cell office:value-type="float" office:value="80" table:formula="of:=['104議員12月止(元)'.D316]/1000" table:style-name="ce49">
            <text:p>80</text:p>
          </table:table-cell>
          <table:table-cell office:value-type="float" office:value="79.56" table:formula="of:=['104議員12月止(元)'.E316]/1000" table:style-name="ce49">
            <text:p>80</text:p>
          </table:table-cell>
          <table:table-cell office:value-type="string" table:style-name="ce65">
            <text:p>鄉鎮公共工程</text:p>
          </table:table-cell>
          <table:table-cell office:value-type="string" table:style-name="ce109">
            <text:p>花蓮縣警局</text:p>
          </table:table-cell>
          <table:table-cell office:value-type="string" table:style-name="ce100">
            <text:p/>
            <text:p>無；首長本權責</text:p>
          </table:table-cell>
          <table:table-cell office:value-type="string" table:style-name="ce100">
            <text:p>樂比數位器材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花蓮市戶政事務所監視系統、電視等設備工程</text:p>
          </table:table-cell>
          <table:table-cell office:value-type="string" table:style-name="ce52">
            <text:p>花蓮市＜104.12.15核銷＞</text:p>
          </table:table-cell>
          <table:table-cell office:value-type="float" office:value="54.71" table:formula="of:=['104議員12月止(元)'.D317]/1000" table:style-name="ce49">
            <text:p>55</text:p>
          </table:table-cell>
          <table:table-cell office:value-type="float" office:value="53.686999999999998" table:formula="of:=['104議員12月止(元)'.E317]/1000" table:style-name="ce49">
            <text:p>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戶政事務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璞美資訊有限公司</text:p>
            <text:p>中興保全股份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美崙山長青會周邊圍牆設施改善工程</text:p>
          </table:table-cell>
          <table:table-cell office:value-type="string" table:style-name="ce52">
            <text:p>花蓮縣(104.12.10核銷)</text:p>
          </table:table-cell>
          <table:table-cell office:value-type="float" office:value="60" table:formula="of:=['104議員12月止(元)'.D318]/1000" table:style-name="ce49">
            <text:p>60</text:p>
          </table:table-cell>
          <table:table-cell office:value-type="float" office:value="60" table:formula="of:=['104議員12月止(元)'.E318]/1000" table:style-name="ce49">
            <text:p>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農業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鴻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復興國小風雨教室照明設施工程</text:p>
          </table:table-cell>
          <table:table-cell office:value-type="string" table:style-name="ce52">
            <text:p>花蓮縣(105.1.06核銷)</text:p>
          </table:table-cell>
          <table:table-cell office:value-type="float" office:value="95" table:formula="of:=['104議員12月止(元)'.D319]/1000" table:style-name="ce49">
            <text:p>95</text:p>
          </table:table-cell>
          <table:table-cell office:value-type="float" office:value="93.483999999999995" table:formula="of:=['104議員12月止(元)'.E319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復興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建陞水電工程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中正國小音響設備工程</text:p>
          </table:table-cell>
          <table:table-cell office:value-type="string" table:style-name="ce52">
            <text:p>花蓮市(104.12.28核銷)</text:p>
          </table:table-cell>
          <table:table-cell office:value-type="float" office:value="98" table:formula="of:=['104議員12月止(元)'.D320]/1000" table:style-name="ce49">
            <text:p>98</text:p>
          </table:table-cell>
          <table:table-cell office:value-type="float" office:value="98" table:formula="of:=['104議員12月止(元)'.E32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創奕科技實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月眉國小窗簾設備工程</text:p>
          </table:table-cell>
          <table:table-cell office:value-type="string" table:style-name="ce52">
            <text:p>壽豐鄉(104.12.28核銷)</text:p>
          </table:table-cell>
          <table:table-cell office:value-type="float" office:value="96" table:formula="of:=['104議員12月止(元)'.D321]/1000" table:style-name="ce49">
            <text:p>96</text:p>
          </table:table-cell>
          <table:table-cell office:value-type="float" office:value="96" table:formula="of:=['104議員12月止(元)'.E321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弘宇裝璜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民運里里內公園遊憩設備改善工程</text:p>
          </table:table-cell>
          <table:table-cell office:value-type="string" table:style-name="ce52">
            <text:p>花蓮市(105.1.12核銷)</text:p>
          </table:table-cell>
          <table:table-cell office:value-type="float" office:value="98" table:formula="of:=['104議員12月止(元)'.D322]/1000" table:style-name="ce49">
            <text:p>98</text:p>
          </table:table-cell>
          <table:table-cell office:value-type="float" office:value="97.254000000000005" table:formula="of:=['104議員12月止(元)'.E32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勝欣企業社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主勤里里內綠美化工程</text:p>
          </table:table-cell>
          <table:table-cell office:value-type="string" table:style-name="ce52">
            <text:p>花蓮市(105.1.12核銷)</text:p>
          </table:table-cell>
          <table:table-cell office:value-type="float" office:value="50" table:formula="of:=['104議員12月止(元)'.D323]/1000" table:style-name="ce49">
            <text:p>50</text:p>
          </table:table-cell>
          <table:table-cell office:value-type="float" office:value="47.584000000000003" table:formula="of:=['104議員12月止(元)'.E323]/1000" table:style-name="ce49">
            <text:p>4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晟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6">
            <text:p>美崙山米老鼠入口處設施改善工程</text:p>
          </table:table-cell>
          <table:table-cell office:value-type="string" table:style-name="ce52">
            <text:p>花蓮縣(104.12.31核銷)</text:p>
          </table:table-cell>
          <table:table-cell office:value-type="float" office:value="90" table:formula="of:=['104議員12月止(元)'.D324]/1000" table:style-name="ce49">
            <text:p>90</text:p>
          </table:table-cell>
          <table:table-cell office:value-type="float" office:value="86.058999999999997" table:formula="of:=['104議員12月止(元)'.E324]/1000" table:style-name="ce49">
            <text:p>8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農業處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福櫻土木包工業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7">
            <text:p>民意里里內綠美化工程</text:p>
          </table:table-cell>
          <table:table-cell office:value-type="string" table:style-name="ce52">
            <text:p>花蓮市(105.1.13核銷)</text:p>
          </table:table-cell>
          <table:table-cell office:value-type="float" office:value="99" table:formula="of:=['104議員12月止(元)'.D325]/1000" table:style-name="ce49">
            <text:p>99</text:p>
          </table:table-cell>
          <table:table-cell office:value-type="float" office:value="92.241" table:formula="of:=['104議員12月止(元)'.E325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13"/>
          <table:table-cell table:number-columns-repeated="16374" table:style-name="ce14"/>
        </table:table-row>
        <table:table-row table:style-name="ro65">
          <table:table-cell office:value-type="string" table:style-name="ce8">
            <text:p>林宗昆</text:p>
          </table:table-cell>
          <table:table-cell office:value-type="string" table:style-name="ce88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2">
            <text:p>花蓮縣(105.1.13核銷)</text:p>
          </table:table-cell>
          <table:table-cell office:value-type="float" office:value="22.5" table:formula="of:=['104議員12月止(元)'.D326]/1000" table:style-name="ce49">
            <text:p>23</text:p>
          </table:table-cell>
          <table:table-cell office:value-type="float" office:value="18.972999999999999" table:formula="of:=['104議員12月止(元)'.E326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office:value-type="string" table:style-name="ce8">
            <text:p>林宗昆</text:p>
          </table:table-cell>
          <table:table-cell office:value-type="string" table:style-name="ce89">
            <text:p>忠孝國小校園不銹鋼電動鐵捲門設施工程</text:p>
          </table:table-cell>
          <table:table-cell office:value-type="string" table:style-name="ce52">
            <text:p>花蓮市(105.1.12核銷)</text:p>
          </table:table-cell>
          <table:table-cell office:value-type="float" office:value="98" table:formula="of:=['104議員12月止(元)'.D327]/1000" table:style-name="ce49">
            <text:p>98</text:p>
          </table:table-cell>
          <table:table-cell office:value-type="float" office:value="97.906000000000006" table:formula="of:=['104議員12月止(元)'.E32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忠孝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順發工程行</text:p>
          </table:table-cell>
          <table:table-cell table:style-name="ce13"/>
          <table:table-cell table:number-columns-repeated="16374" table:style-name="ce1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67"/>
          <table:table-cell office:value-type="float" office:value="3221.154" table:formula="of:=['104議員12月止(元)'.D328]/1000" table:style-name="ce49">
            <text:p>3,221</text:p>
          </table:table-cell>
          <table:table-cell office:value-type="float" office:value="3081.7860000000001" table:formula="of:=['104議員12月止(元)'.E328]/1000" table:style-name="ce49">
            <text:p>3,082</text:p>
          </table:table-cell>
          <table:table-cell table:style-name="ce62"/>
          <table:table-cell table:style-name="ce110"/>
          <table:table-cell table:style-name="ce101"/>
          <table:table-cell table:style-name="ce102"/>
          <table:table-cell table:style-name="ce13"/>
          <table:table-cell table:number-columns-repeated="16374" table:style-name="ce14"/>
        </table:table-row>
        <table:table-row table:style-name="ro12">
          <table:table-cell office:value-type="string" table:style-name="ce34">
            <text:p>張正治</text:p>
          </table:table-cell>
          <table:table-cell office:value-type="string" table:style-name="ce4">
            <text:p>豐裡國小禮堂冷氣設備工程</text:p>
          </table:table-cell>
          <table:table-cell office:value-type="string" table:style-name="ce58">
            <text:p>壽豐鄉(104.05.04核銷)</text:p>
          </table:table-cell>
          <table:table-cell office:value-type="float" office:value="287.60000000000002" table:formula="of:=['104議員12月止(元)'.D329]/1000" table:style-name="ce49">
            <text:p>288</text:p>
          </table:table-cell>
          <table:table-cell office:value-type="float" office:value="287.60000000000002" table:formula="of:=['104議員12月止(元)'.E329]/1000" table:style-name="ce49">
            <text:p>2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豐裡國小</text:p>
          </table:table-cell>
          <table:table-cell office:value-type="string" table:style-name="ce29">
            <text:p>共同供應契約(台銀採購部)</text:p>
          </table:table-cell>
          <table:table-cell office:value-type="string" table:style-name="ce29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新城鄉公所差勤管理系統設備工程</text:p>
          </table:table-cell>
          <table:table-cell office:value-type="string" table:style-name="ce58">
            <text:p>新城鄉(104.06.15核銷)</text:p>
          </table:table-cell>
          <table:table-cell office:value-type="float" office:value="98" table:formula="of:=['104議員12月止(元)'.D330]/1000" table:style-name="ce49">
            <text:p>98</text:p>
          </table:table-cell>
          <table:table-cell office:value-type="float" office:value="98" table:formula="of:=['104議員12月止(元)'.E33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世成科技股份有限公司</text:p>
          </table:table-cell>
          <table:table-cell table:style-name="ce9"/>
          <table:table-cell table:number-columns-repeated="16374"/>
        </table:table-row>
        <table:table-row table:style-name="ro66">
          <table:table-cell office:value-type="string" table:style-name="ce34">
            <text:p>張正治</text:p>
          </table:table-cell>
          <table:table-cell office:value-type="string" table:style-name="ce4">
            <text:p>中興社區排水溝改善工程等2件<text:span text:style-name="T8">(【核定名：中興社區排水溝改善工程】併張正治NO.21 <text:s/>1人2案，金額共158,381元)</text:span></text:p>
          </table:table-cell>
          <table:table-cell office:value-type="string" table:style-name="ce58">
            <text:p>鳳林鎮(104.07.15核銷)</text:p>
          </table:table-cell>
          <table:table-cell office:value-type="float" office:value="135" table:formula="of:=['104議員12月止(元)'.D331]/1000" table:style-name="ce49">
            <text:p>135</text:p>
          </table:table-cell>
          <table:table-cell office:value-type="float" office:value="133.63399999999999" table:formula="of:=['104議員12月止(元)'.E331]/1000" table:style-name="ce49">
            <text:p>13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勝土木包工業</text:p>
          </table:table-cell>
          <table:table-cell table:style-name="ce9"/>
          <table:table-cell table:number-columns-repeated="16374"/>
        </table:table-row>
        <table:table-row table:style-name="ro29">
          <table:table-cell office:value-type="string" table:style-name="ce34">
            <text:p>張正治</text:p>
          </table:table-cell>
          <table:table-cell office:value-type="string" table:style-name="ce4">
            <text:p>中興社區排水溝改善工程等2件<text:span text:style-name="T8">(【核定名：大榮公園排水溝加蓋工程】併張正治NO.21 <text:s/>1人2案，金額共158,381元)</text:span></text:p>
          </table:table-cell>
          <table:table-cell office:value-type="string" table:style-name="ce58">
            <text:p>鳳林鎮(104.07.15核銷)</text:p>
          </table:table-cell>
          <table:table-cell office:value-type="float" office:value="25" table:formula="of:=['104議員12月止(元)'.D332]/1000" table:style-name="ce49">
            <text:p>25</text:p>
          </table:table-cell>
          <table:table-cell office:value-type="float" office:value="24.747" table:formula="of:=['104議員12月止(元)'.E332]/1000" table:style-name="ce49">
            <text:p>2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勝土木包工業</text:p>
          </table:table-cell>
          <table:table-cell table:style-name="ce9"/>
          <table:table-cell table:number-columns-repeated="16374"/>
        </table:table-row>
        <table:table-row table:style-name="ro67">
          <table:table-cell office:value-type="string" table:style-name="ce34">
            <text:p>張正治</text:p>
          </table:table-cell>
          <table:table-cell office:value-type="string" table:style-name="ce4">
            <text:p>花崗國中冷氣設備工程(no22張議員正治）<text:span text:style-name="T8"><text:s/>(共8案，分別為 1.花崗國中冷氣設備工程 (no22 楊議員文值） 2.花崗國中冷氣設備工程(no22施議員慧萍） 3.花崗國中冷氣設備工程(no22黃議員振富） 4.花崗國中冷氣設備工程(no22莊議員枝財） 5.花崗國中冷氣設備工程(no22魏議員嘉賢） 6.花崗國中冷氣設備工程(no22葉議員鯤璟） 7.花崗國中冷氣設備工程(no22張議員正治） 8.花崗國中冷氣設備工程(no22施議員金樹） 結算金額為1999160元</text:span></text:p>
          </table:table-cell>
          <table:table-cell office:value-type="string" table:style-name="ce58">
            <text:p>花蓮市(104.08.03核銷)</text:p>
          </table:table-cell>
          <table:table-cell office:value-type="float" office:value="300" table:formula="of:=['104議員12月止(元)'.D333]/1000" table:style-name="ce49">
            <text:p>300</text:p>
          </table:table-cell>
          <table:table-cell office:value-type="float" office:value="299.87400000000002" table:formula="of:=['104議員12月止(元)'.E333]/1000" table:style-name="ce49">
            <text:p>3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9"/>
          <table:table-cell table:number-columns-repeated="16374"/>
        </table:table-row>
        <table:table-row table:style-name="ro66">
          <table:table-cell office:value-type="string" table:style-name="ce34">
            <text:p>張正治</text:p>
          </table:table-cell>
          <table:table-cell office:value-type="string" table:style-name="ce4">
            <text:p>花蓮縣警察局(國興里建華街53號前暨建國路二段268巷88號前)監視系統設備工程</text:p>
          </table:table-cell>
          <table:table-cell office:value-type="string" table:style-name="ce58">
            <text:p>花蓮市(104.09.10核銷)</text:p>
          </table:table-cell>
          <table:table-cell office:value-type="float" office:value="177.46100000000001" table:formula="of:=['104議員12月止(元)'.D334]/1000" table:style-name="ce49">
            <text:p>177</text:p>
          </table:table-cell>
          <table:table-cell office:value-type="float" office:value="177.46100000000001" table:formula="of:=['104議員12月止(元)'.E334]/1000" table:style-name="ce49">
            <text:p>1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花蓮縣警察局設施工程</text:p>
          </table:table-cell>
          <table:table-cell office:value-type="string" table:style-name="ce58">
            <text:p>花蓮縣(104.09.10核銷)</text:p>
          </table:table-cell>
          <table:table-cell office:value-type="float" office:value="98" table:formula="of:=['104議員12月止(元)'.D335]/1000" table:style-name="ce49">
            <text:p>98</text:p>
          </table:table-cell>
          <table:table-cell office:value-type="float" office:value="88.956999999999994" table:formula="of:=['104議員12月止(元)'.E335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弘美裝璜工程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鳳智里里辦公處設備工程</text:p>
          </table:table-cell>
          <table:table-cell office:value-type="string" table:style-name="ce58">
            <text:p>鳳林鎮(104.9.30核銷)</text:p>
          </table:table-cell>
          <table:table-cell office:value-type="float" office:value="63" table:formula="of:=['104議員12月止(元)'.D336]/1000" table:style-name="ce49">
            <text:p>63</text:p>
          </table:table-cell>
          <table:table-cell office:value-type="float" office:value="61.3" table:formula="of:=['104議員12月止(元)'.E336]/1000" table:style-name="ce49">
            <text:p>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格林傢俱行</text:p>
            <text:p>橘子電腦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南華村活動中心電動大門設施改善工程</text:p>
          </table:table-cell>
          <table:table-cell office:value-type="string" table:style-name="ce58">
            <text:p>吉安鄉(104.10.7核銷)</text:p>
          </table:table-cell>
          <table:table-cell office:value-type="float" office:value="85.05" table:formula="of:=['104議員12月止(元)'.D337]/1000" table:style-name="ce49">
            <text:p>85</text:p>
          </table:table-cell>
          <table:table-cell office:value-type="float" office:value="84.21" table:formula="of:=['104議員12月止(元)'.E337]/1000" table:style-name="ce49">
            <text:p>8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景盛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鳳仁國小音樂教室冷氣設備工程</text:p>
          </table:table-cell>
          <table:table-cell office:value-type="string" table:style-name="ce58">
            <text:p>鳳林鎮(104.10.23核銷)</text:p>
          </table:table-cell>
          <table:table-cell office:value-type="float" office:value="98" table:formula="of:=['104議員12月止(元)'.D338]/1000" table:style-name="ce49">
            <text:p>98</text:p>
          </table:table-cell>
          <table:table-cell office:value-type="float" office:value="98" table:formula="of:=['104議員12月止(元)'.E33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宏光電器行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華村林森路中華路口，NO21併葉鯤璟2人6案共254萬4,269元)</text:p>
          </table:table-cell>
          <table:table-cell office:value-type="string" table:style-name="ce58">
            <text:p>光復鄉(104.11.20核銷)</text:p>
          </table:table-cell>
          <table:table-cell office:value-type="float" office:value="284.12299999999999" table:formula="of:=['104議員12月止(元)'.D339]/1000" table:style-name="ce49">
            <text:p>284</text:p>
          </table:table-cell>
          <table:table-cell office:value-type="float" office:value="284.12299999999999" table:formula="of:=['104議員12月止(元)'.E339]/1000" table:style-name="ce49">
            <text:p>28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同村中正路一段佛祖街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212.67599999999999" table:formula="of:=['104議員12月止(元)'.D340]/1000" table:style-name="ce49">
            <text:p>213</text:p>
          </table:table-cell>
          <table:table-cell office:value-type="float" office:value="212.67599999999999" table:formula="of:=['104議員12月止(元)'.E340]/1000" table:style-name="ce49">
            <text:p>21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光復鄉大全村中山路一段168巷暨82巷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161.37" table:formula="of:=['104議員12月止(元)'.D341]/1000" table:style-name="ce49">
            <text:p>161</text:p>
          </table:table-cell>
          <table:table-cell office:value-type="float" office:value="161.37" table:formula="of:=['104議員12月止(元)'.E341]/1000" table:style-name="ce49">
            <text:p>1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鳳林鎮中興大橋193線路口，NO21併葉鯤璟2人6案共254萬4,268元)</text:p>
          </table:table-cell>
          <table:table-cell office:value-type="string" table:style-name="ce58">
            <text:p>光復鄉(104.11.20核銷)</text:p>
          </table:table-cell>
          <table:table-cell office:value-type="float" office:value="805.12199999999996" table:formula="of:=['104議員12月止(元)'.D342]/1000" table:style-name="ce49">
            <text:p>805</text:p>
          </table:table-cell>
          <table:table-cell office:value-type="float" office:value="805.12199999999996" table:formula="of:=['104議員12月止(元)'.E342]/1000" table:style-name="ce49">
            <text:p>80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4">
            <text:p>張正治</text:p>
          </table:table-cell>
          <table:table-cell office:value-type="string" table:style-name="ce4">
            <text:p>花蓮縣警察局監視系統等6件設備工程(核定名:壽豐鄉米棧村193線米棧大橋路口沿線，NO21併葉鯤璟2人6案共254萬4,269元)</text:p>
          </table:table-cell>
          <table:table-cell office:value-type="string" table:style-name="ce58">
            <text:p>光復鄉(104.11.20核銷)</text:p>
          </table:table-cell>
          <table:table-cell office:value-type="float" office:value="884.995" table:formula="of:=['104議員12月止(元)'.D343]/1000" table:style-name="ce49">
            <text:p>885</text:p>
          </table:table-cell>
          <table:table-cell office:value-type="float" office:value="884.995" table:formula="of:=['104議員12月止(元)'.E343]/1000" table:style-name="ce49">
            <text:p>8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月眉國小電腦設備工程</text:p>
          </table:table-cell>
          <table:table-cell office:value-type="string" table:style-name="ce58">
            <text:p>壽豐鄉(104.11.25核銷)</text:p>
          </table:table-cell>
          <table:table-cell office:value-type="float" office:value="82" table:formula="of:=['104議員12月止(元)'.D344]/1000" table:style-name="ce49">
            <text:p>82</text:p>
          </table:table-cell>
          <table:table-cell office:value-type="float" office:value="82" table:formula="of:=['104議員12月止(元)'.E344]/1000" table:style-name="ce49">
            <text:p>8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永新科技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光復國小電話系統設備工程</text:p>
          </table:table-cell>
          <table:table-cell office:value-type="string" table:style-name="ce58">
            <text:p>光復鄉(104.12.10核銷)</text:p>
          </table:table-cell>
          <table:table-cell office:value-type="float" office:value="98" table:formula="of:=['104議員12月止(元)'.D345]/1000" table:style-name="ce49">
            <text:p>98</text:p>
          </table:table-cell>
          <table:table-cell office:value-type="float" office:value="97.5" table:formula="of:=['104議員12月止(元)'.E34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弘達通信工程行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南平里平吉路排水溝設施改善工程</text:p>
          </table:table-cell>
          <table:table-cell office:value-type="string" table:style-name="ce58">
            <text:p>鳳林鎮(105.01.06核銷)</text:p>
          </table:table-cell>
          <table:table-cell office:value-type="float" office:value="95" table:formula="of:=['104議員12月止(元)'.D346]/1000" table:style-name="ce49">
            <text:p>95</text:p>
          </table:table-cell>
          <table:table-cell office:value-type="float" office:value="94.614999999999995" table:formula="of:=['104議員12月止(元)'.E346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開口契約</text:p>
          </table:table-cell>
          <table:table-cell office:value-type="string" table:style-name="ce42">
            <text:p>廣勝土木包工業</text:p>
          </table:table-cell>
          <table:table-cell table:style-name="ce9"/>
          <table:table-cell table:number-columns-repeated="16374"/>
        </table:table-row>
        <table:table-row table:style-name="ro68">
          <table:table-cell office:value-type="string" table:style-name="ce34">
            <text:p>張正治</text:p>
          </table:table-cell>
          <table:table-cell office:value-type="string" table:style-name="ce4">
            <text:p>鳳義里里內排水溝設施及綠美化工程等4件(【核定名：南平里民眾聚會所設施改善工程】併李秋旺NO.24張峻NO.14、39 <text:s text:c="2"/>張正治NO.34 <text:s text:c="3"/>3人4案金額共728,881元)</text:p>
          </table:table-cell>
          <table:table-cell office:value-type="string" table:style-name="ce58">
            <text:p>鳳林鎮(105.01.06核銷)</text:p>
          </table:table-cell>
          <table:table-cell office:value-type="float" office:value="98" table:formula="of:=['104議員12月止(元)'.D347]/1000" table:style-name="ce49">
            <text:p>98</text:p>
          </table:table-cell>
          <table:table-cell office:value-type="float" office:value="95.751000000000005" table:formula="of:=['104議員12月止(元)'.E34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公開取得</text:p>
          </table:table-cell>
          <table:table-cell office:value-type="string" table:style-name="ce42">
            <text:p>三碩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美崙國中成賢館廁所設施改善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8" table:formula="of:=['104議員12月止(元)'.D348]/1000" table:style-name="ce49">
            <text:p>98</text:p>
          </table:table-cell>
          <table:table-cell office:value-type="float" office:value="98" table:formula="of:=['104議員12月止(元)'.E34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美崙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久福土木包工業</text:p>
          </table:table-cell>
          <table:table-cell table:style-name="ce9"/>
          <table:table-cell table:number-columns-repeated="16374"/>
        </table:table-row>
        <table:table-row table:style-name="ro25">
          <table:table-cell office:value-type="string" table:style-name="ce34">
            <text:p>張正治</text:p>
          </table:table-cell>
          <table:table-cell office:value-type="string" table:style-name="ce4">
            <text:p>東大門夜市各省一條街廣播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0" table:formula="of:=['104議員12月止(元)'.D349]/1000" table:style-name="ce49">
            <text:p>90</text:p>
          </table:table-cell>
          <table:table-cell office:value-type="float" office:value="90" table:formula="of:=['104議員12月止(元)'.E349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觀光處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嘉德工程行</text:p>
          </table:table-cell>
          <table:table-cell table:style-name="ce9"/>
          <table:table-cell table:number-columns-repeated="16374"/>
        </table:table-row>
        <table:table-row table:style-name="ro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276.3969999999999" table:formula="of:=['104議員12月止(元)'.D350]/1000" table:style-name="ce49">
            <text:p>4,276</text:p>
          </table:table-cell>
          <table:table-cell office:value-type="float" office:value="4259.9350000000004" table:formula="of:=['104議員12月止(元)'.E350]/1000" table:style-name="ce49">
            <text:p>4,260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安鄉清潔隊汛期用沙儲放區設施改善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98.504999999999995" table:formula="of:=['104議員12月止(元)'.D351]/1000" table:style-name="ce49">
            <text:p>99</text:p>
          </table:table-cell>
          <table:table-cell office:value-type="float" office:value="98.468000000000004" table:formula="of:=['104議員12月止(元)'.E35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青山景觀顧問工程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北昌國小LED人工光源蔬菜生長箱設備工程</text:p>
          </table:table-cell>
          <table:table-cell office:value-type="string" table:style-name="ce58">
            <text:p>吉安鄉(104.06.25核銷)</text:p>
          </table:table-cell>
          <table:table-cell office:value-type="float" office:value="68" table:formula="of:=['104議員12月止(元)'.D352]/1000" table:style-name="ce49">
            <text:p>68</text:p>
          </table:table-cell>
          <table:table-cell office:value-type="float" office:value="68" table:formula="of:=['104議員12月止(元)'.E352]/1000" table:style-name="ce49">
            <text:p>6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北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國立花蓮高級農業職業學校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安鄉公所清潔隊內部設備工程</text:p>
          </table:table-cell>
          <table:table-cell office:value-type="string" table:style-name="ce58">
            <text:p>吉安鄉(104.07.01核銷)</text:p>
          </table:table-cell>
          <table:table-cell office:value-type="float" office:value="67.918000000000006" table:formula="of:=['104議員12月止(元)'.D353]/1000" table:style-name="ce49">
            <text:p>68</text:p>
          </table:table-cell>
          <table:table-cell office:value-type="float" office:value="60" table:formula="of:=['104議員12月止(元)'.E353]/1000" table:style-name="ce49">
            <text:p>6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化仁國中LED人工光源蔬菜生長箱設備工程</text:p>
          </table:table-cell>
          <table:table-cell office:value-type="string" table:style-name="ce58">
            <text:p>花蓮縣(104.07.01核銷)</text:p>
          </table:table-cell>
          <table:table-cell office:value-type="float" office:value="68" table:formula="of:=['104議員12月止(元)'.D354]/1000" table:style-name="ce49">
            <text:p>68</text:p>
          </table:table-cell>
          <table:table-cell office:value-type="float" office:value="68" table:formula="of:=['104議員12月止(元)'.E354]/1000" table:style-name="ce49">
            <text:p>6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立化仁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國立花蓮高級農業職業學校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消防局仁里消防分隊消防設備工程</text:p>
          </table:table-cell>
          <table:table-cell office:value-type="string" table:style-name="ce58">
            <text:p>花蓮縣(104.07.09核銷)</text:p>
          </table:table-cell>
          <table:table-cell office:value-type="float" office:value="97.65" table:formula="of:=['104議員12月止(元)'.D355]/1000" table:style-name="ce49">
            <text:p>98</text:p>
          </table:table-cell>
          <table:table-cell office:value-type="float" office:value="97.65" table:formula="of:=['104議員12月止(元)'.E35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銳隼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萬榮國小電動布幕教學設備工程</text:p>
          </table:table-cell>
          <table:table-cell office:value-type="string" table:style-name="ce58">
            <text:p>萬榮鄉(104.07.16核銷)</text:p>
          </table:table-cell>
          <table:table-cell office:value-type="float" office:value="99.6" table:formula="of:=['104議員12月止(元)'.D356]/1000" table:style-name="ce49">
            <text:p>100</text:p>
          </table:table-cell>
          <table:table-cell office:value-type="float" office:value="99.6" table:formula="of:=['104議員12月止(元)'.E356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萬榮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睿霖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南華社區活動中心設備工程</text:p>
          </table:table-cell>
          <table:table-cell office:value-type="string" table:style-name="ce58">
            <text:p>吉安鄉(104.07.16核銷)</text:p>
          </table:table-cell>
          <table:table-cell office:value-type="float" office:value="30" table:formula="of:=['104議員12月止(元)'.D357]/1000" table:style-name="ce49">
            <text:p>30</text:p>
          </table:table-cell>
          <table:table-cell office:value-type="float" office:value="29.95" table:formula="of:=['104議員12月止(元)'.E357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錄港辦公家具整合設計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大華村活動中心前公告欄設施改善工程</text:p>
          </table:table-cell>
          <table:table-cell office:value-type="string" table:style-name="ce51">
            <text:p>光復鄉(104.07.24核銷)</text:p>
          </table:table-cell>
          <table:table-cell office:value-type="float" office:value="50" table:formula="of:=['104議員12月止(元)'.D358]/1000" table:style-name="ce49">
            <text:p>50</text:p>
          </table:table-cell>
          <table:table-cell office:value-type="float" office:value="50" table:formula="of:=['104議員12月止(元)'.E358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丁福工程行</text:p>
          </table:table-cell>
          <table:table-cell table:style-name="ce31"/>
          <table:table-cell table:number-columns-repeated="16374"/>
        </table:table-row>
        <table:table-row table:style-name="ro47">
          <table:table-cell office:value-type="string" table:style-name="ce34">
            <text:p>黃振富</text:p>
          </table:table-cell>
          <table:table-cell office:value-type="string" table:style-name="ce4">
            <text:p>花崗國中冷氣設備工程(no22黃議員振富）<text:span text:style-name="T8"><text:s/>(共8案，分別為 1.花崗國中冷氣設備工程 (no22 楊議員文值） 2.花崗國中冷氣設備工程(no22施議員慧萍） 3.花崗國中冷氣設備工程(no22黃議員振富） 4.花崗國中冷氣設備工程(no22莊議員枝財） 5.花崗國中冷氣設備工程(no22魏議員嘉賢） 6.花崗國中冷氣設備工程(no22葉議員鯤璟） 7.花崗國中冷氣設備工程(no22張議員正治） 8.花崗國中冷氣設備工程(no22施議員金樹） 結算金額為1999160元</text:span></text:p>
          </table:table-cell>
          <table:table-cell office:value-type="string" table:style-name="ce58">
            <text:p>花蓮市(104.08.03核銷)</text:p>
          </table:table-cell>
          <table:table-cell office:value-type="float" office:value="200" table:formula="of:=['104議員12月止(元)'.D359]/1000" table:style-name="ce49">
            <text:p>200</text:p>
          </table:table-cell>
          <table:table-cell office:value-type="float" office:value="199.916" table:formula="of:=['104議員12月止(元)'.E359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崗國中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29">
            <text:p>葉氏企業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宜昌國小國樂教學設備工程</text:p>
          </table:table-cell>
          <table:table-cell office:value-type="string" table:style-name="ce58">
            <text:p>吉安鄉(104.08.26核銷)</text:p>
          </table:table-cell>
          <table:table-cell office:value-type="float" office:value="99.8" table:formula="of:=['104議員12月止(元)'.D360]/1000" table:style-name="ce49">
            <text:p>100</text:p>
          </table:table-cell>
          <table:table-cell office:value-type="float" office:value="99.8" table:formula="of:=['104議員12月止(元)'.E360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中北貿易股份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(吉興一街、中興路口)監視系統設備工程</text:p>
          </table:table-cell>
          <table:table-cell office:value-type="string" table:style-name="ce58">
            <text:p>吉安鄉(104.08.26核銷)</text:p>
          </table:table-cell>
          <table:table-cell office:value-type="float" office:value="154.24299999999999" table:formula="of:=['104議員12月止(元)'.D361]/1000" table:style-name="ce49">
            <text:p>154</text:p>
          </table:table-cell>
          <table:table-cell office:value-type="float" office:value="154.24299999999999" table:formula="of:=['104議員12月止(元)'.E361]/1000" table:style-name="ce49">
            <text:p>1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1"/>
          <table:table-cell table:number-columns-repeated="16374"/>
        </table:table-row>
        <table:table-row table:style-name="ro29">
          <table:table-cell office:value-type="string" table:style-name="ce34">
            <text:p>黃振富</text:p>
          </table:table-cell>
          <table:table-cell office:value-type="string" table:style-name="ce4">
            <text:p>稻香國小單槍投影機設備工程(【併NO31鄭乾龍、黃振富2人1案金額共220000元】</text:p>
          </table:table-cell>
          <table:table-cell office:value-type="string" table:style-name="ce58">
            <text:p>吉安鄉(104.08.18核銷)</text:p>
          </table:table-cell>
          <table:table-cell office:value-type="float" office:value="110" table:formula="of:=['104議員12月止(元)'.D362]/1000" table:style-name="ce49">
            <text:p>110</text:p>
          </table:table-cell>
          <table:table-cell office:value-type="float" office:value="110" table:formula="of:=['104議員12月止(元)'.E362]/1000" table:style-name="ce49">
            <text:p>1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稻香國小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6">
            <text:p>睿霖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吉興路三段1018號附近路燈增設工程</text:p>
          </table:table-cell>
          <table:table-cell office:value-type="string" table:style-name="ce58">
            <text:p>吉安鄉(104.09.03核銷)</text:p>
          </table:table-cell>
          <table:table-cell office:value-type="float" office:value="26" table:formula="of:=['104議員12月止(元)'.D363]/1000" table:style-name="ce49">
            <text:p>26</text:p>
          </table:table-cell>
          <table:table-cell office:value-type="float" office:value="22.966000000000001" table:formula="of:=['104議員12月止(元)'.E363]/1000" table:style-name="ce49">
            <text:p>23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祥和工程行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花蓮分局設備工程</text:p>
          </table:table-cell>
          <table:table-cell office:value-type="string" table:style-name="ce58">
            <text:p>花蓮縣(104.9.16核銷)</text:p>
          </table:table-cell>
          <table:table-cell office:value-type="float" office:value="90" table:formula="of:=['104議員12月止(元)'.D364]/1000" table:style-name="ce49">
            <text:p>90</text:p>
          </table:table-cell>
          <table:table-cell office:value-type="float" office:value="89.668000000000006" table:formula="of:=['104議員12月止(元)'.E364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共約</text:p>
            <text:p>無；首長本權責</text:p>
          </table:table-cell>
          <table:table-cell office:value-type="string" table:style-name="ce29">
            <text:p>佑昌電氣工程行</text:p>
            <text:p>竣豐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東豐里竹林產業道路反射鏡增設工程</text:p>
          </table:table-cell>
          <table:table-cell office:value-type="string" table:style-name="ce58">
            <text:p>玉里鎮(104.11.30核銷)</text:p>
          </table:table-cell>
          <table:table-cell office:value-type="float" office:value="98" table:formula="of:=['104議員12月止(元)'.D365]/1000" table:style-name="ce49">
            <text:p>98</text:p>
          </table:table-cell>
          <table:table-cell office:value-type="float" office:value="94.474000000000004" table:formula="of:=['104議員12月止(元)'.E365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宏匠企業社</text:p>
          </table:table-cell>
          <table:table-cell table:style-name="ce31"/>
          <table:table-cell table:number-columns-repeated="16374"/>
        </table:table-row>
        <table:table-row table:style-name="ro69">
          <table:table-cell office:value-type="string" table:style-name="ce34">
            <text:p>黃振富</text:p>
          </table:table-cell>
          <table:table-cell office:value-type="string" table:style-name="ce4">
            <text:p>壽豐鄉LED電子看板政令宣導工程(NO16併張峻、徐雪玉、萬榮財、黃振富NO69B張正治5人1案,共NT1,999,745)</text:p>
          </table:table-cell>
          <table:table-cell office:value-type="string" table:style-name="ce52">
            <text:p>壽豐鄉(104.12.31核銷)</text:p>
          </table:table-cell>
          <table:table-cell office:value-type="float" office:value="250" table:formula="of:=['104議員12月止(元)'.D366]/1000" table:style-name="ce49">
            <text:p>250</text:p>
          </table:table-cell>
          <table:table-cell office:value-type="float" office:value="250" table:formula="of:=['104議員12月止(元)'.E366]/1000" table:style-name="ce49">
            <text:p>2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36">
            <text:p>共約</text:p>
          </table:table-cell>
          <table:table-cell office:value-type="string" table:style-name="ce42">
            <text:p>久億光電科技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刑事警察大隊偵一隊科技偵察設備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90" table:formula="of:=['104議員12月止(元)'.D367]/1000" table:style-name="ce49">
            <text:p>90</text:p>
          </table:table-cell>
          <table:table-cell office:value-type="float" office:value="89.7" table:formula="of:=['104議員12月止(元)'.E367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9">
            <text:p>遠建電子科技有限公司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玉里鎮公所行動郵局車數位化觀光導覽系統設備工程</text:p>
          </table:table-cell>
          <table:table-cell office:value-type="string" table:style-name="ce58">
            <text:p>玉里鎮(104.12.31核銷)</text:p>
          </table:table-cell>
          <table:table-cell office:value-type="float" office:value="300" table:formula="of:=['104議員12月止(元)'.D368]/1000" table:style-name="ce49">
            <text:p>300</text:p>
          </table:table-cell>
          <table:table-cell office:value-type="float" office:value="294" table:formula="of:=['104議員12月止(元)'.E368]/1000" table:style-name="ce49">
            <text:p>2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群盛企業社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花蓮縣警察局玉里分局設施改善工程</text:p>
          </table:table-cell>
          <table:table-cell office:value-type="string" table:style-name="ce58">
            <text:p>玉里鎮(105.1.06核銷)</text:p>
          </table:table-cell>
          <table:table-cell office:value-type="float" office:value="98" table:formula="of:=['104議員12月止(元)'.D369]/1000" table:style-name="ce49">
            <text:p>98</text:p>
          </table:table-cell>
          <table:table-cell office:value-type="float" office:value="97.965000000000003" table:formula="of:=['104議員12月止(元)'.E36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里室內裝修工程行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34">
            <text:p>黃振富</text:p>
          </table:table-cell>
          <table:table-cell office:value-type="string" table:style-name="ce4">
            <text:p>春日國小影音設備工程</text:p>
          </table:table-cell>
          <table:table-cell office:value-type="string" table:style-name="ce58">
            <text:p>玉里鎮(105.01.11核銷)</text:p>
          </table:table-cell>
          <table:table-cell office:value-type="float" office:value="99.7" table:formula="of:=['104議員12月止(元)'.D370]/1000" table:style-name="ce49">
            <text:p>100</text:p>
          </table:table-cell>
          <table:table-cell office:value-type="float" office:value="99.7" table:formula="of:=['104議員12月止(元)'.E370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春日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2">
            <text:p>兆學企業社</text:p>
          </table:table-cell>
          <table:table-cell table:style-name="ce31"/>
          <table:table-cell table:number-columns-repeated="16374"/>
        </table:table-row>
        <table:table-row table:style-name="ro25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195.4160000000002" table:formula="of:=['104議員12月止(元)'.D371]/1000" table:style-name="ce49">
            <text:p>2,195</text:p>
          </table:table-cell>
          <table:table-cell office:value-type="float" office:value="2174.1" table:formula="of:=['104議員12月止(元)'.E371]/1000" table:style-name="ce49">
            <text:p>2,174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30">
            <text:p>干城村村辦公處割草機設備工程</text:p>
          </table:table-cell>
          <table:table-cell office:value-type="string" table:style-name="ce58">
            <text:p>吉安鄉(104.04.21核銷)</text:p>
          </table:table-cell>
          <table:table-cell office:value-type="float" office:value="98" table:formula="of:=['104議員12月止(元)'.D372]/1000" table:style-name="ce49">
            <text:p>98</text:p>
          </table:table-cell>
          <table:table-cell office:value-type="float" office:value="98" table:formula="of:=['104議員12月止(元)'.E37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稻香社區活動中心音響設備工程</text:p>
          </table:table-cell>
          <table:table-cell office:value-type="string" table:style-name="ce58">
            <text:p>吉安鄉(104.06.05核銷)</text:p>
          </table:table-cell>
          <table:table-cell office:value-type="float" office:value="84" table:formula="of:=['104議員12月止(元)'.D373]/1000" table:style-name="ce49">
            <text:p>84</text:p>
          </table:table-cell>
          <table:table-cell office:value-type="float" office:value="84" table:formula="of:=['104議員12月止(元)'.E373]/1000" table:style-name="ce49">
            <text:p>8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佳衡實業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花蓮市公所音響設備工程</text:p>
          </table:table-cell>
          <table:table-cell office:value-type="string" table:style-name="ce58">
            <text:p>花蓮市(104.06.05核銷)</text:p>
          </table:table-cell>
          <table:table-cell office:value-type="float" office:value="95" table:formula="of:=['104議員12月止(元)'.D374]/1000" table:style-name="ce49">
            <text:p>95</text:p>
          </table:table-cell>
          <table:table-cell office:value-type="float" office:value="95" table:formula="of:=['104議員12月止(元)'.E37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建華電子材料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南華國小通訊及監視系統設備工程</text:p>
          </table:table-cell>
          <table:table-cell office:value-type="string" table:style-name="ce58">
            <text:p>吉安鄉(104.06.17核銷)</text:p>
          </table:table-cell>
          <table:table-cell office:value-type="float" office:value="511" table:formula="of:=['104議員12月止(元)'.D375]/1000" table:style-name="ce49">
            <text:p>511</text:p>
          </table:table-cell>
          <table:table-cell office:value-type="float" office:value="500" table:formula="of:=['104議員12月止(元)'.E375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南華國小</text:p>
          </table:table-cell>
          <table:table-cell office:value-type="string" table:style-name="ce41">
            <text:p>公開取得報價單或企畫書</text:p>
          </table:table-cell>
          <table:table-cell office:value-type="string" table:style-name="ce29">
            <text:p>東懋資訊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吉安鄉永安社區活動中心冷氣設備工程</text:p>
          </table:table-cell>
          <table:table-cell office:value-type="string" table:style-name="ce58">
            <text:p>吉安鄉(104.06.18核銷)</text:p>
          </table:table-cell>
          <table:table-cell office:value-type="float" office:value="97" table:formula="of:=['104議員12月止(元)'.D376]/1000" table:style-name="ce49">
            <text:p>97</text:p>
          </table:table-cell>
          <table:table-cell office:value-type="float" office:value="74.248000000000005" table:formula="of:=['104議員12月止(元)'.E376]/1000" table:style-name="ce49">
            <text:p>7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元電機股份有限公司</text:p>
          </table:table-cell>
          <table:table-cell table:style-name="ce9"/>
          <table:table-cell table:number-columns-repeated="16374"/>
        </table:table-row>
        <table:table-row table:style-name="ro34">
          <table:table-cell office:value-type="string" table:style-name="ce34">
            <text:p>邱永双</text:p>
          </table:table-cell>
          <table:table-cell office:value-type="string" table:style-name="ce4">
            <text:p>吉安鄉公所內部設備工程</text:p>
          </table:table-cell>
          <table:table-cell office:value-type="string" table:style-name="ce58">
            <text:p>吉安鄉(104.06.18核銷)</text:p>
          </table:table-cell>
          <table:table-cell office:value-type="float" office:value="98" table:formula="of:=['104議員12月止(元)'.D377]/1000" table:style-name="ce49">
            <text:p>98</text:p>
          </table:table-cell>
          <table:table-cell office:value-type="float" office:value="97.894000000000005" table:formula="of:=['104議員12月止(元)'.E37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佑倡電器工程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吉安鄉東昌活動中心內部設備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62" table:formula="of:=['104議員12月止(元)'.D378]/1000" table:style-name="ce49">
            <text:p>62</text:p>
          </table:table-cell>
          <table:table-cell office:value-type="float" office:value="62" table:formula="of:=['104議員12月止(元)'.E378]/1000" table:style-name="ce49">
            <text:p>6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佳衡實業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民勤里活動中心(防颱百葉窗等)設施改善工程</text:p>
          </table:table-cell>
          <table:table-cell office:value-type="string" table:style-name="ce58">
            <text:p>花蓮市(104.07.15核銷)</text:p>
          </table:table-cell>
          <table:table-cell office:value-type="float" office:value="95" table:formula="of:=['104議員12月止(元)'.D379]/1000" table:style-name="ce49">
            <text:p>95</text:p>
          </table:table-cell>
          <table:table-cell office:value-type="float" office:value="90.114999999999995" table:formula="of:=['104議員12月止(元)'.E379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盛鋁門窗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花蓮縣警察局內部設備工程</text:p>
          </table:table-cell>
          <table:table-cell office:value-type="string" table:style-name="ce58">
            <text:p>花蓮縣(104.07.24核銷)</text:p>
          </table:table-cell>
          <table:table-cell office:value-type="float" office:value="93" table:formula="of:=['104議員12月止(元)'.D380]/1000" table:style-name="ce49">
            <text:p>93</text:p>
          </table:table-cell>
          <table:table-cell office:value-type="float" office:value="85.8" table:formula="of:=['104議員12月止(元)'.E380]/1000" table:style-name="ce49">
            <text:p>8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中正體育教育用品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稻香國小改善校園教學設備(投影機)工程</text:p>
          </table:table-cell>
          <table:table-cell office:value-type="string" table:style-name="ce58">
            <text:p>吉安鄉(104.08.18核銷)</text:p>
          </table:table-cell>
          <table:table-cell office:value-type="float" office:value="278" table:formula="of:=['104議員12月止(元)'.D381]/1000" table:style-name="ce49">
            <text:p>278</text:p>
          </table:table-cell>
          <table:table-cell office:value-type="float" office:value="277.14999999999998" table:formula="of:=['104議員12月止(元)'.E381]/1000" table:style-name="ce49">
            <text:p>2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稻香國小</text:p>
          </table:table-cell>
          <table:table-cell office:value-type="string" table:style-name="ce41">
            <text:p>共同供應契約</text:p>
          </table:table-cell>
          <table:table-cell office:value-type="string" table:style-name="ce36">
            <text:p>睿霖企業社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化仁國小改善教室空調及電力線路設施工程</text:p>
          </table:table-cell>
          <table:table-cell office:value-type="string" table:style-name="ce58">
            <text:p>吉安鄉(104.08.20核銷)</text:p>
          </table:table-cell>
          <table:table-cell office:value-type="float" office:value="980" table:formula="of:=['104議員12月止(元)'.D382]/1000" table:style-name="ce49">
            <text:p>980</text:p>
          </table:table-cell>
          <table:table-cell office:value-type="float" office:value="874.48500000000001" table:formula="of:=['104議員12月止(元)'.E382]/1000" table:style-name="ce49">
            <text:p>87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化仁國小</text:p>
          </table:table-cell>
          <table:table-cell office:value-type="string" table:style-name="ce41">
            <text:p>公開取得</text:p>
            <text:p>共同供應契約</text:p>
          </table:table-cell>
          <table:table-cell office:value-type="string" table:style-name="ce29">
            <text:p>永瑩企業社</text:p>
            <text:p>佑倡電氣工程行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大華村村內路燈工程</text:p>
          </table:table-cell>
          <table:table-cell office:value-type="string" table:style-name="ce58">
            <text:p>光復鄉(104.9.21核銷)</text:p>
          </table:table-cell>
          <table:table-cell office:value-type="float" office:value="44.2" table:formula="of:=['104議員12月止(元)'.D383]/1000" table:style-name="ce49">
            <text:p>44</text:p>
          </table:table-cell>
          <table:table-cell office:value-type="float" office:value="36.073" table:formula="of:=['104議員12月止(元)'.E383]/1000" table:style-name="ce49">
            <text:p>3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6">
            <text:p>佳宏水電工程</text:p>
          </table:table-cell>
          <table:table-cell table:style-name="ce9"/>
          <table:table-cell table:number-columns-repeated="16374"/>
        </table:table-row>
        <table:table-row table:style-name="ro70">
          <table:table-cell office:value-type="string" table:style-name="ce34">
            <text:p>邱永双</text:p>
          </table:table-cell>
          <table:table-cell office:value-type="string" table:style-name="ce4">
            <text:p>花蓮縣警察局（福興村）監視系統設備工程no14A 邱永双 (共3案，分別為 1. 花蓮縣警察局（花蓮市中山路601巷1弄）監視系統設備工程 no14A 莊枝財 <text:s/>2. 花蓮縣警察局（花蓮市林政街88巷）監視系統設備工程 <text:s/>no14A 莊枝財 3. 花蓮縣警察局（福興村）監視系統設備工程no14A 邱永双 <text:s/>結算金額為703503元</text:p>
          </table:table-cell>
          <table:table-cell office:value-type="string" table:style-name="ce58">
            <text:p>花蓮縣＜104.9.18核銷＞</text:p>
          </table:table-cell>
          <table:table-cell office:value-type="float" office:value="481.1" table:formula="of:=['104議員12月止(元)'.D384]/1000" table:style-name="ce49">
            <text:p>481</text:p>
          </table:table-cell>
          <table:table-cell office:value-type="float" office:value="481.09300000000002" table:formula="of:=['104議員12月止(元)'.E384]/1000" table:style-name="ce49">
            <text:p>48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中華電信股份有限公司</text:p>
          </table:table-cell>
          <table:table-cell table:style-name="ce9"/>
          <table:table-cell table:number-columns-repeated="16374"/>
        </table:table-row>
        <table:table-row table:style-name="ro71">
          <table:table-cell office:value-type="string" table:style-name="ce34">
            <text:p>邱永双</text:p>
          </table:table-cell>
          <table:table-cell office:value-type="string" table:style-name="ce7">
            <text:p>花蓮縣警察局(稻香村、吉安村及仁安村)監視系統設備工程等3案（【核定名：仁安村監視系統設備工程】NO30鄭乾龍、邱永双2人3案共新台幣516846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73.1" table:formula="of:=['104議員12月止(元)'.D385]/1000" table:style-name="ce49">
            <text:p>173</text:p>
          </table:table-cell>
          <table:table-cell office:value-type="float" office:value="173.02600000000001" table:formula="of:=['104議員12月止(元)'.E385]/1000" table:style-name="ce49">
            <text:p>173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分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邱永双</text:p>
          </table:table-cell>
          <table:table-cell office:value-type="string" table:style-name="ce4">
            <text:p>明恥國小油漆粉刷美化工程</text:p>
          </table:table-cell>
          <table:table-cell office:value-type="string" table:style-name="ce58">
            <text:p>花蓮市(105.01.11核銷)</text:p>
          </table:table-cell>
          <table:table-cell office:value-type="float" office:value="80" table:formula="of:=['104議員12月止(元)'.D386]/1000" table:style-name="ce49">
            <text:p>80</text:p>
          </table:table-cell>
          <table:table-cell office:value-type="float" office:value="80" table:formula="of:=['104議員12月止(元)'.E386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明恥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雅比斯工程行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269.4" table:formula="of:=['104議員12月止(元)'.D387]/1000" table:style-name="ce49">
            <text:p>3,269</text:p>
          </table:table-cell>
          <table:table-cell office:value-type="float" office:value="3108.884" table:formula="of:=['104議員12月止(元)'.E387]/1000" table:style-name="ce49">
            <text:p>3,109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34">
            <text:p>笛布斯</text:p>
          </table:table-cell>
          <table:table-cell office:value-type="string" table:style-name="ce7">
            <text:p>三民國小辦公設備工程</text:p>
          </table:table-cell>
          <table:table-cell office:value-type="string" table:style-name="ce58">
            <text:p>玉里鎮(104.05.14核銷)</text:p>
          </table:table-cell>
          <table:table-cell office:value-type="float" office:value="93" table:formula="of:=['104議員12月止(元)'.D388]/1000" table:style-name="ce49">
            <text:p>93</text:p>
          </table:table-cell>
          <table:table-cell office:value-type="float" office:value="93" table:formula="of:=['104議員12月止(元)'.E388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玉里鎮三民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人人傢俱行</text:p>
          </table:table-cell>
          <table:table-cell table:style-name="ce32"/>
          <table:table-cell table:number-columns-repeated="16374"/>
        </table:table-row>
        <table:table-row table:style-name="ro14">
          <table:table-cell office:value-type="string" table:style-name="ce34">
            <text:p>笛布斯</text:p>
          </table:table-cell>
          <table:table-cell office:value-type="string" table:style-name="ce7">
            <text:p>中原國小校門口排水設施改善工程</text:p>
          </table:table-cell>
          <table:table-cell office:value-type="string" table:style-name="ce58">
            <text:p>花蓮市(104.05.26核銷)</text:p>
          </table:table-cell>
          <table:table-cell office:value-type="float" office:value="95" table:formula="of:=['104議員12月止(元)'.D389]/1000" table:style-name="ce49">
            <text:p>95</text:p>
          </table:table-cell>
          <table:table-cell office:value-type="float" office:value="95" table:formula="of:=['104議員12月止(元)'.E38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中原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金源土木包工業</text:p>
          </table:table-cell>
          <table:table-cell table:style-name="ce33"/>
          <table:table-cell table:number-columns-repeated="16374"/>
        </table:table-row>
        <table:table-row table:style-name="ro6">
          <table:table-cell office:value-type="string" table:style-name="ce34">
            <text:p>笛布斯</text:p>
          </table:table-cell>
          <table:table-cell office:value-type="string" table:style-name="ce7">
            <text:p>佳民國小設施改善工程</text:p>
          </table:table-cell>
          <table:table-cell office:value-type="string" table:style-name="ce58">
            <text:p>秀林鄉(104.06.15核銷)</text:p>
          </table:table-cell>
          <table:table-cell office:value-type="float" office:value="98" table:formula="of:=['104議員12月止(元)'.D390]/1000" table:style-name="ce49">
            <text:p>98</text:p>
          </table:table-cell>
          <table:table-cell office:value-type="float" office:value="97.853999999999999" table:formula="of:=['104議員12月止(元)'.E39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秀林鄉佳民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飛象土木包工業</text:p>
          </table:table-cell>
          <table:table-cell table:style-name="ce33"/>
          <table:table-cell table:number-columns-repeated="16374"/>
        </table:table-row>
        <table:table-row table:style-name="ro10">
          <table:table-cell office:value-type="string" table:style-name="ce34">
            <text:p>笛布斯</text:p>
          </table:table-cell>
          <table:table-cell office:value-type="string" table:style-name="ce7">
            <text:p>花蓮縣警察局花蓮分局勤務中心設施改善(廁所等)工程</text:p>
          </table:table-cell>
          <table:table-cell office:value-type="string" table:style-name="ce58">
            <text:p>花蓮縣(104.06.18核銷)</text:p>
          </table:table-cell>
          <table:table-cell office:value-type="float" office:value="95" table:formula="of:=['104議員12月止(元)'.D391]/1000" table:style-name="ce49">
            <text:p>95</text:p>
          </table:table-cell>
          <table:table-cell office:value-type="float" office:value="92.82" table:formula="of:=['104議員12月止(元)'.E391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詮穎工程行</text:p>
          </table:table-cell>
          <table:table-cell table:style-name="ce33"/>
          <table:table-cell table:number-columns-repeated="16374"/>
        </table:table-row>
        <table:table-row table:style-name="ro72">
          <table:table-cell office:value-type="string" table:style-name="ce34">
            <text:p>笛布斯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58">
            <text:p>花蓮市(104.06.23核銷)</text:p>
          </table:table-cell>
          <table:table-cell office:value-type="float" office:value="150" table:formula="of:=['104議員12月止(元)'.D392]/1000" table:style-name="ce49">
            <text:p>150</text:p>
          </table:table-cell>
          <table:table-cell office:value-type="float" office:value="148.928" table:formula="of:=['104議員12月止(元)'.E392]/1000" table:style-name="ce49">
            <text:p>149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73">
          <table:table-cell office:value-type="string" table:style-name="ce34">
            <text:p>笛布斯</text:p>
          </table:table-cell>
          <table:table-cell office:value-type="string" table:style-name="ce4">
            <text:p>花蓮市公所內部設備等5件工程<text:span text:style-name="T7">(【核定名：花蓮市公所內部設備工程】併笛布斯 NO.10、NO.24 <text:s/>許淑銀 NO.29 <text:s text:c="3"/>2人3案金額共248,214元)</text:span></text:p>
          </table:table-cell>
          <table:table-cell office:value-type="string" table:style-name="ce58">
            <text:p>花蓮市(104.06.23核銷)</text:p>
          </table:table-cell>
          <table:table-cell office:value-type="float" office:value="50" table:formula="of:=['104議員12月止(元)'.D393]/1000" table:style-name="ce49">
            <text:p>50</text:p>
          </table:table-cell>
          <table:table-cell office:value-type="float" office:value="49.643000000000001" table:formula="of:=['104議員12月止(元)'.E393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104年度港口國小圖書館設施改善工程<text:span text:style-name="T7">併NO12施慧萍、笛布斯2人1案金額共798106元</text:span></text:p>
          </table:table-cell>
          <table:table-cell office:value-type="string" table:style-name="ce58">
            <text:p>花蓮縣(104.08.06核銷)</text:p>
          </table:table-cell>
          <table:table-cell office:value-type="float" office:value="500" table:formula="of:=['104議員12月止(元)'.D394]/1000" table:style-name="ce49">
            <text:p>500</text:p>
          </table:table-cell>
          <table:table-cell office:value-type="float" office:value="498.81599999999997" table:formula="of:=['104議員12月止(元)'.E394]/1000" table:style-name="ce49">
            <text:p>4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港口國小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家駿室內裝修工程企業社、欣東宜工程顧問有限公司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新城鄉原住民多功能活動中心設施改善工程</text:p>
          </table:table-cell>
          <table:table-cell office:value-type="string" table:style-name="ce58">
            <text:p>新城鄉(104.08.26核銷)</text:p>
          </table:table-cell>
          <table:table-cell office:value-type="float" office:value="95" table:formula="of:=['104議員12月止(元)'.D395]/1000" table:style-name="ce49">
            <text:p>95</text:p>
          </table:table-cell>
          <table:table-cell office:value-type="float" office:value="93.706000000000003" table:formula="of:=['104議員12月止(元)'.E395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群祥土木包工業</text:p>
          </table:table-cell>
          <table:table-cell table:style-name="ce33"/>
          <table:table-cell table:number-columns-repeated="16374"/>
        </table:table-row>
        <table:table-row table:style-name="ro74">
          <table:table-cell office:value-type="string" table:style-name="ce34">
            <text:p>笛布斯</text:p>
          </table:table-cell>
          <table:table-cell office:value-type="string" table:style-name="ce7">
            <text:p>花蓮縣警局監視系統設備工程等3件工程(【核定名:花蓮縣警察局吉安鄉東昌村東海14街附近監視系統設備工程】併NO10A笛布斯、潘富民2人3案金額共554,009元</text:p>
          </table:table-cell>
          <table:table-cell office:value-type="string" table:style-name="ce58">
            <text:p>花蓮縣(104.08.14核銷)</text:p>
          </table:table-cell>
          <table:table-cell office:value-type="float" office:value="165.876" table:formula="of:=['104議員12月止(元)'.D396]/1000" table:style-name="ce49">
            <text:p>166</text:p>
          </table:table-cell>
          <table:table-cell office:value-type="float" office:value="165.876" table:formula="of:=['104議員12月止(元)'.E396]/1000" table:style-name="ce49">
            <text:p>166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3"/>
          <table:table-cell table:number-columns-repeated="16374"/>
        </table:table-row>
        <table:table-row table:style-name="ro74">
          <table:table-cell office:value-type="string" table:style-name="ce34">
            <text:p>笛布斯</text:p>
          </table:table-cell>
          <table:table-cell office:value-type="string" table:style-name="ce7">
            <text:p>花蓮縣警局監視系統設備工程等3件工程(【核定名:花蓮縣警察局吉安鄉仁安村南濱路269巷口監視系統設備工程】併NO10A笛布斯、潘富民2人3案金額共554,009元</text:p>
          </table:table-cell>
          <table:table-cell office:value-type="string" table:style-name="ce58">
            <text:p>花蓮縣(104.08.14核銷)</text:p>
          </table:table-cell>
          <table:table-cell office:value-type="float" office:value="192.233" table:formula="of:=['104議員12月止(元)'.D397]/1000" table:style-name="ce49">
            <text:p>192</text:p>
          </table:table-cell>
          <table:table-cell office:value-type="float" office:value="192.233" table:formula="of:=['104議員12月止(元)'.E397]/1000" table:style-name="ce49">
            <text:p>192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縣警察局鳳林分局新社派出所設施工程</text:p>
          </table:table-cell>
          <table:table-cell office:value-type="string" table:style-name="ce58">
            <text:p>鳳林鎮(104.09.10核銷)</text:p>
          </table:table-cell>
          <table:table-cell office:value-type="float" office:value="92" table:formula="of:=['104議員12月止(元)'.D398]/1000" table:style-name="ce49">
            <text:p>92</text:p>
          </table:table-cell>
          <table:table-cell office:value-type="float" office:value="91.769000000000005" table:formula="of:=['104議員12月止(元)'.E398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縣消防局設備(潛水裝備10組等)設備工程</text:p>
          </table:table-cell>
          <table:table-cell office:value-type="string" table:style-name="ce58">
            <text:p>花蓮縣(104.10.13核銷)</text:p>
          </table:table-cell>
          <table:table-cell office:value-type="float" office:value="900" table:formula="of:=['104議員12月止(元)'.D399]/1000" table:style-name="ce49">
            <text:p>900</text:p>
          </table:table-cell>
          <table:table-cell office:value-type="float" office:value="447.8" table:formula="of:=['104議員12月止(元)'.E399]/1000" table:style-name="ce49">
            <text:p>448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良和事業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花蓮市公所內部設備工程</text:p>
          </table:table-cell>
          <table:table-cell office:value-type="string" table:style-name="ce58">
            <text:p>花蓮市(104.10.27核銷)</text:p>
          </table:table-cell>
          <table:table-cell office:value-type="float" office:value="50" table:formula="of:=['104議員12月止(元)'.D400]/1000" table:style-name="ce49">
            <text:p>50</text:p>
          </table:table-cell>
          <table:table-cell office:value-type="float" office:value="49.9" table:formula="of:=['104議員12月止(元)'.E400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億學實業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90">
            <text:p>仁里市場監視系統設備工程</text:p>
          </table:table-cell>
          <table:table-cell office:value-type="string" table:style-name="ce58">
            <text:p>吉安鄉(104.12.07核銷)</text:p>
          </table:table-cell>
          <table:table-cell office:value-type="float" office:value="95" table:formula="of:=['104議員12月止(元)'.D401]/1000" table:style-name="ce49">
            <text:p>95</text:p>
          </table:table-cell>
          <table:table-cell office:value-type="float" office:value="94.46" table:formula="of:=['104議員12月止(元)'.E401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欣兌科技股份有限公司</text:p>
          </table:table-cell>
          <table:table-cell table:style-name="ce33"/>
          <table:table-cell table:number-columns-repeated="16374"/>
        </table:table-row>
        <table:table-row table:style-name="ro75">
          <table:table-cell office:value-type="string" table:style-name="ce34">
            <text:p>笛布斯</text:p>
          </table:table-cell>
          <table:table-cell office:value-type="string" table:style-name="ce7">
            <text:p>中華國小通訊設施改善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95" table:formula="of:=['104議員12月止(元)'.D402]/1000" table:style-name="ce49">
            <text:p>95</text:p>
          </table:table-cell>
          <table:table-cell office:value-type="float" office:value="89.504999999999995" table:formula="of:=['104議員12月止(元)'.E402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中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松風科技有限公司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4">
            <text:p>花蓮縣警察局吉安分局設備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98" table:formula="of:=['104議員12月止(元)'.D403]/1000" table:style-name="ce49">
            <text:p>98</text:p>
          </table:table-cell>
          <table:table-cell office:value-type="float" office:value="97.5" table:formula="of:=['104議員12月止(元)'.E403]/1000" table:style-name="ce49">
            <text:p>98</text:p>
          </table:table-cell>
          <table:table-cell office:value-type="string" table:style-name="ce50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鑫立企業社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7">
            <text:p>新城鄉各部落指標設施工程</text:p>
          </table:table-cell>
          <table:table-cell office:value-type="string" table:style-name="ce58">
            <text:p>新城鄉(105.01.11核銷)</text:p>
          </table:table-cell>
          <table:table-cell office:value-type="float" office:value="95" table:formula="of:=['104議員12月止(元)'.D404]/1000" table:style-name="ce49">
            <text:p>95</text:p>
          </table:table-cell>
          <table:table-cell office:value-type="float" office:value="94.77" table:formula="of:=['104議員12月止(元)'.E404]/1000" table:style-name="ce49">
            <text:p>95</text:p>
          </table:table-cell>
          <table:table-cell office:value-type="string" table:style-name="ce50">
            <text:p>鄉鎮公共工程</text:p>
          </table:table-cell>
          <table:table-cell office:value-type="string" table:style-name="ce19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建安道路器材有限公司</text:p>
          </table:table-cell>
          <table:table-cell table:style-name="ce33"/>
          <table:table-cell table:number-columns-repeated="16374"/>
        </table:table-row>
        <table:table-row table:style-name="ro53">
          <table:table-cell office:value-type="string" table:style-name="ce34">
            <text:p>笛布斯</text:p>
          </table:table-cell>
          <table:table-cell office:value-type="string" table:style-name="ce7">
            <text:p>花蓮縣警察局新城分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9" table:formula="of:=['104議員12月止(元)'.D405]/1000" table:style-name="ce49">
            <text:p>99</text:p>
          </table:table-cell>
          <table:table-cell office:value-type="float" office:value="98.35" table:formula="of:=['104議員12月止(元)'.E40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育華企業社</text:p>
            <text:p>源昇企業社</text:p>
          </table:table-cell>
          <table:table-cell table:style-name="ce33"/>
          <table:table-cell table:number-columns-repeated="16374"/>
        </table:table-row>
        <table:table-row table:style-name="ro69">
          <table:table-cell office:value-type="string" table:style-name="ce34">
            <text:p>笛布斯</text:p>
          </table:table-cell>
          <table:table-cell office:value-type="string" table:style-name="ce7">
            <text:p>花蓮縣消防局內部設備工程等2案【核定名:花蓮縣消防局設備(潛水裝備10組等)設備工程，併ON5笛布斯NO6施慧萍2人2案共479220元】</text:p>
          </table:table-cell>
          <table:table-cell office:value-type="string" table:style-name="ce58">
            <text:p>花蓮縣(105.01.11核銷)</text:p>
          </table:table-cell>
          <table:table-cell office:value-type="float" office:value="900" table:formula="of:=['104議員12月止(元)'.D406]/1000" table:style-name="ce49">
            <text:p>900</text:p>
          </table:table-cell>
          <table:table-cell office:value-type="float" office:value="273.83999999999997" table:formula="of:=['104議員12月止(元)'.E406]/1000" table:style-name="ce49">
            <text:p>274</text:p>
          </table:table-cell>
          <table:table-cell office:value-type="string" table:style-name="ce47">
            <text:p>鄉鎮公共工程</text:p>
          </table:table-cell>
          <table:table-cell office:value-type="string" table:style-name="ce19">
            <text:p>花蓮縣消防局</text:p>
          </table:table-cell>
          <table:table-cell office:value-type="string" table:style-name="ce41">
            <text:p>公開取得</text:p>
          </table:table-cell>
          <table:table-cell office:value-type="string" table:style-name="ce35">
            <text:p>上揚消防安全器材有限公司</text:p>
          </table:table-cell>
          <table:table-cell table:style-name="ce33"/>
          <table:table-cell table:number-columns-repeated="16374"/>
        </table:table-row>
        <table:table-row table:style-name="ro33">
          <table:table-cell office:value-type="string" table:style-name="ce34">
            <text:p>笛布斯</text:p>
          </table:table-cell>
          <table:table-cell office:value-type="string" table:style-name="ce7">
            <text:p>化仁國小設施改善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95" table:formula="of:=['104議員12月止(元)'.D407]/1000" table:style-name="ce49">
            <text:p>95</text:p>
          </table:table-cell>
          <table:table-cell office:value-type="float" office:value="75.968999999999994" table:formula="of:=['104議員12月止(元)'.E407]/1000" table:style-name="ce49">
            <text:p>7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太陽油漆工程行</text:p>
          </table:table-cell>
          <table:table-cell table:style-name="ce33"/>
          <table:table-cell table:number-columns-repeated="16374"/>
        </table:table-row>
        <table:table-row table:style-name="ro7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053.1089999999999" table:formula="of:=['104議員12月止(元)'.D408]/1000" table:style-name="ce49">
            <text:p>4,053</text:p>
          </table:table-cell>
          <table:table-cell office:value-type="float" office:value="2941.739" table:formula="of:=['104議員12月止(元)'.E408]/1000" table:style-name="ce49">
            <text:p>2,942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7">
          <table:table-cell office:value-type="string" table:style-name="ce34">
            <text:p>游淑貞</text:p>
          </table:table-cell>
          <table:table-cell office:value-type="string" table:style-name="ce4">
            <text:p>吉安鄉戶政事務所設備工程</text:p>
          </table:table-cell>
          <table:table-cell office:value-type="string" table:style-name="ce58">
            <text:p>吉安鄉(104.05.21核銷)</text:p>
          </table:table-cell>
          <table:table-cell office:value-type="float" office:value="20" table:formula="of:=['104議員12月止(元)'.D409]/1000" table:style-name="ce49">
            <text:p>20</text:p>
          </table:table-cell>
          <table:table-cell office:value-type="float" office:value="20" table:formula="of:=['104議員12月止(元)'.E409]/1000" table:style-name="ce49">
            <text:p>2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戶政事務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松下淨化科技生活館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警察局(保防科新建遮雨棚)設施工程</text:p>
          </table:table-cell>
          <table:table-cell office:value-type="string" table:style-name="ce58">
            <text:p>花蓮縣(104.07.13核銷)</text:p>
          </table:table-cell>
          <table:table-cell office:value-type="float" office:value="98" table:formula="of:=['104議員12月止(元)'.D410]/1000" table:style-name="ce49">
            <text:p>98</text:p>
          </table:table-cell>
          <table:table-cell office:value-type="float" office:value="97.454999999999998" table:formula="of:=['104議員12月止(元)'.E41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喬泰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瑞穗鄉公所內部設備工程</text:p>
          </table:table-cell>
          <table:table-cell office:value-type="string" table:style-name="ce58">
            <text:p>瑞穗鄉(104.07.31核銷)</text:p>
          </table:table-cell>
          <table:table-cell office:value-type="float" office:value="87" table:formula="of:=['104議員12月止(元)'.D411]/1000" table:style-name="ce49">
            <text:p>87</text:p>
          </table:table-cell>
          <table:table-cell office:value-type="float" office:value="85" table:formula="of:=['104議員12月止(元)'.E411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順電器行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東里國小停車場整地與PC坡道興建設施工程</text:p>
          </table:table-cell>
          <table:table-cell office:value-type="string" table:style-name="ce58">
            <text:p>富里鄉(104.08.26核銷)</text:p>
          </table:table-cell>
          <table:table-cell office:value-type="float" office:value="99" table:formula="of:=['104議員12月止(元)'.D412]/1000" table:style-name="ce49">
            <text:p>99</text:p>
          </table:table-cell>
          <table:table-cell office:value-type="float" office:value="99" table:formula="of:=['104議員12月止(元)'.E412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東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慶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水璉國小圖書室視廳設備工程</text:p>
          </table:table-cell>
          <table:table-cell office:value-type="string" table:style-name="ce58">
            <text:p>壽豐鄉(104.08.14核銷)</text:p>
          </table:table-cell>
          <table:table-cell office:value-type="float" office:value="98.5" table:formula="of:=['104議員12月止(元)'.D413]/1000" table:style-name="ce49">
            <text:p>99</text:p>
          </table:table-cell>
          <table:table-cell office:value-type="float" office:value="98.5" table:formula="of:=['104議員12月止(元)'.E413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強企業社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30">
            <text:p>花蓮縣消防局花蓮消防分隊設備工程</text:p>
          </table:table-cell>
          <table:table-cell office:value-type="string" table:style-name="ce58">
            <text:p>花蓮縣(104.09.02核銷)</text:p>
          </table:table-cell>
          <table:table-cell office:value-type="float" office:value="99" table:formula="of:=['104議員12月止(元)'.D414]/1000" table:style-name="ce49">
            <text:p>99</text:p>
          </table:table-cell>
          <table:table-cell office:value-type="float" office:value="99" table:formula="of:=['104議員12月止(元)'.E414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上揚公安器材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電腦設備工程</text:p>
          </table:table-cell>
          <table:table-cell office:value-type="string" table:style-name="ce58">
            <text:p>吉安鄉(104.09.03核銷)</text:p>
          </table:table-cell>
          <table:table-cell office:value-type="float" office:value="98" table:formula="of:=['104議員12月止(元)'.D415]/1000" table:style-name="ce49">
            <text:p>98</text:p>
          </table:table-cell>
          <table:table-cell office:value-type="float" office:value="90.396000000000001" table:formula="of:=['104議員12月止(元)'.E415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北昌國小圍牆設施改善工程</text:p>
          </table:table-cell>
          <table:table-cell office:value-type="string" table:style-name="ce51">
            <text:p>吉安鄉(104.09.21核銷)</text:p>
          </table:table-cell>
          <table:table-cell office:value-type="float" office:value="98" table:formula="of:=['104議員12月止(元)'.D416]/1000" table:style-name="ce49">
            <text:p>98</text:p>
          </table:table-cell>
          <table:table-cell office:value-type="float" office:value="97.694999999999993" table:formula="of:=['104議員12月止(元)'.E41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北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信佳土木包工業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消防局花蓮消防分隊設備工程</text:p>
          </table:table-cell>
          <table:table-cell office:value-type="string" table:style-name="ce51">
            <text:p>花蓮縣(104.09.16核銷)</text:p>
          </table:table-cell>
          <table:table-cell office:value-type="float" office:value="95.5" table:formula="of:=['104議員12月止(元)'.D417]/1000" table:style-name="ce49">
            <text:p>96</text:p>
          </table:table-cell>
          <table:table-cell office:value-type="float" office:value="95" table:formula="of:=['104議員12月止(元)'.E41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曆全實業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仁安村村辦公處內部設備工程</text:p>
          </table:table-cell>
          <table:table-cell office:value-type="string" table:style-name="ce51">
            <text:p>吉安鄉(104.09.30核銷)</text:p>
          </table:table-cell>
          <table:table-cell office:value-type="float" office:value="48.5" table:formula="of:=['104議員12月止(元)'.D418]/1000" table:style-name="ce49">
            <text:p>49</text:p>
          </table:table-cell>
          <table:table-cell office:value-type="float" office:value="48.5" table:formula="of:=['104議員12月止(元)'.E418]/1000" table:style-name="ce49">
            <text:p>4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純正農業社</text:p>
          </table:table-cell>
          <table:table-cell table:number-columns-repeated="16375"/>
        </table:table-row>
        <table:table-row table:style-name="ro20">
          <table:table-cell office:value-type="string" table:style-name="ce34">
            <text:p>游淑貞</text:p>
          </table:table-cell>
          <table:table-cell office:value-type="string" table:style-name="ce4">
            <text:p>林榮里里辦公處電腦等設備工程</text:p>
          </table:table-cell>
          <table:table-cell office:value-type="string" table:style-name="ce51">
            <text:p>鳳林鎮(104.11.03核銷)</text:p>
          </table:table-cell>
          <table:table-cell office:value-type="float" office:value="62.9" table:formula="of:=['104議員12月止(元)'.D419]/1000" table:style-name="ce49">
            <text:p>63</text:p>
          </table:table-cell>
          <table:table-cell office:value-type="float" office:value="61.29" table:formula="of:=['104議員12月止(元)'.E419]/1000" table:style-name="ce49">
            <text:p>6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新科技</text:p>
            <text:p>鳴佳企業</text:p>
          </table:table-cell>
          <table:table-cell table:number-columns-repeated="16375"/>
        </table:table-row>
        <table:table-row table:style-name="ro66">
          <table:table-cell office:value-type="string" table:style-name="ce34">
            <text:p>游淑貞</text:p>
          </table:table-cell>
          <table:table-cell office:value-type="string" table:style-name="ce4">
            <text:p>花蓮縣警察局廳舍設備工程</text:p>
          </table:table-cell>
          <table:table-cell office:value-type="string" table:style-name="ce51">
            <text:p>花蓮縣(104.11.10核銷)</text:p>
          </table:table-cell>
          <table:table-cell office:value-type="float" office:value="98" table:formula="of:=['104議員12月止(元)'.D420]/1000" table:style-name="ce49">
            <text:p>98</text:p>
          </table:table-cell>
          <table:table-cell office:value-type="float" office:value="97.864000000000004" table:formula="of:=['104議員12月止(元)'.E42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昌暉企業社</text:p>
            <text:p>葉氏企業</text:p>
            <text:p>愷華資訊有限公司</text:p>
          </table:table-cell>
          <table:table-cell table:number-columns-repeated="16375"/>
        </table:table-row>
        <table:table-row table:style-name="ro78">
          <table:table-cell office:value-type="string" table:style-name="ce34">
            <text:p>游淑貞</text:p>
          </table:table-cell>
          <table:table-cell office:value-type="string" table:style-name="ce4">
            <text:p>南華村活動中心設施工程</text:p>
          </table:table-cell>
          <table:table-cell office:value-type="string" table:style-name="ce51">
            <text:p>吉安鄉(104.11.30核銷)</text:p>
          </table:table-cell>
          <table:table-cell office:value-type="float" office:value="89" table:formula="of:=['104議員12月止(元)'.D421]/1000" table:style-name="ce49">
            <text:p>89</text:p>
          </table:table-cell>
          <table:table-cell office:value-type="float" office:value="86.155000000000001" table:formula="of:=['104議員12月止(元)'.E421]/1000" table:style-name="ce49">
            <text:p>8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鴻誠土木包工業</text:p>
            <text:p>炫富鋁業</text:p>
          </table:table-cell>
          <table:table-cell table:number-columns-repeated="16375"/>
        </table:table-row>
        <table:table-row table:style-name="ro78">
          <table:table-cell office:value-type="string" table:style-name="ce34">
            <text:p>游淑貞</text:p>
          </table:table-cell>
          <table:table-cell office:value-type="string" table:style-name="ce4">
            <text:p>玉里鎮公所內部資訊設備工程</text:p>
          </table:table-cell>
          <table:table-cell office:value-type="string" table:style-name="ce51">
            <text:p>玉里鎮(104.11.25核銷)</text:p>
          </table:table-cell>
          <table:table-cell office:value-type="float" office:value="98" table:formula="of:=['104議員12月止(元)'.D422]/1000" table:style-name="ce49">
            <text:p>98</text:p>
          </table:table-cell>
          <table:table-cell office:value-type="float" office:value="98" table:formula="of:=['104議員12月止(元)'.E42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同股份有限公司</text:p>
            <text:p>花蓮分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地區測速固定桿設施改善工程</text:p>
          </table:table-cell>
          <table:table-cell office:value-type="string" table:style-name="ce51">
            <text:p>吉安鄉(104.12.10核銷)</text:p>
          </table:table-cell>
          <table:table-cell office:value-type="float" office:value="180" table:formula="of:=['104議員12月止(元)'.D423]/1000" table:style-name="ce49">
            <text:p>180</text:p>
          </table:table-cell>
          <table:table-cell office:value-type="float" office:value="166.59100000000001" table:formula="of:=['104議員12月止(元)'.E423]/1000" table:style-name="ce49">
            <text:p>16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雷昇科技股份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冷氣設備工程</text:p>
          </table:table-cell>
          <table:table-cell office:value-type="string" table:style-name="ce51">
            <text:p>吉安鄉(104.11.30核銷)</text:p>
          </table:table-cell>
          <table:table-cell office:value-type="float" office:value="92" table:formula="of:=['104議員12月止(元)'.D424]/1000" table:style-name="ce49">
            <text:p>92</text:p>
          </table:table-cell>
          <table:table-cell office:value-type="float" office:value="92" table:formula="of:=['104議員12月止(元)'.E424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建利電器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花蓮縣消防局第二大隊辦公廳舍等設施改善工程</text:p>
          </table:table-cell>
          <table:table-cell office:value-type="string" table:style-name="ce58">
            <text:p>花蓮縣(104.11.30核銷)</text:p>
          </table:table-cell>
          <table:table-cell office:value-type="float" office:value="96.861999999999995" table:formula="of:=['104議員12月止(元)'.D425]/1000" table:style-name="ce49">
            <text:p>97</text:p>
          </table:table-cell>
          <table:table-cell office:value-type="float" office:value="96.8" table:formula="of:=['104議員12月止(元)'.E425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向元工程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鄉公所清潔隊二手家具材料儲放區整地工程</text:p>
          </table:table-cell>
          <table:table-cell office:value-type="string" table:style-name="ce51">
            <text:p>吉安鄉(104.12.07核銷)</text:p>
          </table:table-cell>
          <table:table-cell office:value-type="float" office:value="99.034999999999997" table:formula="of:=['104議員12月止(元)'.D426]/1000" table:style-name="ce49">
            <text:p>99</text:p>
          </table:table-cell>
          <table:table-cell office:value-type="float" office:value="90.623999999999995" table:formula="of:=['104議員12月止(元)'.E426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捷勝營造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吉安國中校舍建物設施改善工程</text:p>
          </table:table-cell>
          <table:table-cell office:value-type="string" table:style-name="ce51">
            <text:p>吉安鄉(104.12.17核銷)</text:p>
          </table:table-cell>
          <table:table-cell office:value-type="float" office:value="99.56" table:formula="of:=['104議員12月止(元)'.D427]/1000" table:style-name="ce49">
            <text:p>100</text:p>
          </table:table-cell>
          <table:table-cell office:value-type="float" office:value="99.56" table:formula="of:=['104議員12月止(元)'.E427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旭淇實業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4">
            <text:p>仁安村村辦公處設備（對講機組）工程</text:p>
          </table:table-cell>
          <table:table-cell office:value-type="string" table:style-name="ce51">
            <text:p>吉安鄉(104.12.10核銷)</text:p>
          </table:table-cell>
          <table:table-cell office:value-type="float" office:value="98" table:formula="of:=['104議員12月止(元)'.D428]/1000" table:style-name="ce49">
            <text:p>98</text:p>
          </table:table-cell>
          <table:table-cell office:value-type="float" office:value="97.754999999999995" table:formula="of:=['104議員12月止(元)'.E42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瑋祥科技有限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30">
            <text:p>仁和村村辦公處設備工程</text:p>
          </table:table-cell>
          <table:table-cell office:value-type="string" table:style-name="ce51">
            <text:p>吉安鄉(104.12.17核銷)</text:p>
          </table:table-cell>
          <table:table-cell office:value-type="float" office:value="85" table:formula="of:=['104議員12月止(元)'.D429]/1000" table:style-name="ce49">
            <text:p>85</text:p>
          </table:table-cell>
          <table:table-cell office:value-type="float" office:value="85" table:formula="of:=['104議員12月止(元)'.E429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高唯企業股份縣公司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81">
            <text:p>玉里鎮公所內部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" table:formula="of:=['104議員12月止(元)'.D430]/1000" table:style-name="ce49">
            <text:p>98</text:p>
          </table:table-cell>
          <table:table-cell office:value-type="float" office:value="92" table:formula="of:=['104議員12月止(元)'.E430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正合儀器行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游淑貞</text:p>
          </table:table-cell>
          <table:table-cell office:value-type="string" table:style-name="ce83">
            <text:p>玉里鎮公所內部冷氣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" table:formula="of:=['104議員12月止(元)'.D431]/1000" table:style-name="ce49">
            <text:p>98</text:p>
          </table:table-cell>
          <table:table-cell office:value-type="float" office:value="97" table:formula="of:=['104議員12月止(元)'.E43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嵐天工程有限公司</text:p>
          </table:table-cell>
          <table:table-cell table:number-columns-repeated="16375"/>
        </table:table-row>
        <table:table-row table:style-name="ro10">
          <table:table-cell office:value-type="string" table:style-name="ce34">
            <text:p>游淑貞</text:p>
          </table:table-cell>
          <table:table-cell office:value-type="string" table:style-name="ce83">
            <text:p>信義國小校內設備工程</text:p>
          </table:table-cell>
          <table:table-cell office:value-type="string" table:style-name="ce58">
            <text:p>花蓮縣(104.12.31核銷)</text:p>
          </table:table-cell>
          <table:table-cell office:value-type="float" office:value="95.3" table:formula="of:=['104議員12月止(元)'.D432]/1000" table:style-name="ce49">
            <text:p>95</text:p>
          </table:table-cell>
          <table:table-cell office:value-type="float" office:value="95.3" table:formula="of:=['104議員12月止(元)'.E432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信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正義音響行</text:p>
            <text:p>昇宏資訊</text:p>
          </table:table-cell>
          <table:table-cell table:number-columns-repeated="16375"/>
        </table:table-row>
        <table:table-row table:style-name="ro79">
          <table:table-cell office:value-type="string" table:style-name="ce34">
            <text:p>游淑貞</text:p>
          </table:table-cell>
          <table:table-cell office:value-type="string" table:style-name="ce83">
            <text:p>中華國小遊樂設施改善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.7" table:formula="of:=['104議員12月止(元)'.D433]/1000" table:style-name="ce49">
            <text:p>99</text:p>
          </table:table-cell>
          <table:table-cell office:value-type="float" office:value="98.7" table:formula="of:=['104議員12月止(元)'.E433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中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博善工業有限公司</text:p>
          </table:table-cell>
          <table:table-cell table:style-name="ce9"/>
          <table:table-cell table:number-columns-repeated="16374"/>
        </table:table-row>
        <table:table-row table:style-name="ro80">
          <table:table-cell office:value-type="string" table:style-name="ce34">
            <text:p>游淑貞</text:p>
          </table:table-cell>
          <table:table-cell office:value-type="string" table:style-name="ce83">
            <text:p>鶴岡村26鄰設施改善(產業道路等)6件工程(【核定名：瑞穗鄉內忠孝路道路改善工程】併游淑貞NO.46 潘富民NO.46、51、64張智冠NO.55葉鯤璟NO.51 <text:s text:c="3"/>4人6案金額共830,905元)</text:p>
          </table:table-cell>
          <table:table-cell office:value-type="string" table:style-name="ce58">
            <text:p>瑞穗鄉(105.01.06核銷)</text:p>
          </table:table-cell>
          <table:table-cell office:value-type="float" office:value="150" table:formula="of:=['104議員12月止(元)'.D434]/1000" table:style-name="ce49">
            <text:p>150</text:p>
          </table:table-cell>
          <table:table-cell office:value-type="float" office:value="148.72900000000001" table:formula="of:=['104議員12月止(元)'.E434]/1000" table:style-name="ce49">
            <text:p>14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溢盛土木包工業</text:p>
          </table:table-cell>
          <table:table-cell table:style-name="ce9"/>
          <table:table-cell table:number-columns-repeated="16374"/>
        </table:table-row>
        <table:table-row table:style-name="ro81">
          <table:table-cell office:value-type="string" table:style-name="ce34">
            <text:p>游淑貞</text:p>
          </table:table-cell>
          <table:table-cell office:value-type="string" table:style-name="ce83">
            <text:p>瑞穗鄉內路燈改善工程等2件(NO46陳英妹、游淑貞，2人2案結算金額共192,886元)</text:p>
          </table:table-cell>
          <table:table-cell office:value-type="string" table:style-name="ce58">
            <text:p>瑞穗鄉(105.01.13核銷)</text:p>
          </table:table-cell>
          <table:table-cell office:value-type="float" office:value="98" table:formula="of:=['104議員12月止(元)'.D435]/1000" table:style-name="ce49">
            <text:p>98</text:p>
          </table:table-cell>
          <table:table-cell office:value-type="float" office:value="96.442999999999998" table:formula="of:=['104議員12月止(元)'.E435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坤大水電工程行</text:p>
          </table:table-cell>
          <table:table-cell table:style-name="ce9"/>
          <table:table-cell table:number-columns-repeated="16374"/>
        </table:table-row>
        <table:table-row table:style-name="ro10">
          <table:table-cell office:value-type="string" table:style-name="ce34">
            <text:p>游淑貞</text:p>
          </table:table-cell>
          <table:table-cell office:value-type="string" table:style-name="ce83">
            <text:p>月眉國小校舍油漆美化工程</text:p>
          </table:table-cell>
          <table:table-cell office:value-type="string" table:style-name="ce59">
            <text:p>壽豐鄉(105.01.06核銷)</text:p>
          </table:table-cell>
          <table:table-cell office:value-type="float" office:value="96" table:formula="of:=['104議員12月止(元)'.D436]/1000" table:style-name="ce49">
            <text:p>96</text:p>
          </table:table-cell>
          <table:table-cell office:value-type="float" office:value="96" table:formula="of:=['104議員12月止(元)'.E436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業興土木包工業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太昌國小網球場照明設施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6" table:formula="of:=['104議員12月止(元)'.D437]/1000" table:style-name="ce49">
            <text:p>96</text:p>
          </table:table-cell>
          <table:table-cell office:value-type="float" office:value="95.99" table:formula="of:=['104議員12月止(元)'.E437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太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宏基水電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光華國小辦公室OA設施暨校舍通訊及網路設施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50" table:formula="of:=['104議員12月止(元)'.D438]/1000" table:style-name="ce49">
            <text:p>50</text:p>
          </table:table-cell>
          <table:table-cell office:value-type="float" office:value="50" table:formula="of:=['104議員12月止(元)'.E438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華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源辦公家具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4">
            <text:p>吉安鄉公所老人會館冷氣設備工程</text:p>
          </table:table-cell>
          <table:table-cell office:value-type="string" table:style-name="ce59">
            <text:p>吉安鄉(105.01.06核銷)</text:p>
          </table:table-cell>
          <table:table-cell office:value-type="float" office:value="98" table:formula="of:=['104議員12月止(元)'.D439]/1000" table:style-name="ce49">
            <text:p>98</text:p>
          </table:table-cell>
          <table:table-cell office:value-type="float" office:value="89.894000000000005" table:formula="of:=['104議員12月止(元)'.E439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佑昌電器工程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81">
            <text:p>富源國中廳舍設備及設施改善工程</text:p>
          </table:table-cell>
          <table:table-cell office:value-type="string" table:style-name="ce58">
            <text:p>花蓮縣(104.12.24核銷)</text:p>
          </table:table-cell>
          <table:table-cell office:value-type="float" office:value="45" table:formula="of:=['104議員12月止(元)'.D440]/1000" table:style-name="ce49">
            <text:p>45</text:p>
          </table:table-cell>
          <table:table-cell office:value-type="float" office:value="45" table:formula="of:=['104議員12月止(元)'.E440]/1000" table:style-name="ce49">
            <text:p>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源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晟弘工程行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4">
            <text:p>游淑貞</text:p>
          </table:table-cell>
          <table:table-cell office:value-type="string" table:style-name="ce30">
            <text:p>宜昌國小投影機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162" table:formula="of:=['104議員12月止(元)'.D441]/1000" table:style-name="ce49">
            <text:p>162</text:p>
          </table:table-cell>
          <table:table-cell office:value-type="float" office:value="162" table:formula="of:=['104議員12月止(元)'.E441]/1000" table:style-name="ce49">
            <text:p>16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宜昌國小</text:p>
          </table:table-cell>
          <table:table-cell office:value-type="string" table:style-name="ce41">
            <text:p>公開取得</text:p>
          </table:table-cell>
          <table:table-cell office:value-type="string" table:style-name="ce29">
            <text:p>昇宏資訊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124.857" table:formula="of:=['104議員12月止(元)'.D442]/1000" table:style-name="ce49">
            <text:p>3,125</text:p>
          </table:table-cell>
          <table:table-cell office:value-type="float" office:value="3069.241" table:formula="of:=['104議員12月止(元)'.E442]/1000" table:style-name="ce49">
            <text:p>3,069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76">
          <table:table-cell office:value-type="string" table:style-name="ce34">
            <text:p>鄭乾龍</text:p>
          </table:table-cell>
          <table:table-cell office:value-type="string" table:style-name="ce7">
            <text:p>宜昌國小國樂樂器設備工程</text:p>
          </table:table-cell>
          <table:table-cell office:value-type="string" table:style-name="ce58">
            <text:p>吉安鄉(104.06.02核銷)</text:p>
          </table:table-cell>
          <table:table-cell office:value-type="float" office:value="99" table:formula="of:=['104議員12月止(元)'.D443]/1000" table:style-name="ce49">
            <text:p>99</text:p>
          </table:table-cell>
          <table:table-cell office:value-type="float" office:value="99" table:formula="of:=['104議員12月止(元)'.E443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宜昌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長安樂器有限公司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4">
            <text:p>鄭乾龍</text:p>
          </table:table-cell>
          <table:table-cell office:value-type="string" table:style-name="ce7">
            <text:p>慶豐村村辦公處帳篷設備工程</text:p>
          </table:table-cell>
          <table:table-cell office:value-type="string" table:style-name="ce58">
            <text:p>吉安鄉(104.06.02核銷)</text:p>
          </table:table-cell>
          <table:table-cell office:value-type="float" office:value="65" table:formula="of:=['104議員12月止(元)'.D444]/1000" table:style-name="ce49">
            <text:p>65</text:p>
          </table:table-cell>
          <table:table-cell office:value-type="float" office:value="64.89" table:formula="of:=['104議員12月止(元)'.E444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海田鐵架帆布企業有限公司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34">
            <text:p>鄭乾龍</text:p>
          </table:table-cell>
          <table:table-cell office:value-type="string" table:style-name="ce7">
            <text:p>鳳林鎮公所內部設備工程</text:p>
          </table:table-cell>
          <table:table-cell office:value-type="string" table:style-name="ce58">
            <text:p>鳳林鎮(104.06.15核銷)</text:p>
          </table:table-cell>
          <table:table-cell office:value-type="float" office:value="98" table:formula="of:=['104議員12月止(元)'.D445]/1000" table:style-name="ce49">
            <text:p>98</text:p>
          </table:table-cell>
          <table:table-cell office:value-type="float" office:value="98" table:formula="of:=['104議員12月止(元)'.E44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儀翔光電科技有限公司</text:p>
          </table:table-cell>
          <table:table-cell table:style-name="ce9"/>
          <table:table-cell table:number-columns-repeated="16374"/>
        </table:table-row>
        <table:table-row table:style-name="ro76">
          <table:table-cell office:value-type="string" table:style-name="ce34">
            <text:p>鄭乾龍</text:p>
          </table:table-cell>
          <table:table-cell office:value-type="string" table:style-name="ce7">
            <text:p>花蓮縣文化局體健設施工程</text:p>
          </table:table-cell>
          <table:table-cell office:value-type="string" table:style-name="ce58">
            <text:p>花蓮縣(104.06.17核銷)</text:p>
          </table:table-cell>
          <table:table-cell office:value-type="float" office:value="99" table:formula="of:=['104議員12月止(元)'.D446]/1000" table:style-name="ce49">
            <text:p>99</text:p>
          </table:table-cell>
          <table:table-cell office:value-type="float" office:value="98.287000000000006" table:formula="of:=['104議員12月止(元)'.E44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文化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華耀有限公司</text:p>
          </table:table-cell>
          <table:table-cell table:style-name="ce9"/>
          <table:table-cell table:number-columns-repeated="16374"/>
        </table:table-row>
        <table:table-row table:style-name="ro60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仁里派出所設備工程</text:p>
          </table:table-cell>
          <table:table-cell office:value-type="string" table:style-name="ce58">
            <text:p>花蓮縣(104.06.17核銷)</text:p>
          </table:table-cell>
          <table:table-cell office:value-type="float" office:value="98" table:formula="of:=['104議員12月止(元)'.D447]/1000" table:style-name="ce49">
            <text:p>98</text:p>
          </table:table-cell>
          <table:table-cell office:value-type="float" office:value="96.5" table:formula="of:=['104議員12月止(元)'.E447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鑫立企業社 <text:s text:c="17"/>尚美家具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光華派出所設施工程</text:p>
          </table:table-cell>
          <table:table-cell office:value-type="string" table:style-name="ce58">
            <text:p>花蓮縣(104.06.18核銷)</text:p>
          </table:table-cell>
          <table:table-cell office:value-type="float" office:value="98" table:formula="of:=['104議員12月止(元)'.D448]/1000" table:style-name="ce49">
            <text:p>98</text:p>
          </table:table-cell>
          <table:table-cell office:value-type="float" office:value="97.221999999999994" table:formula="of:=['104議員12月止(元)'.E44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柏勝工程行</text:p>
          </table:table-cell>
          <table:table-cell table:style-name="ce9"/>
          <table:table-cell table:number-columns-repeated="16374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7">
            <text:p>吉安鄉公所駕駛式割草機設備工程</text:p>
          </table:table-cell>
          <table:table-cell office:value-type="string" table:style-name="ce58">
            <text:p>吉安鄉(104.06.23核銷)</text:p>
          </table:table-cell>
          <table:table-cell office:value-type="float" office:value="98.5" table:formula="of:=['104議員12月止(元)'.D449]/1000" table:style-name="ce49">
            <text:p>99</text:p>
          </table:table-cell>
          <table:table-cell office:value-type="float" office:value="98.5" table:formula="of:=['104議員12月止(元)'.E44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7">
            <text:p>吉安鄉公所設備工程</text:p>
          </table:table-cell>
          <table:table-cell office:value-type="string" table:style-name="ce58">
            <text:p>吉安鄉(104.07.01核銷)</text:p>
          </table:table-cell>
          <table:table-cell office:value-type="float" office:value="90" table:formula="of:=['104議員12月止(元)'.D450]/1000" table:style-name="ce49">
            <text:p>90</text:p>
          </table:table-cell>
          <table:table-cell office:value-type="float" office:value="90" table:formula="of:=['104議員12月止(元)'.E450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老仁和鐘鼓行</text:p>
          </table:table-cell>
          <table:table-cell table:number-columns-repeated="16375"/>
        </table:table-row>
        <table:table-row table:style-name="ro75">
          <table:table-cell office:value-type="string" table:style-name="ce34">
            <text:p>鄭乾龍</text:p>
          </table:table-cell>
          <table:table-cell office:value-type="string" table:style-name="ce7">
            <text:p>壽豐鄉公所內部設備工程</text:p>
          </table:table-cell>
          <table:table-cell office:value-type="string" table:style-name="ce58">
            <text:p>壽豐鄉(104.07.03核銷)</text:p>
          </table:table-cell>
          <table:table-cell office:value-type="float" office:value="98" table:formula="of:=['104議員12月止(元)'.D451]/1000" table:style-name="ce49">
            <text:p>98</text:p>
          </table:table-cell>
          <table:table-cell office:value-type="float" office:value="98" table:formula="of:=['104議員12月止(元)'.E45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29">
            <text:p>無；首長本權責 共同供應契約(台銀採購部)</text:p>
          </table:table-cell>
          <table:table-cell office:value-type="string" table:style-name="ce29">
            <text:p>峰泉淨水行 <text:s text:c="20"/>元祥資訊有限公司<text:s text:c="4"/>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吉安國小冷氣設備工程</text:p>
          </table:table-cell>
          <table:table-cell office:value-type="string" table:style-name="ce58">
            <text:p>吉安鄉(104.07.09核銷)</text:p>
          </table:table-cell>
          <table:table-cell office:value-type="float" office:value="200" table:formula="of:=['104議員12月止(元)'.D452]/1000" table:style-name="ce49">
            <text:p>200</text:p>
          </table:table-cell>
          <table:table-cell office:value-type="float" office:value="195" table:formula="of:=['104議員12月止(元)'.E452]/1000" table:style-name="ce49">
            <text:p>1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吉安國小</text:p>
          </table:table-cell>
          <table:table-cell office:value-type="string" table:style-name="ce35">
            <text:p>公開取得報價單</text:p>
          </table:table-cell>
          <table:table-cell office:value-type="string" table:style-name="ce35">
            <text:p>嵐天工程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豐濱國小布告欄設施工程</text:p>
          </table:table-cell>
          <table:table-cell office:value-type="string" table:style-name="ce58">
            <text:p>豐濱鄉(104.07.16核銷)</text:p>
          </table:table-cell>
          <table:table-cell office:value-type="float" office:value="98" table:formula="of:=['104議員12月止(元)'.D453]/1000" table:style-name="ce49">
            <text:p>98</text:p>
          </table:table-cell>
          <table:table-cell office:value-type="float" office:value="98" table:formula="of:=['104議員12月止(元)'.E45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鄉豐濱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鄭乾龍</text:p>
          </table:table-cell>
          <table:table-cell office:value-type="string" table:style-name="ce4">
            <text:p>花蓮縣警察局玉里分局體技館防颱百葉窗設施改善工程</text:p>
          </table:table-cell>
          <table:table-cell office:value-type="string" table:style-name="ce58">
            <text:p>花蓮縣(104.08.04核銷)</text:p>
          </table:table-cell>
          <table:table-cell office:value-type="float" office:value="98" table:formula="of:=['104議員12月止(元)'.D454]/1000" table:style-name="ce49">
            <text:p>98</text:p>
          </table:table-cell>
          <table:table-cell office:value-type="float" office:value="97.906000000000006" table:formula="of:=['104議員12月止(元)'.E45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鈺里室內裝修工程行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光華村村辦公處震天鼓設備工程</text:p>
          </table:table-cell>
          <table:table-cell office:value-type="string" table:style-name="ce51">
            <text:p>吉安鄉(104.08.26核銷)</text:p>
          </table:table-cell>
          <table:table-cell office:value-type="float" office:value="98" table:formula="of:=['104議員12月止(元)'.D455]/1000" table:style-name="ce49">
            <text:p>98</text:p>
          </table:table-cell>
          <table:table-cell office:value-type="float" office:value="97.65" table:formula="of:=['104議員12月止(元)'.E45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名家佛具</text:p>
          </table:table-cell>
          <table:table-cell table:number-columns-repeated="16375"/>
        </table:table-row>
        <table:table-row table:style-name="ro25">
          <table:table-cell office:value-type="string" table:style-name="ce34">
            <text:p>鄭乾龍</text:p>
          </table:table-cell>
          <table:table-cell office:value-type="string" table:style-name="ce4">
            <text:p>花蓮縣警察局吉安分局吉安派出所設施工程</text:p>
          </table:table-cell>
          <table:table-cell office:value-type="string" table:style-name="ce51">
            <text:p>吉安鄉(104.09.02核銷)</text:p>
          </table:table-cell>
          <table:table-cell office:value-type="float" office:value="99" table:formula="of:=['104議員12月止(元)'.D456]/1000" table:style-name="ce49">
            <text:p>99</text:p>
          </table:table-cell>
          <table:table-cell office:value-type="float" office:value="97.454999999999998" table:formula="of:=['104議員12月止(元)'.E456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世欽工程行</text:p>
          </table:table-cell>
          <table:table-cell table:number-columns-repeated="16375"/>
        </table:table-row>
        <table:table-row table:style-name="ro83">
          <table:table-cell office:value-type="string" table:style-name="ce34">
            <text:p>鄭乾龍</text:p>
          </table:table-cell>
          <table:table-cell office:value-type="string" table:style-name="ce4">
            <text:p>稻香國小單槍投影機設備工程(【併NO31鄭乾龍、黃振富2人1案金額共220000元】</text:p>
          </table:table-cell>
          <table:table-cell office:value-type="string" table:style-name="ce58">
            <text:p>吉安鄉(104.08.18核銷)</text:p>
          </table:table-cell>
          <table:table-cell office:value-type="float" office:value="110" table:formula="of:=['104議員12月止(元)'.D457]/1000" table:style-name="ce49">
            <text:p>110</text:p>
          </table:table-cell>
          <table:table-cell office:value-type="float" office:value="110" table:formula="of:=['104議員12月止(元)'.E457]/1000" table:style-name="ce49">
            <text:p>1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稻香國小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6">
            <text:p>睿霖企業社</text:p>
          </table:table-cell>
          <table:table-cell table:number-columns-repeated="16375"/>
        </table:table-row>
        <table:table-row table:style-name="ro55">
          <table:table-cell office:value-type="string" table:style-name="ce34">
            <text:p>鄭乾龍</text:p>
          </table:table-cell>
          <table:table-cell office:value-type="string" table:style-name="ce19">
            <text:p>花蓮縣消防局仁里消防分隊冷氣等設備工程</text:p>
          </table:table-cell>
          <table:table-cell office:value-type="string" table:style-name="ce51">
            <text:p>吉安鄉(104.09.02核銷)</text:p>
          </table:table-cell>
          <table:table-cell office:value-type="float" office:value="98" table:formula="of:=['104議員12月止(元)'.D458]/1000" table:style-name="ce49">
            <text:p>98</text:p>
          </table:table-cell>
          <table:table-cell office:value-type="float" office:value="96.700999999999993" table:formula="of:=['104議員12月止(元)'.E45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同供應契約〈台銀採購部〉</text:p>
          </table:table-cell>
          <table:table-cell office:value-type="string" table:style-name="ce35">
            <text:p>大同綜合訊電股份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花蓮市公所指紋機設備工程</text:p>
          </table:table-cell>
          <table:table-cell office:value-type="string" table:style-name="ce51">
            <text:p>花蓮市(104.09.03核銷)</text:p>
          </table:table-cell>
          <table:table-cell office:value-type="float" office:value="100" table:formula="of:=['104議員12月止(元)'.D459]/1000" table:style-name="ce49">
            <text:p>100</text:p>
          </table:table-cell>
          <table:table-cell office:value-type="float" office:value="99" table:formula="of:=['104議員12月止(元)'.E45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震旦行股份有限公司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仁里村村辦公處設備工程</text:p>
          </table:table-cell>
          <table:table-cell office:value-type="string" table:style-name="ce51">
            <text:p>吉安鄉(104.09.21核銷)</text:p>
          </table:table-cell>
          <table:table-cell office:value-type="float" office:value="98" table:formula="of:=['104議員12月止(元)'.D460]/1000" table:style-name="ce49">
            <text:p>98</text:p>
          </table:table-cell>
          <table:table-cell office:value-type="float" office:value="98" table:formula="of:=['104議員12月止(元)'.E46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純正農業社</text:p>
          </table:table-cell>
          <table:table-cell table:number-columns-repeated="16375"/>
        </table:table-row>
        <table:table-row table:style-name="ro64">
          <table:table-cell office:value-type="string" table:style-name="ce34">
            <text:p>鄭乾龍</text:p>
          </table:table-cell>
          <table:table-cell office:value-type="string" table:style-name="ce7">
            <text:p>花蓮縣警察局(稻香村、吉安村及仁安村)監視系統設備工程等3案（【核定名：稻香村監視系統設備工程】NO30鄭乾龍、邱永双2人3案共新台幣516845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87" table:formula="of:=['104議員12月止(元)'.D461]/1000" table:style-name="ce49">
            <text:p>187</text:p>
          </table:table-cell>
          <table:table-cell office:value-type="float" office:value="186.36699999999999" table:formula="of:=['104議員12月止(元)'.E461]/1000" table:style-name="ce49">
            <text:p>18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35">
            <text:p>開口</text:p>
          </table:table-cell>
          <table:table-cell office:value-type="string" table:style-name="ce35">
            <text:p>中華電信股份有限公司臺灣北區電信分公司</text:p>
          </table:table-cell>
          <table:table-cell table:number-columns-repeated="16375"/>
        </table:table-row>
        <table:table-row table:style-name="ro31">
          <table:table-cell office:value-type="string" table:style-name="ce34">
            <text:p>鄭乾龍</text:p>
          </table:table-cell>
          <table:table-cell office:value-type="string" table:style-name="ce7">
            <text:p>花蓮縣警察局(稻香村、吉安村及仁安村)監視系統設備工程等3案（【核定名：吉安村監視系統設備工程】NO30鄭乾龍、邱永双2人3案共新台幣516846元）</text:p>
          </table:table-cell>
          <table:table-cell office:value-type="string" table:style-name="ce51">
            <text:p>吉安鄉(104.11.10核銷)</text:p>
          </table:table-cell>
          <table:table-cell office:value-type="float" office:value="158" table:formula="of:=['104議員12月止(元)'.D462]/1000" table:style-name="ce49">
            <text:p>158</text:p>
          </table:table-cell>
          <table:table-cell office:value-type="float" office:value="157.452" table:formula="of:=['104議員12月止(元)'.E462]/1000" table:style-name="ce49">
            <text:p>15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35">
            <text:p>開口</text:p>
          </table:table-cell>
          <table:table-cell office:value-type="string" table:style-name="ce35">
            <text:p>中華電信股份有限公司臺灣北區電信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鄭乾龍</text:p>
          </table:table-cell>
          <table:table-cell office:value-type="string" table:style-name="ce4">
            <text:p>花蓮縣警察局鳳林分局勤務指揮中心會議桌椅設備工程</text:p>
          </table:table-cell>
          <table:table-cell office:value-type="string" table:style-name="ce58">
            <text:p>鳳林鎮(104.12.10核銷)</text:p>
          </table:table-cell>
          <table:table-cell office:value-type="float" office:value="95" table:formula="of:=['104議員12月止(元)'.D463]/1000" table:style-name="ce49">
            <text:p>95</text:p>
          </table:table-cell>
          <table:table-cell office:value-type="float" office:value="94" table:formula="of:=['104議員12月止(元)'.E463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82">
          <table:table-cell office:value-type="string" table:style-name="ce34">
            <text:p>鄭乾龍</text:p>
          </table:table-cell>
          <table:table-cell office:value-type="string" table:style-name="ce4">
            <text:p>鹽寮村村辦公處冷氣設備工程</text:p>
          </table:table-cell>
          <table:table-cell office:value-type="string" table:style-name="ce51">
            <text:p>壽豐鄉(104.12.10核銷)</text:p>
          </table:table-cell>
          <table:table-cell office:value-type="float" office:value="36" table:formula="of:=['104議員12月止(元)'.D464]/1000" table:style-name="ce49">
            <text:p>36</text:p>
          </table:table-cell>
          <table:table-cell office:value-type="float" office:value="36" table:formula="of:=['104議員12月止(元)'.E464]/1000" table:style-name="ce49">
            <text:p>3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鑫立企業社<text:s text:c="18"/></text:p>
          </table:table-cell>
          <table:table-cell table:number-columns-repeated="16375"/>
        </table:table-row>
        <table:table-row table:style-name="ro81">
          <table:table-cell office:value-type="string" table:style-name="ce34">
            <text:p>鄭乾龍</text:p>
          </table:table-cell>
          <table:table-cell office:value-type="string" table:style-name="ce7">
            <text:p>花蓮消防局設備（油壓破壞器材組等）工程(併NO.53余夏夫、鄭乾龍2人1案共837,600)</text:p>
          </table:table-cell>
          <table:table-cell office:value-type="string" table:style-name="ce51">
            <text:p>花蓮縣(104.12.10核銷)</text:p>
          </table:table-cell>
          <table:table-cell office:value-type="float" office:value="600" table:formula="of:=['104議員12月止(元)'.D465]/1000" table:style-name="ce49">
            <text:p>600</text:p>
          </table:table-cell>
          <table:table-cell office:value-type="float" office:value="598.28599999999994" table:formula="of:=['104議員12月止(元)'.E465]/1000" table:style-name="ce49">
            <text:p>5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公開取得報價單</text:p>
          </table:table-cell>
          <table:table-cell office:value-type="string" table:style-name="ce35">
            <text:p>陞隆國際有限公司</text:p>
          </table:table-cell>
          <table:table-cell table:style-name="ce9"/>
          <table:table-cell table:number-columns-repeated="16374"/>
        </table:table-row>
        <table:table-row table:style-name="ro84">
          <table:table-cell office:value-type="string" table:style-name="ce34">
            <text:p>鄭乾龍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.5" table:formula="of:=['104議員12月止(元)'.D466]/1000" table:style-name="ce49">
            <text:p>23</text:p>
          </table:table-cell>
          <table:table-cell office:value-type="float" office:value="18.974" table:formula="of:=['104議員12月止(元)'.E466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23">
          <table:table-cell office:value-type="string" table:style-name="ce34">
            <text:p>鄭乾龍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184.5" table:formula="of:=['104議員12月止(元)'.D467]/1000" table:style-name="ce49">
            <text:p>185</text:p>
          </table:table-cell>
          <table:table-cell office:value-type="float" office:value="178.24799999999999" table:formula="of:=['104議員12月止(元)'.E467]/1000" table:style-name="ce49">
            <text:p>17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63">
          <table:table-cell office:value-type="string" table:style-name="ce34">
            <text:p>鄭乾龍</text:p>
          </table:table-cell>
          <table:table-cell office:value-type="string" table:style-name="ce4">
            <text:p>瑞穗鄉基礎環境設施改善等7件工程(【核定名：瑞祥村南元路排水改善工程】併陳英妹NO.21、5；張智冠-14、23；楊德金-24、鄭乾龍-23、賴進坤-29 <text:s/>5人7案，結算金額共307萬4,138元)</text:p>
          </table:table-cell>
          <table:table-cell office:value-type="string" table:style-name="ce51">
            <text:p>瑞穗鄉(105.01.14核銷)</text:p>
          </table:table-cell>
          <table:table-cell office:value-type="float" office:value="95" table:formula="of:=['104議員12月止(元)'.D468]/1000" table:style-name="ce49">
            <text:p>95</text:p>
          </table:table-cell>
          <table:table-cell office:value-type="float" office:value="93.92" table:formula="of:=['104議員12月止(元)'.E468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41">
            <text:p>公開招標</text:p>
          </table:table-cell>
          <table:table-cell office:value-type="string" table:style-name="ce29">
            <text:p>鶴岡土木包工業有限公司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4">
            <text:p>鄭乾龍</text:p>
          </table:table-cell>
          <table:table-cell office:value-type="string" table:style-name="ce4">
            <text:p>仁和村活動中心飲水機設備工程</text:p>
          </table:table-cell>
          <table:table-cell office:value-type="string" table:style-name="ce51">
            <text:p>鳳林鎮(104.05.28核銷)</text:p>
          </table:table-cell>
          <table:table-cell office:value-type="float" office:value="30" table:formula="of:=['104議員12月止(元)'.D469]/1000" table:style-name="ce49">
            <text:p>30</text:p>
          </table:table-cell>
          <table:table-cell office:value-type="float" office:value="28.942" table:formula="of:=['104議員12月止(元)'.E469]/1000" table:style-name="ce49">
            <text:p>2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康園國際股份有限公司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4">
            <text:p>鄭乾龍</text:p>
          </table:table-cell>
          <table:table-cell office:value-type="string" table:style-name="ce4">
            <text:p>花蓮縣警局玉里分局設備工程</text:p>
          </table:table-cell>
          <table:table-cell office:value-type="string" table:style-name="ce51">
            <text:p>花蓮縣(104.06.04核銷)</text:p>
          </table:table-cell>
          <table:table-cell office:value-type="float" office:value="50" table:formula="of:=['104議員12月止(元)'.D470]/1000" table:style-name="ce49">
            <text:p>50</text:p>
          </table:table-cell>
          <table:table-cell office:value-type="float" office:value="46.8" table:formula="of:=['104議員12月止(元)'.E470]/1000" table:style-name="ce49">
            <text:p>4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立源音響企業社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string" table:style-name="ce34">
            <text:p>鄭乾龍</text:p>
          </table:table-cell>
          <table:table-cell office:value-type="string" table:style-name="ce4">
            <text:p>吉安國小飲水機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8" table:formula="of:=['104議員12月止(元)'.D471]/1000" table:style-name="ce49">
            <text:p>98</text:p>
          </table:table-cell>
          <table:table-cell office:value-type="float" office:value="95" table:formula="of:=['104議員12月止(元)'.E471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康園國際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398.5" table:formula="of:=['104議員12月止(元)'.D472]/1000" table:style-name="ce49">
            <text:p>3,399</text:p>
          </table:table-cell>
          <table:table-cell office:value-type="float" office:value="3364.1" table:formula="of:=['104議員12月止(元)'.E472]/1000" table:style-name="ce49">
            <text:p>3,364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國福里里辦公處內部設備工程</text:p>
          </table:table-cell>
          <table:table-cell office:value-type="string" table:style-name="ce48">
            <text:p>花蓮市＜104.5.19核銷＞</text:p>
          </table:table-cell>
          <table:table-cell office:value-type="float" office:value="95" table:formula="of:=['104議員12月止(元)'.D473]/1000" table:style-name="ce49">
            <text:p>95</text:p>
          </table:table-cell>
          <table:table-cell office:value-type="float" office:value="95" table:formula="of:=['104議員12月止(元)'.E473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警察局新城分局冷氣設備工程</text:p>
          </table:table-cell>
          <table:table-cell office:value-type="string" table:style-name="ce51">
            <text:p>花蓮縣(104.08.18核銷)</text:p>
          </table:table-cell>
          <table:table-cell office:value-type="float" office:value="60" table:formula="of:=['104議員12月止(元)'.D474]/1000" table:style-name="ce49">
            <text:p>60</text:p>
          </table:table-cell>
          <table:table-cell office:value-type="float" office:value="55.287999999999997" table:formula="of:=['104議員12月止(元)'.E474]/1000" table:style-name="ce49">
            <text:p>5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29">
            <text:p><text:s/>共同供應契約(台銀採購部)</text:p>
          </table:table-cell>
          <table:table-cell office:value-type="string" table:style-name="ce35">
            <text:p>佑倡電氣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光華國小會議室冷氣設備工程</text:p>
          </table:table-cell>
          <table:table-cell office:value-type="string" table:style-name="ce58">
            <text:p>吉安鄉(104.09.10核銷)</text:p>
          </table:table-cell>
          <table:table-cell office:value-type="float" office:value="86.658000000000001" table:formula="of:=['104議員12月止(元)'.D475]/1000" table:style-name="ce49">
            <text:p>87</text:p>
          </table:table-cell>
          <table:table-cell office:value-type="float" office:value="86.658000000000001" table:formula="of:=['104議員12月止(元)'.E475]/1000" table:style-name="ce49">
            <text:p>8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光華國小</text:p>
          </table:table-cell>
          <table:table-cell office:value-type="string" table:style-name="ce29">
            <text:p><text:s/>共同供應契約(台銀採購部)</text:p>
          </table:table-cell>
          <table:table-cell office:value-type="string" table:style-name="ce35">
            <text:p>大同綜合訊電股份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佳林村18-7號附近排水改善工程</text:p>
          </table:table-cell>
          <table:table-cell office:value-type="string" table:style-name="ce58">
            <text:p>新城鄉(104.10.15核銷)</text:p>
          </table:table-cell>
          <table:table-cell office:value-type="float" office:value="95" table:formula="of:=['104議員12月止(元)'.D476]/1000" table:style-name="ce49">
            <text:p>95</text:p>
          </table:table-cell>
          <table:table-cell office:value-type="float" office:value="94.915000000000006" table:formula="of:=['104議員12月止(元)'.E476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振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嘉里部落聚會所周邊環境改善工程</text:p>
          </table:table-cell>
          <table:table-cell office:value-type="string" table:style-name="ce58">
            <text:p>新城鄉(104.10.27核銷)</text:p>
          </table:table-cell>
          <table:table-cell office:value-type="float" office:value="95" table:formula="of:=['104議員12月止(元)'.D477]/1000" table:style-name="ce49">
            <text:p>95</text:p>
          </table:table-cell>
          <table:table-cell office:value-type="float" office:value="94.71" table:formula="of:=['104議員12月止(元)'.E47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振豐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警察局鳳林分局光復分駐所設施工程</text:p>
          </table:table-cell>
          <table:table-cell office:value-type="string" table:style-name="ce58">
            <text:p>光復鄉(104.11.13核銷)</text:p>
          </table:table-cell>
          <table:table-cell office:value-type="float" office:value="90.847999999999999" table:formula="of:=['104議員12月止(元)'.D478]/1000" table:style-name="ce49">
            <text:p>91</text:p>
          </table:table-cell>
          <table:table-cell office:value-type="float" office:value="89.486000000000004" table:formula="of:=['104議員12月止(元)'.E478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竣豐企業社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消防局富里消防分隊設施改善工程</text:p>
          </table:table-cell>
          <table:table-cell office:value-type="string" table:style-name="ce51">
            <text:p>富里鄉(104.11.20核銷)</text:p>
          </table:table-cell>
          <table:table-cell office:value-type="float" office:value="100" table:formula="of:=['104議員12月止(元)'.D479]/1000" table:style-name="ce49">
            <text:p>100</text:p>
          </table:table-cell>
          <table:table-cell office:value-type="float" office:value="98.7" table:formula="of:=['104議員12月止(元)'.E47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順向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吉安路6段696巷後道路改善工程</text:p>
          </table:table-cell>
          <table:table-cell office:value-type="string" table:style-name="ce58">
            <text:p>吉安鄉(104.11.25核銷)</text:p>
          </table:table-cell>
          <table:table-cell office:value-type="float" office:value="720" table:formula="of:=['104議員12月止(元)'.D480]/1000" table:style-name="ce49">
            <text:p>720</text:p>
          </table:table-cell>
          <table:table-cell office:value-type="float" office:value="19.373999999999999" table:formula="of:=['104議員12月止(元)'.E480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吉安鄉公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隆成工程顧問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花蓮縣消防局富源消防分隊設施改善工程</text:p>
          </table:table-cell>
          <table:table-cell office:value-type="string" table:style-name="ce58">
            <text:p>花蓮縣(104.12.07核銷)</text:p>
          </table:table-cell>
          <table:table-cell office:value-type="float" office:value="100" table:formula="of:=['104議員12月止(元)'.D481]/1000" table:style-name="ce49">
            <text:p>100</text:p>
          </table:table-cell>
          <table:table-cell office:value-type="float" office:value="98.116" table:formula="of:=['104議員12月止(元)'.E48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猛順工程行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消防局停車場等設施改善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100" table:formula="of:=['104議員12月止(元)'.D482]/1000" table:style-name="ce49">
            <text:p>100</text:p>
          </table:table-cell>
          <table:table-cell office:value-type="float" office:value="94.486000000000004" table:formula="of:=['104議員12月止(元)'.E482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百威工程行</text:p>
          </table:table-cell>
          <table:table-cell table:style-name="ce9"/>
          <table:table-cell table:number-columns-repeated="16374"/>
        </table:table-row>
        <table:table-row table:style-name="ro85">
          <table:table-cell office:value-type="string" table:style-name="ce39">
            <text:p>林秋美</text:p>
          </table:table-cell>
          <table:table-cell office:value-type="string" table:style-name="ce7">
            <text:p>花蓮縣消防局美崙消防分隊設施改善工程</text:p>
          </table:table-cell>
          <table:table-cell office:value-type="string" table:style-name="ce58">
            <text:p>花蓮縣(104.12.17核銷)</text:p>
          </table:table-cell>
          <table:table-cell office:value-type="float" office:value="100" table:formula="of:=['104議員12月止(元)'.D483]/1000" table:style-name="ce49">
            <text:p>100</text:p>
          </table:table-cell>
          <table:table-cell office:value-type="float" office:value="95.048000000000002" table:formula="of:=['104議員12月止(元)'.E483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富豪鋁門窗</text:p>
            <text:p>寬霖室內裝潢工程行</text:p>
            <text:p>忠和土木包工業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花蓮縣消防局廳舍設施改善工程</text:p>
          </table:table-cell>
          <table:table-cell office:value-type="string" table:style-name="ce58">
            <text:p>花蓮縣(104.12.10核銷)</text:p>
          </table:table-cell>
          <table:table-cell office:value-type="float" office:value="100" table:formula="of:=['104議員12月止(元)'.D484]/1000" table:style-name="ce49">
            <text:p>100</text:p>
          </table:table-cell>
          <table:table-cell office:value-type="float" office:value="99.930999999999997" table:formula="of:=['104議員12月止(元)'.E484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百威工程行</text:p>
          </table:table-cell>
          <table:table-cell table:style-name="ce9"/>
          <table:table-cell table:number-columns-repeated="16374"/>
        </table:table-row>
        <table:table-row table:style-name="ro31">
          <table:table-cell office:value-type="string" table:style-name="ce39">
            <text:p>林秋美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.5" table:formula="of:=['104議員12月止(元)'.D485]/1000" table:style-name="ce49">
            <text:p>23</text:p>
          </table:table-cell>
          <table:table-cell office:value-type="float" office:value="18.972999999999999" table:formula="of:=['104議員12月止(元)'.E485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59">
          <table:table-cell office:value-type="string" table:style-name="ce39">
            <text:p>林秋美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8">
            <text:p>新城鄉(105.01.13核銷)</text:p>
          </table:table-cell>
          <table:table-cell office:value-type="float" office:value="1000" table:formula="of:=['104議員12月止(元)'.D486]/1000" table:style-name="ce49">
            <text:p>1,000</text:p>
          </table:table-cell>
          <table:table-cell office:value-type="float" office:value="1000" table:formula="of:=['104議員12月止(元)'.E486]/1000" table:style-name="ce49">
            <text:p>1,0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元順土木包工業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9">
            <text:p>林秋美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226.65199999999999" table:formula="of:=['104議員12月止(元)'.D487]/1000" table:style-name="ce49">
            <text:p>227</text:p>
          </table:table-cell>
          <table:table-cell office:value-type="float" office:value="218.971" table:formula="of:=['104議員12月止(元)'.E487]/1000" table:style-name="ce49">
            <text:p>2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7">
            <text:p>化仁國小運動場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5" table:formula="of:=['104議員12月止(元)'.D488]/1000" table:style-name="ce49">
            <text:p>95</text:p>
          </table:table-cell>
          <table:table-cell office:value-type="float" office:value="84" table:formula="of:=['104議員12月止(元)'.E488]/1000" table:style-name="ce49">
            <text:p>8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太陽體育用品社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39">
            <text:p>林秋美</text:p>
          </table:table-cell>
          <table:table-cell office:value-type="string" table:style-name="ce4">
            <text:p>化仁國小駕駛式割草機等設備工程</text:p>
          </table:table-cell>
          <table:table-cell office:value-type="string" table:style-name="ce58">
            <text:p>吉安鄉(105.01.11核銷)</text:p>
          </table:table-cell>
          <table:table-cell office:value-type="float" office:value="99" table:formula="of:=['104議員12月止(元)'.D489]/1000" table:style-name="ce49">
            <text:p>99</text:p>
          </table:table-cell>
          <table:table-cell office:value-type="float" office:value="99" table:formula="of:=['104議員12月止(元)'.E489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化仁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協源工具行</text:p>
          </table:table-cell>
          <table:table-cell table:style-name="ce9"/>
          <table:table-cell table:number-columns-repeated="16374"/>
        </table:table-row>
        <table:table-row table:style-name="ro1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185.6579999999999" table:formula="of:=['104議員12月止(元)'.D490]/1000" table:style-name="ce49">
            <text:p>3,186</text:p>
          </table:table-cell>
          <table:table-cell office:value-type="float" office:value="2442.6559999999999" table:formula="of:=['104議員12月止(元)'.E490]/1000" table:style-name="ce49">
            <text:p>2,443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37">
          <table:table-cell office:value-type="string" table:style-name="ce39">
            <text:p>葉鯤璟</text:p>
          </table:table-cell>
          <table:table-cell office:value-type="string" table:style-name="ce30">
            <text:p>月眉國小廁所設施改善工程</text:p>
          </table:table-cell>
          <table:table-cell office:value-type="string" table:style-name="ce48">
            <text:p>壽豐鄉＜104.4.30核銷＞</text:p>
          </table:table-cell>
          <table:table-cell office:value-type="float" office:value="85" table:formula="of:=['104議員12月止(元)'.D491]/1000" table:style-name="ce49">
            <text:p>85</text:p>
          </table:table-cell>
          <table:table-cell office:value-type="float" office:value="85" table:formula="of:=['104議員12月止(元)'.E491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葉鯤璟</text:p>
          </table:table-cell>
          <table:table-cell office:value-type="string" table:style-name="ce4">
            <text:p>平和國中設施（輕鋼架、隔熱板及照明設施等）工程</text:p>
          </table:table-cell>
          <table:table-cell office:value-type="string" table:style-name="ce48">
            <text:p>壽豐鄉＜104.5.05核銷＞</text:p>
          </table:table-cell>
          <table:table-cell office:value-type="float" office:value="99" table:formula="of:=['104議員12月止(元)'.D492]/1000" table:style-name="ce49">
            <text:p>99</text:p>
          </table:table-cell>
          <table:table-cell office:value-type="float" office:value="98.543000000000006" table:formula="of:=['104議員12月止(元)'.E492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茂倉生技企業社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39">
            <text:p>葉鯤璟</text:p>
          </table:table-cell>
          <table:table-cell office:value-type="string" table:style-name="ce4">
            <text:p>大榮國小足球門設施工程</text:p>
          </table:table-cell>
          <table:table-cell office:value-type="string" table:style-name="ce48">
            <text:p>鳳林鎮＜104.5.06核銷＞</text:p>
          </table:table-cell>
          <table:table-cell office:value-type="float" office:value="77" table:formula="of:=['104議員12月止(元)'.D493]/1000" table:style-name="ce49">
            <text:p>77</text:p>
          </table:table-cell>
          <table:table-cell office:value-type="float" office:value="77" table:formula="of:=['104議員12月止(元)'.E493]/1000" table:style-name="ce49">
            <text:p>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大榮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鼎泰體育用品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富里鄉戶事務所宣導政令設備工程</text:p>
          </table:table-cell>
          <table:table-cell office:value-type="string" table:style-name="ce48">
            <text:p>富里鄉＜104.6.18核銷＞</text:p>
          </table:table-cell>
          <table:table-cell office:value-type="float" office:value="50" table:formula="of:=['104議員12月止(元)'.D494]/1000" table:style-name="ce49">
            <text:p>50</text:p>
          </table:table-cell>
          <table:table-cell office:value-type="float" office:value="47" table:formula="of:=['104議員12月止(元)'.E494]/1000" table:style-name="ce49">
            <text:p>4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戶事務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1.松荷企業社</text:p>
            <text:p>2.大同綜合訊電股份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30">
            <text:p>光復國小校園道路改善工程</text:p>
          </table:table-cell>
          <table:table-cell office:value-type="string" table:style-name="ce52">
            <text:p>光復鄉＜104.7.03核銷＞</text:p>
          </table:table-cell>
          <table:table-cell office:value-type="float" office:value="97" table:formula="of:=['104議員12月止(元)'.D495]/1000" table:style-name="ce49">
            <text:p>97</text:p>
          </table:table-cell>
          <table:table-cell office:value-type="float" office:value="95.766999999999996" table:formula="of:=['104議員12月止(元)'.E495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光復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全誠土木包工業</text:p>
          </table:table-cell>
          <table:table-cell table:style-name="ce9"/>
          <table:table-cell table:number-columns-repeated="16374"/>
        </table:table-row>
        <table:table-row table:style-name="ro86">
          <table:table-cell office:value-type="string" table:style-name="ce39">
            <text:p>葉鯤璟</text:p>
          </table:table-cell>
          <table:table-cell office:value-type="string" table:style-name="ce4">
            <text:p>花崗國中冷氣設備工程(no22葉議員鯤璟）</text:p>
            <text:p>(共8案，分別為<text:span text:style-name="T7"/></text:p>
            <text:p><text:span text:style-name="T7">1.花崗國中冷氣設備工程 (no22 楊議員文值）</text:span></text:p>
            <text:p><text:span text:style-name="T7">2.花崗國中冷氣設備工程(no22施議員慧萍）</text:span></text:p>
            <text:p><text:span text:style-name="T7">3.花崗國中冷氣設備工程(no22黃議員振富）</text:span></text:p>
            <text:p><text:span text:style-name="T7">4.花崗國中冷氣設備工程(no22莊議員枝財）</text:span></text:p>
            <text:p><text:span text:style-name="T7">5.花崗國中冷氣設備工程(no22魏議員嘉賢）</text:span></text:p>
            <text:p><text:span text:style-name="T7">6.花崗國中冷氣設備工程(no22葉議員鯤璟）</text:span></text:p>
            <text:p><text:span text:style-name="T7">7.花崗國中冷氣設備工程(no22張議員正治）</text:span></text:p>
            <text:p><text:span text:style-name="T7">8.花崗國中冷氣設備工程(no22施議員金樹）</text:span></text:p>
            <text:p>結算金額為1999160元<text:s/></text:p>
          </table:table-cell>
          <table:table-cell office:value-type="string" table:style-name="ce52">
            <text:p>花蓮市＜104.08.03核銷＞</text:p>
          </table:table-cell>
          <table:table-cell office:value-type="float" office:value="200" table:formula="of:=['104議員12月止(元)'.D496]/1000" table:style-name="ce49">
            <text:p>200</text:p>
          </table:table-cell>
          <table:table-cell office:value-type="float" office:value="199.916" table:formula="of:=['104議員12月止(元)'.E496]/1000" table:style-name="ce49">
            <text:p>2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崗國中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光復鄉內道路改善工程</text:p>
          </table:table-cell>
          <table:table-cell office:value-type="string" table:style-name="ce58">
            <text:p>光復鄉(104.08.14核銷)</text:p>
          </table:table-cell>
          <table:table-cell office:value-type="float" office:value="98" table:formula="of:=['104議員12月止(元)'.D497]/1000" table:style-name="ce49">
            <text:p>98</text:p>
          </table:table-cell>
          <table:table-cell office:value-type="float" office:value="96.819000000000003" table:formula="of:=['104議員12月止(元)'.E497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光復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申利工程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玉里分局竹田所、卓樂所辦公廳粉刷美化、車棚等設施改善工程</text:p>
          </table:table-cell>
          <table:table-cell office:value-type="string" table:style-name="ce51">
            <text:p>縣警局(104.08.14核銷)</text:p>
          </table:table-cell>
          <table:table-cell office:value-type="float" office:value="62" table:formula="of:=['104議員12月止(元)'.D498]/1000" table:style-name="ce49">
            <text:p>62</text:p>
          </table:table-cell>
          <table:table-cell office:value-type="float" office:value="61.908000000000001" table:formula="of:=['104議員12月止(元)'.E498]/1000" table:style-name="ce49">
            <text:p>6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7">
            <text:p>鈺里室內裝修工程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第三大隊玉里消防分隊設施改善(警鈴及業務廣播)工程</text:p>
          </table:table-cell>
          <table:table-cell office:value-type="string" table:style-name="ce51">
            <text:p>花蓮縣(104.08.14核銷)</text:p>
          </table:table-cell>
          <table:table-cell office:value-type="float" office:value="98" table:formula="of:=['104議員12月止(元)'.D499]/1000" table:style-name="ce49">
            <text:p>98</text:p>
          </table:table-cell>
          <table:table-cell office:value-type="float" office:value="98" table:formula="of:=['104議員12月止(元)'.E49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宏匠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南平里排水溝設施改善工程</text:p>
          </table:table-cell>
          <table:table-cell office:value-type="string" table:style-name="ce58">
            <text:p>鳳林鎮(1040826)核銷</text:p>
          </table:table-cell>
          <table:table-cell office:value-type="float" office:value="95" table:formula="of:=['104議員12月止(元)'.D500]/1000" table:style-name="ce49">
            <text:p>95</text:p>
          </table:table-cell>
          <table:table-cell office:value-type="float" office:value="94.724000000000004" table:formula="of:=['104議員12月止(元)'.E500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36">
            <text:p>開口契約</text:p>
          </table:table-cell>
          <table:table-cell office:value-type="string" table:style-name="ce42">
            <text:p>廣勝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花蓮縣環保局冷氣</text:p>
            <text:p>設備工程</text:p>
          </table:table-cell>
          <table:table-cell office:value-type="string" table:style-name="ce51">
            <text:p>花蓮縣(104.08.18核銷)</text:p>
          </table:table-cell>
          <table:table-cell office:value-type="float" office:value="150" table:formula="of:=['104議員12月止(元)'.D501]/1000" table:style-name="ce49">
            <text:p>150</text:p>
          </table:table-cell>
          <table:table-cell office:value-type="float" office:value="143.58799999999999" table:formula="of:=['104議員12月止(元)'.E501]/1000" table:style-name="ce49">
            <text:p>14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環保局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萬順冷氣冷凍行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第一大隊設備(四軸飛行器等)工程</text:p>
          </table:table-cell>
          <table:table-cell office:value-type="string" table:style-name="ce51">
            <text:p>花蓮縣(104.09.02核銷)</text:p>
          </table:table-cell>
          <table:table-cell office:value-type="float" office:value="125" table:formula="of:=['104議員12月止(元)'.D502]/1000" table:style-name="ce49">
            <text:p>125</text:p>
          </table:table-cell>
          <table:table-cell office:value-type="float" office:value="124.334" table:formula="of:=['104議員12月止(元)'.E502]/1000" table:style-name="ce49">
            <text:p>12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/>
            <text:p>共同供應契約〈台銀採購部〉</text:p>
          </table:table-cell>
          <table:table-cell office:value-type="string" table:style-name="ce35">
            <text:p>新碩科技有限公司</text:p>
            <text:p>銳隼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豐濱分駐所車棚設施改善工程</text:p>
          </table:table-cell>
          <table:table-cell office:value-type="string" table:style-name="ce51">
            <text:p>花蓮縣(104.09.10核銷)</text:p>
          </table:table-cell>
          <table:table-cell office:value-type="float" office:value="178.75" table:formula="of:=['104議員12月止(元)'.D503]/1000" table:style-name="ce49">
            <text:p>179</text:p>
          </table:table-cell>
          <table:table-cell office:value-type="float" office:value="97.801000000000002" table:formula="of:=['104議員12月止(元)'.E50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竣豐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花蓮縣環境保護局設備(手推型自走式割草機等)工程</text:p>
          </table:table-cell>
          <table:table-cell office:value-type="string" table:style-name="ce58">
            <text:p>花蓮縣(104.10.07核銷)</text:p>
          </table:table-cell>
          <table:table-cell office:value-type="float" office:value="96" table:formula="of:=['104議員12月止(元)'.D504]/1000" table:style-name="ce49">
            <text:p>96</text:p>
          </table:table-cell>
          <table:table-cell office:value-type="float" office:value="96" table:formula="of:=['104議員12月止(元)'.E504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環保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純正農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內部</text:p>
            <text:p>設備工程</text:p>
          </table:table-cell>
          <table:table-cell office:value-type="string" table:style-name="ce58">
            <text:p>花蓮縣(104.09.16核銷)</text:p>
          </table:table-cell>
          <table:table-cell office:value-type="float" office:value="124" table:formula="of:=['104議員12月止(元)'.D505]/1000" table:style-name="ce49">
            <text:p>124</text:p>
          </table:table-cell>
          <table:table-cell office:value-type="float" office:value="123.75" table:formula="of:=['104議員12月止(元)'.E505]/1000" table:style-name="ce49">
            <text:p>124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6">
            <text:p>好美家具生活館</text:p>
            <text:p>葉氏企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壽豐消防分隊設備工程</text:p>
          </table:table-cell>
          <table:table-cell office:value-type="string" table:style-name="ce58">
            <text:p>花蓮縣(104.09.16核銷)</text:p>
          </table:table-cell>
          <table:table-cell office:value-type="float" office:value="98" table:formula="of:=['104議員12月止(元)'.D506]/1000" table:style-name="ce49">
            <text:p>98</text:p>
          </table:table-cell>
          <table:table-cell office:value-type="float" office:value="98" table:formula="of:=['104議員12月止(元)'.E50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約</text:p>
            <text:p>無；首長本權責</text:p>
          </table:table-cell>
          <table:table-cell office:value-type="string" table:style-name="ce29">
            <text:p>成朋電腦有限公司</text:p>
            <text:p>宇笙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消防局檔案室設備(電腦等)工程</text:p>
          </table:table-cell>
          <table:table-cell office:value-type="string" table:style-name="ce58">
            <text:p>花蓮縣(104.09.24核銷)</text:p>
          </table:table-cell>
          <table:table-cell office:value-type="float" office:value="151" table:formula="of:=['104議員12月止(元)'.D507]/1000" table:style-name="ce49">
            <text:p>151</text:p>
          </table:table-cell>
          <table:table-cell office:value-type="float" office:value="148.91200000000001" table:formula="of:=['104議員12月止(元)'.E507]/1000" table:style-name="ce49">
            <text:p>14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29">
            <text:p>共約</text:p>
            <text:p>無；首長本權責</text:p>
          </table:table-cell>
          <table:table-cell office:value-type="string" table:style-name="ce29">
            <text:p>暐元資訊企業社</text:p>
            <text:p>森發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北林里里辦公處設施改善工程</text:p>
          </table:table-cell>
          <table:table-cell office:value-type="string" table:style-name="ce51">
            <text:p>鳳林鎮(104.10.13核銷)</text:p>
          </table:table-cell>
          <table:table-cell office:value-type="float" office:value="95" table:formula="of:=['104議員12月止(元)'.D508]/1000" table:style-name="ce49">
            <text:p>95</text:p>
          </table:table-cell>
          <table:table-cell office:value-type="float" office:value="94.777000000000001" table:formula="of:=['104議員12月止(元)'.E508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廣勝土木包工業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設備工程</text:p>
          </table:table-cell>
          <table:table-cell office:value-type="string" table:style-name="ce51">
            <text:p>花蓮縣(104.10.23核銷)</text:p>
          </table:table-cell>
          <table:table-cell office:value-type="float" office:value="50" table:formula="of:=['104議員12月止(元)'.D509]/1000" table:style-name="ce49">
            <text:p>50</text:p>
          </table:table-cell>
          <table:table-cell office:value-type="float" office:value="49.417000000000002" table:formula="of:=['104議員12月止(元)'.E509]/1000" table:style-name="ce49">
            <text:p>4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鼎金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南平派出所衛浴設施改善工程</text:p>
          </table:table-cell>
          <table:table-cell office:value-type="string" table:style-name="ce51">
            <text:p>鳳林鎮(104.11.13核銷)</text:p>
          </table:table-cell>
          <table:table-cell office:value-type="float" office:value="90" table:formula="of:=['104議員12月止(元)'.D510]/1000" table:style-name="ce49">
            <text:p>90</text:p>
          </table:table-cell>
          <table:table-cell office:value-type="float" office:value="87.334000000000003" table:formula="of:=['104議員12月止(元)'.E510]/1000" table:style-name="ce49">
            <text:p>8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7">
            <text:p>豐濱鄉戶政事務所飲水機設備工程</text:p>
          </table:table-cell>
          <table:table-cell office:value-type="string" table:style-name="ce58">
            <text:p>豐濱鄉(104.11.20核銷)</text:p>
          </table:table-cell>
          <table:table-cell office:value-type="float" office:value="32" table:formula="of:=['104議員12月止(元)'.D511]/1000" table:style-name="ce49">
            <text:p>32</text:p>
          </table:table-cell>
          <table:table-cell office:value-type="float" office:value="32" table:formula="of:=['104議員12月止(元)'.E511]/1000" table:style-name="ce49">
            <text:p>32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戶政事務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number-columns-repeated="16375"/>
        </table:table-row>
        <table:table-row table:style-name="ro64">
          <table:table-cell office:value-type="string" table:style-name="ce39">
            <text:p>葉鯤璟</text:p>
          </table:table-cell>
          <table:table-cell office:value-type="string" table:style-name="ce4">
            <text:p>花蓮縣警察局監視系統等6件設備工程(核定名:吉興路三段、永興六街、永吉三街，NO21併張正治2人6案共254萬4,268元)</text:p>
          </table:table-cell>
          <table:table-cell office:value-type="string" table:style-name="ce51">
            <text:p>吉安鄉(104.11.20核銷)</text:p>
          </table:table-cell>
          <table:table-cell office:value-type="float" office:value="196" table:formula="of:=['104議員12月止(元)'.D512]/1000" table:style-name="ce49">
            <text:p>196</text:p>
          </table:table-cell>
          <table:table-cell office:value-type="float" office:value="196" table:formula="of:=['104議員12月止(元)'.E512]/1000" table:style-name="ce49">
            <text:p>1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開口契約</text:p>
          </table:table-cell>
          <table:table-cell office:value-type="string" table:style-name="ce35">
            <text:p>中華電信股份有限公司臺灣北區電信公司</text:p>
          </table:table-cell>
          <table:table-cell table:number-columns-repeated="16375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設施工程</text:p>
          </table:table-cell>
          <table:table-cell office:value-type="string" table:style-name="ce51">
            <text:p>花蓮縣(104.12.07核銷)</text:p>
          </table:table-cell>
          <table:table-cell office:value-type="float" office:value="45" table:formula="of:=['104議員12月止(元)'.D513]/1000" table:style-name="ce49">
            <text:p>45</text:p>
          </table:table-cell>
          <table:table-cell office:value-type="float" office:value="43.183999999999997" table:formula="of:=['104議員12月止(元)'.E513]/1000" table:style-name="ce49">
            <text:p>4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弘美裝璜工程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北林里三村尾駁坎土木工程</text:p>
          </table:table-cell>
          <table:table-cell office:value-type="string" table:style-name="ce51">
            <text:p>鳳林鎮(105.01.06核銷)</text:p>
          </table:table-cell>
          <table:table-cell office:value-type="float" office:value="95" table:formula="of:=['104議員12月止(元)'.D514]/1000" table:style-name="ce49">
            <text:p>95</text:p>
          </table:table-cell>
          <table:table-cell office:value-type="float" office:value="95" table:formula="of:=['104議員12月止(元)'.E51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開口契約</text:p>
          </table:table-cell>
          <table:table-cell office:value-type="string" table:style-name="ce29">
            <text:p>廣聖土木包工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鳳林分局內部設備</text:p>
            <text:p>及設施工程</text:p>
          </table:table-cell>
          <table:table-cell office:value-type="string" table:style-name="ce51">
            <text:p>鳳林鎮(104.12.24核銷)</text:p>
          </table:table-cell>
          <table:table-cell office:value-type="float" office:value="83" table:formula="of:=['104議員12月止(元)'.D515]/1000" table:style-name="ce49">
            <text:p>83</text:p>
          </table:table-cell>
          <table:table-cell office:value-type="float" office:value="80.018000000000001" table:formula="of:=['104議員12月止(元)'.E515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竣豐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83">
            <text:p>花蓮縣警察局鳳林分局設施工程</text:p>
          </table:table-cell>
          <table:table-cell office:value-type="string" table:style-name="ce51">
            <text:p>鳳林鎮(104.12.24核銷)</text:p>
          </table:table-cell>
          <table:table-cell office:value-type="float" office:value="95" table:formula="of:=['104議員12月止(元)'.D516]/1000" table:style-name="ce49">
            <text:p>95</text:p>
          </table:table-cell>
          <table:table-cell office:value-type="float" office:value="94.537000000000006" table:formula="of:=['104議員12月止(元)'.E516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世欽工程行</text:p>
          </table:table-cell>
          <table:table-cell table:style-name="ce9"/>
          <table:table-cell table:number-columns-repeated="16374"/>
        </table:table-row>
        <table:table-row table:style-name="ro72">
          <table:table-cell office:value-type="string" table:style-name="ce39">
            <text:p>葉鯤璟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9">
            <text:p>花蓮縣(105.01.06核銷)</text:p>
          </table:table-cell>
          <table:table-cell office:value-type="float" office:value="22.5" table:formula="of:=['104議員12月止(元)'.D517]/1000" table:style-name="ce49">
            <text:p>23</text:p>
          </table:table-cell>
          <table:table-cell office:value-type="float" office:value="18.974" table:formula="of:=['104議員12月止(元)'.E517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83">
            <text:p>花蓮縣消防局水璉消防分隊停車場等設施改善工程</text:p>
          </table:table-cell>
          <table:table-cell office:value-type="string" table:style-name="ce59">
            <text:p>花蓮縣(105.01.06核銷)</text:p>
          </table:table-cell>
          <table:table-cell office:value-type="float" office:value="99.8" table:formula="of:=['104議員12月止(元)'.D518]/1000" table:style-name="ce49">
            <text:p>100</text:p>
          </table:table-cell>
          <table:table-cell office:value-type="float" office:value="97.906000000000006" table:formula="of:=['104議員12月止(元)'.E51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萬鑫營造股份有限公司</text:p>
          </table:table-cell>
          <table:table-cell table:style-name="ce9"/>
          <table:table-cell table:number-columns-repeated="16374"/>
        </table:table-row>
        <table:table-row table:style-name="ro87">
          <table:table-cell office:value-type="string" table:style-name="ce39">
            <text:p>葉鯤璟</text:p>
          </table:table-cell>
          <table:table-cell office:value-type="string" table:style-name="ce83">
            <text:p>花蓮縣消防局設備（拋繩槍等）工程【併NO53葉鯤璟、莊枝財2人1案共433,000元】</text:p>
          </table:table-cell>
          <table:table-cell office:value-type="string" table:style-name="ce59">
            <text:p>花蓮縣(104.12.31核銷)</text:p>
          </table:table-cell>
          <table:table-cell office:value-type="float" office:value="300" table:formula="of:=['104議員12月止(元)'.D519]/1000" table:style-name="ce49">
            <text:p>300</text:p>
          </table:table-cell>
          <table:table-cell office:value-type="float" office:value="271" table:formula="of:=['104議員12月止(元)'.E519]/1000" table:style-name="ce49">
            <text:p>27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振隆工業有限公司</text:p>
            <text:p>上將貿易開發有限公司</text:p>
          </table:table-cell>
          <table:table-cell table:style-name="ce9"/>
          <table:table-cell table:number-columns-repeated="16374"/>
        </table:table-row>
        <table:table-row table:style-name="ro88">
          <table:table-cell office:value-type="string" table:style-name="ce39">
            <text:p>葉鯤璟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436.75" table:formula="of:=['104議員12月止(元)'.D520]/1000" table:style-name="ce49">
            <text:p>437</text:p>
          </table:table-cell>
          <table:table-cell office:value-type="float" office:value="421.94900000000001" table:formula="of:=['104議員12月止(元)'.E520]/1000" table:style-name="ce49">
            <text:p>42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89">
          <table:table-cell office:value-type="string" table:style-name="ce39">
            <text:p>葉鯤璟</text:p>
          </table:table-cell>
          <table:table-cell office:value-type="string" table:style-name="ce83">
            <text:p>鶴岡村26鄰設施改善(產業道路等)6件工程(【核定名：富民村農路改善工程】併游淑貞NO.46 潘富民NO.46、51、64張智冠NO.55葉鯤璟NO.51 4人6案金額共830,905元)</text:p>
          </table:table-cell>
          <table:table-cell office:value-type="string" table:style-name="ce51">
            <text:p>瑞穗鄉(105.01.06核銷)</text:p>
          </table:table-cell>
          <table:table-cell office:value-type="float" office:value="98" table:formula="of:=['104議員12月止(元)'.D521]/1000" table:style-name="ce49">
            <text:p>98</text:p>
          </table:table-cell>
          <table:table-cell office:value-type="float" office:value="97.17" table:formula="of:=['104議員12月止(元)'.E52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瑞穗鄉公所</text:p>
          </table:table-cell>
          <table:table-cell office:value-type="string" table:style-name="ce99">
            <text:p>公開取得</text:p>
          </table:table-cell>
          <table:table-cell office:value-type="string" table:style-name="ce29">
            <text:p>溢盛土木包工業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民立里里辦公處內部設備工程</text:p>
          </table:table-cell>
          <table:table-cell office:value-type="string" table:style-name="ce51">
            <text:p>花蓮市＜104.12.10核銷＞</text:p>
          </table:table-cell>
          <table:table-cell office:value-type="float" office:value="96" table:formula="of:=['104議員12月止(元)'.D522]/1000" table:style-name="ce49">
            <text:p>96</text:p>
          </table:table-cell>
          <table:table-cell office:value-type="float" office:value="96" table:formula="of:=['104議員12月止(元)'.E522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兆蜂企業商行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溪口國小投影機設備工程</text:p>
          </table:table-cell>
          <table:table-cell office:value-type="string" table:style-name="ce51">
            <text:p>花蓮縣(103.06.04核銷)</text:p>
          </table:table-cell>
          <table:table-cell office:value-type="float" office:value="95.7" table:formula="of:=['104議員12月止(元)'.D523]/1000" table:style-name="ce49">
            <text:p>96</text:p>
          </table:table-cell>
          <table:table-cell office:value-type="float" office:value="95.7" table:formula="of:=['104議員12月止(元)'.E52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溪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愷華資訊有限公司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照明設施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98.6" table:formula="of:=['104議員12月止(元)'.D524]/1000" table:style-name="ce49">
            <text:p>99</text:p>
          </table:table-cell>
          <table:table-cell office:value-type="float" office:value="98.432000000000002" table:formula="of:=['104議員12月止(元)'.E52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強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布告欄設備工程</text:p>
          </table:table-cell>
          <table:table-cell office:value-type="string" table:style-name="ce58">
            <text:p>壽豐鄉(105.01.11核銷)</text:p>
          </table:table-cell>
          <table:table-cell office:value-type="float" office:value="76.5" table:formula="of:=['104議員12月止(元)'.D525]/1000" table:style-name="ce49">
            <text:p>77</text:p>
          </table:table-cell>
          <table:table-cell office:value-type="float" office:value="76.5" table:formula="of:=['104議員12月止(元)'.E525]/1000" table:style-name="ce49">
            <text:p>7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睿霖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水璉國小單槍液晶投影機設備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60" table:formula="of:=['104議員12月止(元)'.D526]/1000" table:style-name="ce49">
            <text:p>60</text:p>
          </table:table-cell>
          <table:table-cell office:value-type="float" office:value="60" table:formula="of:=['104議員12月止(元)'.E526]/1000" table:style-name="ce49">
            <text:p>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宏碩企業社</text:p>
          </table:table-cell>
          <table:table-cell table:style-name="ce9"/>
          <table:table-cell table:number-columns-repeated="16374"/>
        </table:table-row>
        <table:table-row table:style-name="ro56">
          <table:table-cell office:value-type="string" table:style-name="ce39">
            <text:p>葉鯤璟</text:p>
          </table:table-cell>
          <table:table-cell office:value-type="string" table:style-name="ce4">
            <text:p>花蓮縣警察局花蓮分局民意派出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1.2" table:formula="of:=['104議員12月止(元)'.D527]/1000" table:style-name="ce49">
            <text:p>91</text:p>
          </table:table-cell>
          <table:table-cell office:value-type="float" office:value="87.58" table:formula="of:=['104議員12月止(元)'.E527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佑昌電氣工程行</text:p>
          </table:table-cell>
          <table:table-cell table:style-name="ce9"/>
          <table:table-cell table:number-columns-repeated="16374"/>
        </table:table-row>
        <table:table-row table:style-name="ro10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4139.8" table:formula="of:=['104議員12月止(元)'.D528]/1000" table:style-name="ce49">
            <text:p>4,140</text:p>
          </table:table-cell>
          <table:table-cell office:value-type="float" office:value="3980.54" table:formula="of:=['104議員12月止(元)'.E528]/1000" table:style-name="ce49">
            <text:p>3,981</text:p>
          </table:table-cell>
          <table:table-cell table:style-name="ce55"/>
          <table:table-cell table:style-name="ce24"/>
          <table:table-cell table:style-name="ce103"/>
          <table:table-cell table:style-name="ce37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化仁國小粉刷美化工程</text:p>
          </table:table-cell>
          <table:table-cell office:value-type="string" table:style-name="ce48">
            <text:p>吉安鄉＜104.6.05核銷＞</text:p>
          </table:table-cell>
          <table:table-cell office:value-type="float" office:value="98" table:formula="of:=['104議員12月止(元)'.D529]/1000" table:style-name="ce49">
            <text:p>98</text:p>
          </table:table-cell>
          <table:table-cell office:value-type="float" office:value="97.254000000000005" table:formula="of:=['104議員12月止(元)'.E529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化仁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弘丞工程行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豐濱國小川堂文字跑馬燈設備工程</text:p>
          </table:table-cell>
          <table:table-cell office:value-type="string" table:style-name="ce52">
            <text:p>豐濱鄉＜104.7.03核銷＞</text:p>
          </table:table-cell>
          <table:table-cell office:value-type="float" office:value="98" table:formula="of:=['104議員12月止(元)'.D530]/1000" table:style-name="ce49">
            <text:p>98</text:p>
          </table:table-cell>
          <table:table-cell office:value-type="float" office:value="98" table:formula="of:=['104議員12月止(元)'.E53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豐濱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津湛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樹湖社區道路景觀設施改善工程</text:p>
          </table:table-cell>
          <table:table-cell office:value-type="string" table:style-name="ce52">
            <text:p>壽豐鄉＜104.7.14核銷＞</text:p>
          </table:table-cell>
          <table:table-cell office:value-type="float" office:value="96" table:formula="of:=['104議員12月止(元)'.D531]/1000" table:style-name="ce49">
            <text:p>96</text:p>
          </table:table-cell>
          <table:table-cell office:value-type="float" office:value="95.688000000000002" table:formula="of:=['104議員12月止(元)'.E531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合順油漆行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林榮里永豐路路燈增設（含路線補費）工程</text:p>
          </table:table-cell>
          <table:table-cell office:value-type="string" table:style-name="ce52">
            <text:p>鳳林鎮＜104.7.20核銷＞</text:p>
          </table:table-cell>
          <table:table-cell office:value-type="float" office:value="85" table:formula="of:=['104議員12月止(元)'.D532]/1000" table:style-name="ce49">
            <text:p>85</text:p>
          </table:table-cell>
          <table:table-cell office:value-type="float" office:value="80.385000000000005" table:formula="of:=['104議員12月止(元)'.E532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豐裡村社區活動中心無線廣播系統設備工程</text:p>
          </table:table-cell>
          <table:table-cell office:value-type="string" table:style-name="ce52">
            <text:p>壽豐鄉＜104.8.03核銷＞</text:p>
          </table:table-cell>
          <table:table-cell office:value-type="float" office:value="98" table:formula="of:=['104議員12月止(元)'.D533]/1000" table:style-name="ce49">
            <text:p>98</text:p>
          </table:table-cell>
          <table:table-cell office:value-type="float" office:value="95.5" table:formula="of:=['104議員12月止(元)'.E53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鑫立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溪口村村內反光鏡設施工程</text:p>
          </table:table-cell>
          <table:table-cell office:value-type="string" table:style-name="ce52">
            <text:p>壽豐鄉＜104.8.14核銷＞</text:p>
          </table:table-cell>
          <table:table-cell office:value-type="float" office:value="11" table:formula="of:=['104議員12月止(元)'.D534]/1000" table:style-name="ce49">
            <text:p>11</text:p>
          </table:table-cell>
          <table:table-cell office:value-type="float" office:value="10.029" table:formula="of:=['104議員12月止(元)'.E534]/1000" table:style-name="ce49">
            <text:p>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公所平和吳全活動中心設施改善工程</text:p>
          </table:table-cell>
          <table:table-cell office:value-type="string" table:style-name="ce52">
            <text:p>壽豐鄉＜104.8.20核銷＞</text:p>
          </table:table-cell>
          <table:table-cell office:value-type="float" office:value="88" table:formula="of:=['104議員12月止(元)'.D535]/1000" table:style-name="ce49">
            <text:p>88</text:p>
          </table:table-cell>
          <table:table-cell office:value-type="float" office:value="87.756" table:formula="of:=['104議員12月止(元)'.E535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4">
            <text:p>世欽工程行</text:p>
          </table:table-cell>
          <table:table-cell table:number-columns-repeated="16375"/>
        </table:table-row>
        <table:table-row table:style-name="ro90">
          <table:table-cell office:value-type="string" table:style-name="ce39">
            <text:p>徐雪玉</text:p>
          </table:table-cell>
          <table:table-cell office:value-type="string" table:style-name="ce91">
            <text:p>花蓮縣警察局（吳全75號路口附近）監視系統設備工程 no11 A 徐雪玉 (共3案，分別為 1. 花蓮縣警察局（民享里）監視系統設備工程 no11 A 謝國榮 2. 花蓮縣警察局（民勤里）監視系統設備工程 no11 A 謝國榮 3. 花蓮縣警察局（吳全75號路口附近）監視系統設備工程 no11 A 徐雪玉 <text:s/>結算金額為1024150元</text:p>
          </table:table-cell>
          <table:table-cell office:value-type="string" table:style-name="ce52">
            <text:p>花蓮縣＜104.9.25核銷＞</text:p>
          </table:table-cell>
          <table:table-cell office:value-type="float" office:value="499.52699999999999" table:formula="of:=['104議員12月止(元)'.D536]/1000" table:style-name="ce49">
            <text:p>500</text:p>
          </table:table-cell>
          <table:table-cell office:value-type="float" office:value="499.52699999999999" table:formula="of:=['104議員12月止(元)'.E536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>開口契約</text:p>
          </table:table-cell>
          <table:table-cell office:value-type="string" table:style-name="ce4">
            <text:p>中華電信股份有限公司</text:p>
          </table:table-cell>
          <table:table-cell table:number-columns-repeated="16375"/>
        </table:table-row>
        <table:table-row table:style-name="ro91">
          <table:table-cell office:value-type="string" table:style-name="ce39">
            <text:p>徐雪玉</text:p>
          </table:table-cell>
          <table:table-cell office:value-type="string" table:style-name="ce91">
            <text:p>鳳林鎮公所內部設備工程(no05A徐雪玉) (共2案，分別為 1.鳳林鎮公所內部設備工程(no05A徐雪玉) 2.鳳林鎮公所內部設備工程(no11A謝國榮) <text:s/>結算金額為575000元<text:s/></text:p>
          </table:table-cell>
          <table:table-cell office:value-type="string" table:style-name="ce52">
            <text:p>花蓮縣＜104.10.8核銷＞</text:p>
          </table:table-cell>
          <table:table-cell office:value-type="float" office:value="300" table:formula="of:=['104議員12月止(元)'.D537]/1000" table:style-name="ce49">
            <text:p>300</text:p>
          </table:table-cell>
          <table:table-cell office:value-type="float" office:value="287.5" table:formula="of:=['104議員12月止(元)'.E537]/1000" table:style-name="ce49">
            <text:p>28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公開取得報價單</text:p>
          </table:table-cell>
          <table:table-cell office:value-type="string" table:style-name="ce4">
            <text:p>虹發科技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壽豐鄉公所內部設備工程</text:p>
          </table:table-cell>
          <table:table-cell office:value-type="string" table:style-name="ce52">
            <text:p>壽豐鄉＜104.11.06核銷＞</text:p>
          </table:table-cell>
          <table:table-cell office:value-type="float" office:value="97" table:formula="of:=['104議員12月止(元)'.D538]/1000" table:style-name="ce49">
            <text:p>97</text:p>
          </table:table-cell>
          <table:table-cell office:value-type="float" office:value="96.978999999999999" table:formula="of:=['104議員12月止(元)'.E53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81">
            <text:p>共約</text:p>
            <text:p>無</text:p>
          </table:table-cell>
          <table:table-cell office:value-type="string" table:style-name="ce4">
            <text:p>銘傑事務儀器企業社</text:p>
            <text:p>元祥資訊有限公司</text:p>
          </table:table-cell>
          <table:table-cell table:number-columns-repeated="16375"/>
        </table:table-row>
        <table:table-row table:style-name="ro38">
          <table:table-cell office:value-type="string" table:style-name="ce39">
            <text:p>徐雪玉</text:p>
          </table:table-cell>
          <table:table-cell office:value-type="string" table:style-name="ce4">
            <text:p>壽豐鄉LED電子看板政令宣導工程(NO16併張峻、徐雪玉、萬榮財、黃振富NO69B張正治5人1案,共NT1,999,745)</text:p>
          </table:table-cell>
          <table:table-cell office:value-type="string" table:style-name="ce52">
            <text:p>壽豐鄉＜104.12.31核銷＞</text:p>
          </table:table-cell>
          <table:table-cell office:value-type="float" office:value="500" table:formula="of:=['104議員12月止(元)'.D539]/1000" table:style-name="ce49">
            <text:p>500</text:p>
          </table:table-cell>
          <table:table-cell office:value-type="float" office:value="500" table:formula="of:=['104議員12月止(元)'.E539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36">
            <text:p>共約</text:p>
          </table:table-cell>
          <table:table-cell office:value-type="string" table:style-name="ce42">
            <text:p>久億光電科技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水璉國小窗簾設備工程</text:p>
          </table:table-cell>
          <table:table-cell office:value-type="string" table:style-name="ce52">
            <text:p>水璉國小＜104.12.24核銷＞</text:p>
          </table:table-cell>
          <table:table-cell office:value-type="float" office:value="98" table:formula="of:=['104議員12月止(元)'.D540]/1000" table:style-name="ce49">
            <text:p>98</text:p>
          </table:table-cell>
          <table:table-cell office:value-type="float" office:value="98" table:formula="of:=['104議員12月止(元)'.E54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4">
            <text:p>兆學企業社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91">
            <text:p>水璉國小音響設備工程</text:p>
          </table:table-cell>
          <table:table-cell office:value-type="string" table:style-name="ce52">
            <text:p>水璉國小＜104.12.31核銷＞</text:p>
          </table:table-cell>
          <table:table-cell office:value-type="float" office:value="98" table:formula="of:=['104議員12月止(元)'.D541]/1000" table:style-name="ce49">
            <text:p>98</text:p>
          </table:table-cell>
          <table:table-cell office:value-type="float" office:value="98" table:formula="of:=['104議員12月止(元)'.E54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水璉國小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4">
            <text:p>瑞成通信有限公司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月眉國小冷氣設備工程</text:p>
          </table:table-cell>
          <table:table-cell office:value-type="string" table:style-name="ce51">
            <text:p>壽豐鄉(105.01.06核銷)</text:p>
          </table:table-cell>
          <table:table-cell office:value-type="float" office:value="230" table:formula="of:=['104議員12月止(元)'.D542]/1000" table:style-name="ce49">
            <text:p>230</text:p>
          </table:table-cell>
          <table:table-cell office:value-type="float" office:value="227.90299999999999" table:formula="of:=['104議員12月止(元)'.E542]/1000" table:style-name="ce49">
            <text:p>22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月眉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哈魯蜜企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平和國中校舍廁所設施改善工程</text:p>
          </table:table-cell>
          <table:table-cell office:value-type="string" table:style-name="ce58">
            <text:p>壽豐鄉(105.01.11核銷)</text:p>
          </table:table-cell>
          <table:table-cell office:value-type="float" office:value="97.9" table:formula="of:=['104議員12月止(元)'.D543]/1000" table:style-name="ce49">
            <text:p>98</text:p>
          </table:table-cell>
          <table:table-cell office:value-type="float" office:value="97.9" table:formula="of:=['104議員12月止(元)'.E54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平和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源土木包工業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徐雪玉</text:p>
          </table:table-cell>
          <table:table-cell office:value-type="string" table:style-name="ce4">
            <text:p>壽豐國中籃球場週邊環境改善工程</text:p>
          </table:table-cell>
          <table:table-cell office:value-type="string" table:style-name="ce58">
            <text:p>壽豐鄉(105.01.13核銷)</text:p>
          </table:table-cell>
          <table:table-cell office:value-type="float" office:value="95" table:formula="of:=['104議員12月止(元)'.D544]/1000" table:style-name="ce49">
            <text:p>95</text:p>
          </table:table-cell>
          <table:table-cell office:value-type="float" office:value="95" table:formula="of:=['104議員12月止(元)'.E54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國中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七海土木包工業</text:p>
          </table:table-cell>
          <table:table-cell table:number-columns-repeated="16375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2589.4270000000001" table:formula="of:=['104議員12月止(元)'.D545]/1000" table:style-name="ce49">
            <text:p>2,589</text:p>
          </table:table-cell>
          <table:table-cell office:value-type="float" office:value="2565.4209999999998" table:formula="of:=['104議員12月止(元)'.E545]/1000" table:style-name="ce49">
            <text:p>2,565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新城分局崇德派出所大門設施改善工程</text:p>
          </table:table-cell>
          <table:table-cell office:value-type="string" table:style-name="ce52">
            <text:p>花蓮縣＜104.7.23核銷＞</text:p>
          </table:table-cell>
          <table:table-cell office:value-type="float" office:value="10" table:formula="of:=['104議員12月止(元)'.D546]/1000" table:style-name="ce49">
            <text:p>10</text:p>
          </table:table-cell>
          <table:table-cell office:value-type="float" office:value="9.8260000000000005" table:formula="of:=['104議員12月止(元)'.E546]/1000" table:style-name="ce49">
            <text:p>1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喬泰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北埔部落聚會所二期用地整理回填工程</text:p>
          </table:table-cell>
          <table:table-cell office:value-type="string" table:style-name="ce52">
            <text:p>新城鄉＜104.8.14核銷＞</text:p>
          </table:table-cell>
          <table:table-cell office:value-type="float" office:value="95" table:formula="of:=['104議員12月止(元)'.D547]/1000" table:style-name="ce49">
            <text:p>95</text:p>
          </table:table-cell>
          <table:table-cell office:value-type="float" office:value="94.856999999999999" table:formula="of:=['104議員12月止(元)'.E54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6">
            <text:p/>
            <text:p>無；首長本權責</text:p>
          </table:table-cell>
          <table:table-cell office:value-type="string" table:style-name="ce6">
            <text:p>元順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花蓮縣警察局鳳林分局勤務指揮中心地板設施改善工程</text:p>
          </table:table-cell>
          <table:table-cell office:value-type="string" table:style-name="ce58">
            <text:p>鳳林鎮＜104.12.10核銷＞</text:p>
          </table:table-cell>
          <table:table-cell office:value-type="float" office:value="98" table:formula="of:=['104議員12月止(元)'.D548]/1000" table:style-name="ce49">
            <text:p>98</text:p>
          </table:table-cell>
          <table:table-cell office:value-type="float" office:value="95.295000000000002" table:formula="of:=['104議員12月止(元)'.E548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弘美裝璜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花蓮縣消防局光復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30" table:formula="of:=['104議員12月止(元)'.D549]/1000" table:style-name="ce49">
            <text:p>30</text:p>
          </table:table-cell>
          <table:table-cell office:value-type="float" office:value="28.073" table:formula="of:=['104議員12月止(元)'.E549]/1000" table:style-name="ce49">
            <text:p>2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呂興工程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消防局東里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100" table:formula="of:=['104議員12月止(元)'.D550]/1000" table:style-name="ce49">
            <text:p>100</text:p>
          </table:table-cell>
          <table:table-cell office:value-type="float" office:value="98.159000000000006" table:formula="of:=['104議員12月止(元)'.E55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鈺里室內裝修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消防局三民消防分隊設施改善工程</text:p>
          </table:table-cell>
          <table:table-cell office:value-type="string" table:style-name="ce58">
            <text:p>花蓮縣＜104.12.17核銷＞</text:p>
          </table:table-cell>
          <table:table-cell office:value-type="float" office:value="130" table:formula="of:=['104議員12月止(元)'.D551]/1000" table:style-name="ce49">
            <text:p>130</text:p>
          </table:table-cell>
          <table:table-cell office:value-type="float" office:value="129.93199999999999" table:formula="of:=['104議員12月止(元)'.E551]/1000" table:style-name="ce49">
            <text:p>13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鈺里室內裝修工程行</text:p>
            <text:p>宏匠企業社</text:p>
          </table:table-cell>
          <table:table-cell table:style-name="ce13"/>
          <table:table-cell table:number-columns-repeated="16374" table:style-name="ce14"/>
        </table:table-row>
        <table:table-row table:style-name="ro8">
          <table:table-cell office:value-type="string" table:style-name="ce39">
            <text:p>余夏夫</text:p>
          </table:table-cell>
          <table:table-cell office:value-type="string" table:style-name="ce7">
            <text:p>花蓮消防局設備（油壓破壞器材組等）工程(併NO.53余夏夫、鄭乾龍2人1案共837,600)</text:p>
          </table:table-cell>
          <table:table-cell office:value-type="string" table:style-name="ce58">
            <text:p>花蓮縣＜104.12.10核銷＞</text:p>
          </table:table-cell>
          <table:table-cell office:value-type="float" office:value="240" table:formula="of:=['104議員12月止(元)'.D552]/1000" table:style-name="ce49">
            <text:p>240</text:p>
          </table:table-cell>
          <table:table-cell office:value-type="float" office:value="239.31399999999999" table:formula="of:=['104議員12月止(元)'.E552]/1000" table:style-name="ce49">
            <text:p>239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花蓮縣消防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陞隆國際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豐濱鄉老人會館內設備工程</text:p>
          </table:table-cell>
          <table:table-cell office:value-type="string" table:style-name="ce58">
            <text:p>豐濱鄉(105.01.13核銷)</text:p>
          </table:table-cell>
          <table:table-cell office:value-type="float" office:value="98" table:formula="of:=['104議員12月止(元)'.D553]/1000" table:style-name="ce49">
            <text:p>98</text:p>
          </table:table-cell>
          <table:table-cell office:value-type="float" office:value="63" table:formula="of:=['104議員12月止(元)'.E553]/1000" table:style-name="ce49">
            <text:p>63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豐濱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騰瑩科技有限公司</text:p>
          </table:table-cell>
          <table:table-cell table:style-name="ce13"/>
          <table:table-cell table:number-columns-repeated="16374" table:style-name="ce14"/>
        </table:table-row>
        <table:table-row table:style-name="ro23">
          <table:table-cell office:value-type="string" table:style-name="ce39">
            <text:p>余夏夫</text:p>
          </table:table-cell>
          <table:table-cell office:value-type="string" table:style-name="ce83">
            <text:p>花蓮縣警察局花蓮分局槍櫃設備工程(NO32葉鯤璟、鄭乾龍、林秋美、余夏夫、莊枝財、林宗昆5人1案共113840元)</text:p>
          </table:table-cell>
          <table:table-cell office:value-type="string" table:style-name="ce58">
            <text:p>花蓮縣＜105.01.06核銷＞</text:p>
          </table:table-cell>
          <table:table-cell office:value-type="float" office:value="22.5" table:formula="of:=['104議員12月止(元)'.D554]/1000" table:style-name="ce49">
            <text:p>23</text:p>
          </table:table-cell>
          <table:table-cell office:value-type="float" office:value="18.972999999999999" table:formula="of:=['104議員12月止(元)'.E554]/1000" table:style-name="ce49">
            <text:p>1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取得報價單</text:p>
          </table:table-cell>
          <table:table-cell office:value-type="string" table:style-name="ce29">
            <text:p>順正鋼製傢俱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太巴塱國小飲水機設備工程</text:p>
          </table:table-cell>
          <table:table-cell office:value-type="string" table:style-name="ce58">
            <text:p>光復鄉＜104.12.31核銷＞</text:p>
          </table:table-cell>
          <table:table-cell office:value-type="float" office:value="98" table:formula="of:=['104議員12月止(元)'.D555]/1000" table:style-name="ce49">
            <text:p>98</text:p>
          </table:table-cell>
          <table:table-cell office:value-type="float" office:value="97.95" table:formula="of:=['104議員12月止(元)'.E55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太巴塱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57">
          <table:table-cell office:value-type="string" table:style-name="ce39">
            <text:p>余夏夫</text:p>
          </table:table-cell>
          <table:table-cell office:value-type="string" table:style-name="ce4">
            <text:p>新城鄉原住民多功能活動中心屋頂設施改善工程(NO24林秋美NO42許淑銀NO34余夏夫NO18楊文值4人1案共2099000元)</text:p>
          </table:table-cell>
          <table:table-cell office:value-type="string" table:style-name="ce58">
            <text:p>新城鄉(105.01.13核銷)</text:p>
          </table:table-cell>
          <table:table-cell office:value-type="float" office:value="500" table:formula="of:=['104議員12月止(元)'.D556]/1000" table:style-name="ce49">
            <text:p>500</text:p>
          </table:table-cell>
          <table:table-cell office:value-type="float" office:value="500" table:formula="of:=['104議員12月止(元)'.E556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8">
            <text:p>公開招標</text:p>
          </table:table-cell>
          <table:table-cell office:value-type="string" table:style-name="ce44">
            <text:p>元順土木包工業</text:p>
          </table:table-cell>
          <table:table-cell table:style-name="ce13"/>
          <table:table-cell table:number-columns-repeated="16374" table:style-name="ce14"/>
        </table:table-row>
        <table:table-row table:style-name="ro34">
          <table:table-cell office:value-type="string" table:style-name="ce39">
            <text:p>余夏夫</text:p>
          </table:table-cell>
          <table:table-cell office:value-type="string" table:style-name="ce4">
            <text:p>北埔村辦公廳舍旁廣場鋪設混凝土及各部落設施改善工程</text:p>
          </table:table-cell>
          <table:table-cell office:value-type="string" table:style-name="ce58">
            <text:p>新城鄉(105.01.13核銷)</text:p>
          </table:table-cell>
          <table:table-cell office:value-type="float" office:value="500" table:formula="of:=['104議員12月止(元)'.D557]/1000" table:style-name="ce49">
            <text:p>500</text:p>
          </table:table-cell>
          <table:table-cell office:value-type="float" office:value="499.70600000000002" table:formula="of:=['104議員12月止(元)'.E557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新城鄉公所</text:p>
          </table:table-cell>
          <table:table-cell office:value-type="string" table:style-name="ce99">
            <text:p>公開取得報價單</text:p>
          </table:table-cell>
          <table:table-cell office:value-type="string" table:style-name="ce35">
            <text:p>振豐土木包工業</text:p>
          </table:table-cell>
          <table:table-cell table:style-name="ce13"/>
          <table:table-cell table:number-columns-repeated="16374" table:style-name="ce14"/>
        </table:table-row>
        <table:table-row table:style-name="ro84">
          <table:table-cell office:value-type="string" table:style-name="ce39">
            <text:p>余夏夫</text:p>
          </table:table-cell>
          <table:table-cell office:value-type="string" table:style-name="ce83">
            <text:p>花蓮縣警察局視訊連線系統設備工程【併NO32葉鯤璟、鄭乾龍、林秋美、余夏夫、莊枝財及林宗昆等6人1案共1,453,500元】</text:p>
          </table:table-cell>
          <table:table-cell office:value-type="string" table:style-name="ce58">
            <text:p>花蓮縣(105.01.13核銷)</text:p>
          </table:table-cell>
          <table:table-cell office:value-type="float" office:value="269.5" table:formula="of:=['104議員12月止(元)'.D558]/1000" table:style-name="ce49">
            <text:p>270</text:p>
          </table:table-cell>
          <table:table-cell office:value-type="float" office:value="260.36700000000002" table:formula="of:=['104議員12月止(元)'.E558]/1000" table:style-name="ce49">
            <text:p>26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局</text:p>
          </table:table-cell>
          <table:table-cell office:value-type="string" table:style-name="ce99">
            <text:p>公開招標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玉里鎮公所內部設備工程</text:p>
          </table:table-cell>
          <table:table-cell office:value-type="string" table:style-name="ce58">
            <text:p>玉里鎮(104.11.30核銷)</text:p>
          </table:table-cell>
          <table:table-cell office:value-type="float" office:value="98" table:formula="of:=['104議員12月止(元)'.D559]/1000" table:style-name="ce49">
            <text:p>98</text:p>
          </table:table-cell>
          <table:table-cell office:value-type="float" office:value="97" table:formula="of:=['104議員12月止(元)'.E559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永裕行</text:p>
            <text:p>人人傢俱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玉里鎮公所內部資訊設備工程</text:p>
          </table:table-cell>
          <table:table-cell office:value-type="string" table:style-name="ce58">
            <text:p>玉里鎮(104.12.24核銷)</text:p>
          </table:table-cell>
          <table:table-cell office:value-type="float" office:value="98" table:formula="of:=['104議員12月止(元)'.D560]/1000" table:style-name="ce49">
            <text:p>98</text:p>
          </table:table-cell>
          <table:table-cell office:value-type="float" office:value="98" table:formula="of:=['104議員12月止(元)'.E56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大同股份有限公司花蓮分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民運里里辦公處監視系統設備工程</text:p>
          </table:table-cell>
          <table:table-cell office:value-type="string" table:style-name="ce51">
            <text:p>花蓮縣(104.12.31核銷)</text:p>
          </table:table-cell>
          <table:table-cell office:value-type="float" office:value="92" table:formula="of:=['104議員12月止(元)'.D561]/1000" table:style-name="ce49">
            <text:p>92</text:p>
          </table:table-cell>
          <table:table-cell office:value-type="float" office:value="92" table:formula="of:=['104議員12月止(元)'.E561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市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輝儀器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國風國中樂器設備工程</text:p>
          </table:table-cell>
          <table:table-cell office:value-type="string" table:style-name="ce51">
            <text:p>吉安鄉(104.12.31核銷)</text:p>
          </table:table-cell>
          <table:table-cell office:value-type="float" office:value="496" table:formula="of:=['104議員12月止(元)'.D562]/1000" table:style-name="ce49">
            <text:p>496</text:p>
          </table:table-cell>
          <table:table-cell office:value-type="float" office:value="485" table:formula="of:=['104議員12月止(元)'.E562]/1000" table:style-name="ce49">
            <text:p>4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國風國中</text:p>
          </table:table-cell>
          <table:table-cell office:value-type="string" table:style-name="ce29">
            <text:p>公開取得報價</text:p>
          </table:table-cell>
          <table:table-cell office:value-type="string" table:style-name="ce29">
            <text:p>兆蜂企業商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仁安村活動中心設備工程</text:p>
          </table:table-cell>
          <table:table-cell office:value-type="string" table:style-name="ce58">
            <text:p>玉里鎮(104.12.31核銷)</text:p>
          </table:table-cell>
          <table:table-cell office:value-type="float" office:value="98" table:formula="of:=['104議員12月止(元)'.D563]/1000" table:style-name="ce49">
            <text:p>98</text:p>
          </table:table-cell>
          <table:table-cell office:value-type="float" office:value="98" table:formula="of:=['104議員12月止(元)'.E56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金旺石業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中正國小大圖輸出機（海報機）設備工程</text:p>
          </table:table-cell>
          <table:table-cell office:value-type="string" table:style-name="ce58">
            <text:p>吉安鄉(104.12.31核銷)</text:p>
          </table:table-cell>
          <table:table-cell office:value-type="float" office:value="99.8" table:formula="of:=['104議員12月止(元)'.D564]/1000" table:style-name="ce49">
            <text:p>100</text:p>
          </table:table-cell>
          <table:table-cell office:value-type="float" office:value="99.8" table:formula="of:=['104議員12月止(元)'.E564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中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愷華資訊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嘉新村綠美化工程</text:p>
          </table:table-cell>
          <table:table-cell office:value-type="string" table:style-name="ce58">
            <text:p>新城鄉(105.01.11核銷)</text:p>
          </table:table-cell>
          <table:table-cell office:value-type="float" office:value="99" table:formula="of:=['104議員12月止(元)'.D565]/1000" table:style-name="ce49">
            <text:p>99</text:p>
          </table:table-cell>
          <table:table-cell office:value-type="float" office:value="89.147999999999996" table:formula="of:=['104議員12月止(元)'.E565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元欣園藝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7">
            <text:p>中正國小國樂樂器設備工程</text:p>
          </table:table-cell>
          <table:table-cell office:value-type="string" table:style-name="ce58">
            <text:p>花蓮市(104.12.24核銷)</text:p>
          </table:table-cell>
          <table:table-cell office:value-type="float" office:value="98" table:formula="of:=['104議員12月止(元)'.D566]/1000" table:style-name="ce49">
            <text:p>98</text:p>
          </table:table-cell>
          <table:table-cell office:value-type="float" office:value="98" table:formula="of:=['104議員12月止(元)'.E56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7">
            <text:p>中正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長安樂器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明義國小活動中心地下室輕鋼架及照明設施工程</text:p>
          </table:table-cell>
          <table:table-cell office:value-type="string" table:style-name="ce58">
            <text:p>花蓮市(105.01.11核銷)</text:p>
          </table:table-cell>
          <table:table-cell office:value-type="float" office:value="90" table:formula="of:=['104議員12月止(元)'.D567]/1000" table:style-name="ce49">
            <text:p>90</text:p>
          </table:table-cell>
          <table:table-cell office:value-type="float" office:value="89.733999999999995" table:formula="of:=['104議員12月止(元)'.E567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明義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永興室內裝修工程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8">
            <text:p>花蓮縣(105.01.11核銷)</text:p>
          </table:table-cell>
          <table:table-cell office:value-type="float" office:value="90" table:formula="of:=['104議員12月止(元)'.D568]/1000" table:style-name="ce49">
            <text:p>90</text:p>
          </table:table-cell>
          <table:table-cell office:value-type="float" office:value="82.841999999999999" table:formula="of:=['104議員12月止(元)'.E568]/1000" table:style-name="ce49">
            <text:p>8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東資企業社</text:p>
            <text:p>元茂國際股份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西林國小校園監視系統設備工程</text:p>
          </table:table-cell>
          <table:table-cell office:value-type="string" table:style-name="ce58">
            <text:p>萬榮鄉(105.01.11核銷)</text:p>
          </table:table-cell>
          <table:table-cell office:value-type="float" office:value="69" table:formula="of:=['104議員12月止(元)'.D569]/1000" table:style-name="ce49">
            <text:p>69</text:p>
          </table:table-cell>
          <table:table-cell office:value-type="float" office:value="69" table:formula="of:=['104議員12月止(元)'.E569]/1000" table:style-name="ce49">
            <text:p>6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西林國小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兆學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花蓮縣警察局吉安分局設施工程</text:p>
          </table:table-cell>
          <table:table-cell office:value-type="string" table:style-name="ce58">
            <text:p>花蓮縣(105.01.14核銷)</text:p>
          </table:table-cell>
          <table:table-cell office:value-type="float" office:value="50" table:formula="of:=['104議員12月止(元)'.D570]/1000" table:style-name="ce49">
            <text:p>50</text:p>
          </table:table-cell>
          <table:table-cell office:value-type="float" office:value="49.64" table:formula="of:=['104議員12月止(元)'.E570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駿宏土木包工業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39">
            <text:p>余夏夫</text:p>
          </table:table-cell>
          <table:table-cell office:value-type="string" table:style-name="ce4">
            <text:p>玉里鎮立圖書館內部設施改善工程</text:p>
          </table:table-cell>
          <table:table-cell office:value-type="string" table:style-name="ce58">
            <text:p>玉里鎮(105.01.13核銷)</text:p>
          </table:table-cell>
          <table:table-cell office:value-type="float" office:value="98" table:formula="of:=['104議員12月止(元)'.D571]/1000" table:style-name="ce49">
            <text:p>98</text:p>
          </table:table-cell>
          <table:table-cell office:value-type="float" office:value="98" table:formula="of:=['104議員12月止(元)'.E57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昌聖科技能源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66.8" table:formula="of:=['104議員12月止(元)'.D572]/1000" table:style-name="ce49">
            <text:p>3,767</text:p>
          </table:table-cell>
          <table:table-cell office:value-type="float" office:value="3681.616" table:formula="of:=['104議員12月止(元)'.E572]/1000" table:style-name="ce49">
            <text:p>3,682</text:p>
          </table:table-cell>
          <table:table-cell table:style-name="ce47"/>
          <table:table-cell table:style-name="ce4"/>
          <table:table-cell table:style-name="ce99"/>
          <table:table-cell table:style-name="ce29"/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2">
            <text:p>鳳林鎮＜104.7.23核銷＞</text:p>
          </table:table-cell>
          <table:table-cell office:value-type="float" office:value="500" table:formula="of:=['104議員12月止(元)'.D573]/1000" table:style-name="ce49">
            <text:p>500</text:p>
          </table:table-cell>
          <table:table-cell office:value-type="float" office:value="499.9" table:formula="of:=['104議員12月止(元)'.E573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6">
            <text:p>1.公開取得報價單</text:p>
            <text:p>2.無；首長本權責</text:p>
          </table:table-cell>
          <table:table-cell office:value-type="string" table:style-name="ce6">
            <text:p>1.花蓮通信視聽器材行</text:p>
            <text:p>2.昌暉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鳳信里里辦公處設備(割草機等)工程</text:p>
          </table:table-cell>
          <table:table-cell office:value-type="string" table:style-name="ce52">
            <text:p>鳳林鎮＜104.09.30核銷＞</text:p>
          </table:table-cell>
          <table:table-cell office:value-type="float" office:value="71.5" table:formula="of:=['104議員12月止(元)'.D574]/1000" table:style-name="ce49">
            <text:p>72</text:p>
          </table:table-cell>
          <table:table-cell office:value-type="float" office:value="71.5" table:formula="of:=['104議員12月止(元)'.E574]/1000" table:style-name="ce49">
            <text:p>7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新峰農藥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新城鄉公所內部設備工程</text:p>
          </table:table-cell>
          <table:table-cell office:value-type="string" table:style-name="ce52">
            <text:p>新城鄉＜104.12.31核銷＞</text:p>
          </table:table-cell>
          <table:table-cell office:value-type="float" office:value="92" table:formula="of:=['104議員12月止(元)'.D575]/1000" table:style-name="ce49">
            <text:p>92</text:p>
          </table:table-cell>
          <table:table-cell office:value-type="float" office:value="90.504000000000005" table:formula="of:=['104議員12月止(元)'.E575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新城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麥特科技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大榮里里辦公處設備工程案</text:p>
          </table:table-cell>
          <table:table-cell office:value-type="string" table:style-name="ce52">
            <text:p>鳳林鎮＜104.12.10核銷＞</text:p>
          </table:table-cell>
          <table:table-cell office:value-type="float" office:value="92" table:formula="of:=['104議員12月止(元)'.D576]/1000" table:style-name="ce49">
            <text:p>92</text:p>
          </table:table-cell>
          <table:table-cell office:value-type="float" office:value="92" table:formula="of:=['104議員12月止(元)'.E576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先捷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智里里辦公處設備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95" table:formula="of:=['104議員12月止(元)'.D577]/1000" table:style-name="ce49">
            <text:p>95</text:p>
          </table:table-cell>
          <table:table-cell office:value-type="float" office:value="95" table:formula="of:=['104議員12月止(元)'.E57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新峰農藥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7">
            <text:p>北林里里辦公處設備工程</text:p>
          </table:table-cell>
          <table:table-cell office:value-type="string" table:style-name="ce52">
            <text:p>鳳林鎮＜104.12.31核銷＞</text:p>
          </table:table-cell>
          <table:table-cell office:value-type="float" office:value="93" table:formula="of:=['104議員12月止(元)'.D578]/1000" table:style-name="ce49">
            <text:p>93</text:p>
          </table:table-cell>
          <table:table-cell office:value-type="float" office:value="93" table:formula="of:=['104議員12月止(元)'.E578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35">
            <text:p>居家國際開發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5.01.11核銷)</text:p>
          </table:table-cell>
          <table:table-cell office:value-type="float" office:value="200" table:formula="of:=['104議員12月止(元)'.D579]/1000" table:style-name="ce49">
            <text:p>200</text:p>
          </table:table-cell>
          <table:table-cell office:value-type="float" office:value="193.85" table:formula="of:=['104議員12月止(元)'.E579]/1000" table:style-name="ce49">
            <text:p>19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新峰農藥行</text:p>
            <text:p>嘉威資訊企業社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8">
            <text:p>鳳林鎮(105.01.14核銷)</text:p>
          </table:table-cell>
          <table:table-cell office:value-type="float" office:value="170" table:formula="of:=['104議員12月止(元)'.D580]/1000" table:style-name="ce49">
            <text:p>170</text:p>
          </table:table-cell>
          <table:table-cell office:value-type="float" office:value="166.98" table:formula="of:=['104議員12月止(元)'.E580]/1000" table:style-name="ce49">
            <text:p>16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儀翔光電科技有限公司</text:p>
            <text:p>焦點沖印行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office:value-type="string" table:style-name="ce8">
            <text:p>游美雲</text:p>
          </table:table-cell>
          <table:table-cell office:value-type="string" table:style-name="ce4">
            <text:p>吉安鄉公所清潔隊垃圾車養護溝設施工程</text:p>
          </table:table-cell>
          <table:table-cell office:value-type="string" table:style-name="ce58">
            <text:p>吉安鄉(105.01.13核銷)</text:p>
          </table:table-cell>
          <table:table-cell office:value-type="float" office:value="90" table:formula="of:=['104議員12月止(元)'.D581]/1000" table:style-name="ce49">
            <text:p>90</text:p>
          </table:table-cell>
          <table:table-cell office:value-type="float" office:value="89.944999999999993" table:formula="of:=['104議員12月止(元)'.E581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吉安鄉公所</text:p>
          </table:table-cell>
          <table:table-cell office:value-type="string" table:style-name="ce41">
            <text:p>無；首長本權責</text:p>
          </table:table-cell>
          <table:table-cell office:value-type="string" table:style-name="ce29">
            <text:p>捷聖營造有限公司</text:p>
          </table:table-cell>
          <table:table-cell table:style-name="ce13"/>
          <table:table-cell table:number-columns-repeated="16374" table:style-name="ce14"/>
        </table:table-row>
        <table:table-row table:style-name="ro14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1403.5" table:formula="of:=['104議員12月止(元)'.D582]/1000" table:style-name="ce49">
            <text:p>1,404</text:p>
          </table:table-cell>
          <table:table-cell office:value-type="float" office:value="1392.6790000000001" table:formula="of:=['104議員12月止(元)'.E582]/1000" table:style-name="ce49">
            <text:p>1,393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3"/>
          <table:table-cell table:number-columns-repeated="16374" table:style-name="ce14"/>
        </table:table-row>
        <table:table-row table:style-name="ro92">
          <table:table-cell office:value-type="string" table:style-name="ce26">
            <text:p>潘富民</text:p>
          </table:table-cell>
          <table:table-cell office:value-type="string" table:style-name="ce7">
            <text:p>富里鄉公所內部設備工程</text:p>
          </table:table-cell>
          <table:table-cell office:value-type="string" table:style-name="ce58">
            <text:p>富里鄉(104.03.25核銷)</text:p>
          </table:table-cell>
          <table:table-cell office:value-type="float" office:value="98" table:formula="of:=['104議員12月止(元)'.D583]/1000" table:style-name="ce49">
            <text:p>98</text:p>
          </table:table-cell>
          <table:table-cell office:value-type="float" office:value="95.594999999999999" table:formula="of:=['104議員12月止(元)'.E58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5">
            <text:p>大同股份有限公司花蓮分公司<text:s text:c="10"/></text:p>
            <text:p>大同綜合訊電股份有限公司</text:p>
          </table:table-cell>
          <table:table-cell table:style-name="ce9"/>
          <table:table-cell table:number-columns-repeated="16374"/>
        </table:table-row>
        <table:table-row table:style-name="ro36">
          <table:table-cell office:value-type="string" table:style-name="ce26">
            <text:p>潘富民</text:p>
          </table:table-cell>
          <table:table-cell office:value-type="string" table:style-name="ce7">
            <text:p>卓溪鄉公所GIS定位系統設備工程</text:p>
          </table:table-cell>
          <table:table-cell office:value-type="string" table:style-name="ce58">
            <text:p>卓溪鄉(104.04.23核銷)</text:p>
          </table:table-cell>
          <table:table-cell office:value-type="float" office:value="98" table:formula="of:=['104議員12月止(元)'.D584]/1000" table:style-name="ce49">
            <text:p>98</text:p>
          </table:table-cell>
          <table:table-cell office:value-type="float" office:value="98" table:formula="of:=['104議員12月止(元)'.E58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儀翔光電科技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6">
            <text:p>潘富民</text:p>
          </table:table-cell>
          <table:table-cell office:value-type="string" table:style-name="ce7">
            <text:p>壽豐鄉公所電腦設備工程</text:p>
          </table:table-cell>
          <table:table-cell office:value-type="string" table:style-name="ce58">
            <text:p>壽豐鄉(104.04.28核銷)</text:p>
          </table:table-cell>
          <table:table-cell office:value-type="float" office:value="98" table:formula="of:=['104議員12月止(元)'.D585]/1000" table:style-name="ce49">
            <text:p>98</text:p>
          </table:table-cell>
          <table:table-cell office:value-type="float" office:value="97.644999999999996" table:formula="of:=['104議員12月止(元)'.E58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元祥資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26">
            <text:p>潘富民</text:p>
          </table:table-cell>
          <table:table-cell office:value-type="string" table:style-name="ce7">
            <text:p>東里國小割草機設備工程</text:p>
          </table:table-cell>
          <table:table-cell office:value-type="string" table:style-name="ce58">
            <text:p>富里鄉(104.06.15核銷)</text:p>
          </table:table-cell>
          <table:table-cell office:value-type="float" office:value="98" table:formula="of:=['104議員12月止(元)'.D586]/1000" table:style-name="ce49">
            <text:p>98</text:p>
          </table:table-cell>
          <table:table-cell office:value-type="float" office:value="84.5" table:formula="of:=['104議員12月止(元)'.E586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東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養豐企業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壽豐鄉公所冷氣設備工程</text:p>
          </table:table-cell>
          <table:table-cell office:value-type="string" table:style-name="ce58">
            <text:p>壽豐鄉(104.06.17核銷)</text:p>
          </table:table-cell>
          <table:table-cell office:value-type="float" office:value="197" table:formula="of:=['104議員12月止(元)'.D587]/1000" table:style-name="ce49">
            <text:p>197</text:p>
          </table:table-cell>
          <table:table-cell office:value-type="float" office:value="197" table:formula="of:=['104議員12月止(元)'.E587]/1000" table:style-name="ce49">
            <text:p>1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新禾股份有限公司</text:p>
          </table:table-cell>
          <table:table-cell table:style-name="ce9"/>
          <table:table-cell table:number-columns-repeated="16374"/>
        </table:table-row>
        <table:table-row table:style-name="ro93">
          <table:table-cell office:value-type="string" table:style-name="ce26">
            <text:p>潘富民</text:p>
          </table:table-cell>
          <table:table-cell office:value-type="string" table:style-name="ce7">
            <text:p>中城國小LED(跑馬燈)設備工程</text:p>
          </table:table-cell>
          <table:table-cell office:value-type="string" table:style-name="ce51">
            <text:p>玉里鎮(104.07.02核銷)</text:p>
          </table:table-cell>
          <table:table-cell office:value-type="float" office:value="97" table:formula="of:=['104議員12月止(元)'.D588]/1000" table:style-name="ce49">
            <text:p>97</text:p>
          </table:table-cell>
          <table:table-cell office:value-type="float" office:value="97" table:formula="of:=['104議員12月止(元)'.E58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中城國小中庭設施改善工程</text:p>
          </table:table-cell>
          <table:table-cell office:value-type="string" table:style-name="ce51">
            <text:p>玉里鎮(104.07.07核銷)</text:p>
          </table:table-cell>
          <table:table-cell office:value-type="float" office:value="40.884999999999998" table:formula="of:=['104議員12月止(元)'.D589]/1000" table:style-name="ce49">
            <text:p>41</text:p>
          </table:table-cell>
          <table:table-cell office:value-type="float" office:value="40.884999999999998" table:formula="of:=['104議員12月止(元)'.E589]/1000" table:style-name="ce49">
            <text:p>41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精藝生活文化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玉里鎮公所內部資訊設備工程</text:p>
          </table:table-cell>
          <table:table-cell office:value-type="string" table:style-name="ce51">
            <text:p>玉里鎮(104.07.09核銷)</text:p>
          </table:table-cell>
          <table:table-cell office:value-type="float" office:value="96" table:formula="of:=['104議員12月止(元)'.D590]/1000" table:style-name="ce49">
            <text:p>96</text:p>
          </table:table-cell>
          <table:table-cell office:value-type="float" office:value="95.516999999999996" table:formula="of:=['104議員12月止(元)'.E590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大同股份有限公司花蓮分公司<text:s text:c="9"/>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長良國小操場設施改善工程</text:p>
          </table:table-cell>
          <table:table-cell office:value-type="string" table:style-name="ce51">
            <text:p>玉里鎮(104.07.20核銷)</text:p>
          </table:table-cell>
          <table:table-cell office:value-type="float" office:value="98" table:formula="of:=['104議員12月止(元)'.D591]/1000" table:style-name="ce49">
            <text:p>98</text:p>
          </table:table-cell>
          <table:table-cell office:value-type="float" office:value="97.254000000000005" table:formula="of:=['104議員12月止(元)'.E59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長良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遠東企業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81">
            <text:p>大禹國小兒童遊樂設施工程</text:p>
          </table:table-cell>
          <table:table-cell office:value-type="string" table:style-name="ce51">
            <text:p>玉里鎮(104.07.31核銷)</text:p>
          </table:table-cell>
          <table:table-cell office:value-type="float" office:value="98" table:formula="of:=['104議員12月止(元)'.D592]/1000" table:style-name="ce49">
            <text:p>98</text:p>
          </table:table-cell>
          <table:table-cell office:value-type="float" office:value="97.8" table:formula="of:=['104議員12月止(元)'.E59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大禹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兆學企業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玉里鎮公所內部設備工程</text:p>
          </table:table-cell>
          <table:table-cell office:value-type="string" table:style-name="ce51">
            <text:p>玉里鎮(104.08.10核銷)</text:p>
          </table:table-cell>
          <table:table-cell office:value-type="float" office:value="98" table:formula="of:=['104議員12月止(元)'.D593]/1000" table:style-name="ce49">
            <text:p>98</text:p>
          </table:table-cell>
          <table:table-cell office:value-type="float" office:value="95.516999999999996" table:formula="of:=['104議員12月止(元)'.E59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22">
            <text:p>大同股份有限公司花蓮分公司</text:p>
          </table:table-cell>
          <table:table-cell table:number-columns-repeated="16375"/>
        </table:table-row>
        <table:table-row table:style-name="ro94">
          <table:table-cell office:value-type="string" table:style-name="ce26">
            <text:p>潘富民</text:p>
          </table:table-cell>
          <table:table-cell office:value-type="string" table:style-name="ce4">
            <text:p>花蓮縣警局監視系統設備工程等3件工程<text:span text:style-name="T8">(【核定名:花蓮縣警察局松浦里里內監視系統設備工程】併NO10A笛布斯、潘富民2人3案金額共554,009元</text:span></text:p>
          </table:table-cell>
          <table:table-cell office:value-type="string" table:style-name="ce51">
            <text:p>花蓮縣(104.08.14核銷)</text:p>
          </table:table-cell>
          <table:table-cell office:value-type="float" office:value="195.9" table:formula="of:=['104議員12月止(元)'.D594]/1000" table:style-name="ce49">
            <text:p>196</text:p>
          </table:table-cell>
          <table:table-cell office:value-type="float" office:value="195.9" table:formula="of:=['104議員12月止(元)'.E594]/1000" table:style-name="ce49">
            <text:p>1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明里國小排水溝改善工程</text:p>
          </table:table-cell>
          <table:table-cell office:value-type="string" table:style-name="ce51">
            <text:p>富里鄉(104.08.24核銷)</text:p>
          </table:table-cell>
          <table:table-cell office:value-type="float" office:value="97.997" table:formula="of:=['104議員12月止(元)'.D595]/1000" table:style-name="ce49">
            <text:p>98</text:p>
          </table:table-cell>
          <table:table-cell office:value-type="float" office:value="85.113" table:formula="of:=['104議員12月止(元)'.E595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永發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81">
            <text:p>大禹國小辦公設備工程</text:p>
          </table:table-cell>
          <table:table-cell office:value-type="string" table:style-name="ce51">
            <text:p>玉里鎮(104.08.26核銷)</text:p>
          </table:table-cell>
          <table:table-cell office:value-type="float" office:value="98" table:formula="of:=['104議員12月止(元)'.D596]/1000" table:style-name="ce49">
            <text:p>98</text:p>
          </table:table-cell>
          <table:table-cell office:value-type="float" office:value="97.932000000000002" table:formula="of:=['104議員12月止(元)'.E59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大禹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歐菲斯企業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玉里國小(永昌分校)監視系統設備工程</text:p>
          </table:table-cell>
          <table:table-cell office:value-type="string" table:style-name="ce51">
            <text:p>玉里鎮(104.09.02核銷)</text:p>
          </table:table-cell>
          <table:table-cell office:value-type="float" office:value="95" table:formula="of:=['104議員12月止(元)'.D597]/1000" table:style-name="ce49">
            <text:p>95</text:p>
          </table:table-cell>
          <table:table-cell office:value-type="float" office:value="95" table:formula="of:=['104議員12月止(元)'.E597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玉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花蓮縣警察局吉安分局偵查隊辦公設備工程</text:p>
          </table:table-cell>
          <table:table-cell office:value-type="string" table:style-name="ce51">
            <text:p>花蓮縣(104.09.07核銷)</text:p>
          </table:table-cell>
          <table:table-cell office:value-type="float" office:value="95" table:formula="of:=['104議員12月止(元)'.D598]/1000" table:style-name="ce49">
            <text:p>95</text:p>
          </table:table-cell>
          <table:table-cell office:value-type="float" office:value="91.536000000000001" table:formula="of:=['104議員12月止(元)'.E598]/1000" table:style-name="ce49">
            <text:p>9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新碩科技有限公司<text:s text:c="6"/></text:p>
            <text:p>東元電機股份有限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明里國小油漆粉刷工程</text:p>
          </table:table-cell>
          <table:table-cell office:value-type="string" table:style-name="ce51">
            <text:p>富里鄉(104.09.09核銷)</text:p>
          </table:table-cell>
          <table:table-cell office:value-type="float" office:value="97.736999999999995" table:formula="of:=['104議員12月止(元)'.D599]/1000" table:style-name="ce49">
            <text:p>98</text:p>
          </table:table-cell>
          <table:table-cell office:value-type="float" office:value="97.736999999999995" table:formula="of:=['104議員12月止(元)'.E59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新世紀園藝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中正國小國樂樂器設備工程</text:p>
          </table:table-cell>
          <table:table-cell office:value-type="string" table:style-name="ce51">
            <text:p>花蓮市(104.10.13核銷)</text:p>
          </table:table-cell>
          <table:table-cell office:value-type="float" office:value="98" table:formula="of:=['104議員12月止(元)'.D600]/1000" table:style-name="ce49">
            <text:p>98</text:p>
          </table:table-cell>
          <table:table-cell office:value-type="float" office:value="94.5" table:formula="of:=['104議員12月止(元)'.E600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中正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長安樂器有限公司</text:p>
          </table:table-cell>
          <table:table-cell table:number-columns-repeated="16375"/>
        </table:table-row>
        <table:table-row table:style-name="ro74">
          <table:table-cell office:value-type="string" table:style-name="ce26">
            <text:p>潘富民</text:p>
          </table:table-cell>
          <table:table-cell office:value-type="string" table:style-name="ce4">
            <text:p>花蓮縣警察局(玉里鎮永昌里里內)共2件監視系統設備工程<text:span text:style-name="T8">(【核定名：花蓮縣警察局(永昌里里內)共2件監視系統設備工程】併潘富民NO.10 張智冠NO.58 <text:s text:c="3"/>2人2案金額共198,000元)</text:span></text:p>
          </table:table-cell>
          <table:table-cell office:value-type="string" table:style-name="ce51">
            <text:p>花蓮縣(104.10.27核銷)</text:p>
          </table:table-cell>
          <table:table-cell office:value-type="float" office:value="100" table:formula="of:=['104議員12月止(元)'.D601]/1000" table:style-name="ce49">
            <text:p>100</text:p>
          </table:table-cell>
          <table:table-cell office:value-type="float" office:value="100" table:formula="of:=['104議員12月止(元)'.E601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花蓮縣警察局玉里分局大禹派出所綠美化等工程</text:p>
          </table:table-cell>
          <table:table-cell office:value-type="string" table:style-name="ce51">
            <text:p>花蓮縣(104.11.03核銷)</text:p>
          </table:table-cell>
          <table:table-cell office:value-type="float" office:value="98" table:formula="of:=['104議員12月止(元)'.D602]/1000" table:style-name="ce49">
            <text:p>98</text:p>
          </table:table-cell>
          <table:table-cell office:value-type="float" office:value="97.043000000000006" table:formula="of:=['104議員12月止(元)'.E60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新世紀園藝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觀音里里內反射鏡工程</text:p>
          </table:table-cell>
          <table:table-cell office:value-type="string" table:style-name="ce51">
            <text:p>玉里鎮(104.11.26核銷)</text:p>
          </table:table-cell>
          <table:table-cell office:value-type="float" office:value="95" table:formula="of:=['104議員12月止(元)'.D603]/1000" table:style-name="ce49">
            <text:p>95</text:p>
          </table:table-cell>
          <table:table-cell office:value-type="float" office:value="93.543999999999997" table:formula="of:=['104議員12月止(元)'.E603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鈺慶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瑞北村簡易自來水設施改善工程</text:p>
          </table:table-cell>
          <table:table-cell office:value-type="string" table:style-name="ce51">
            <text:p>瑞穗鄉(104.12.18核銷)</text:p>
          </table:table-cell>
          <table:table-cell office:value-type="float" office:value="98" table:formula="of:=['104議員12月止(元)'.D604]/1000" table:style-name="ce49">
            <text:p>98</text:p>
          </table:table-cell>
          <table:table-cell office:value-type="float" office:value="97.906000000000006" table:formula="of:=['104議員12月止(元)'.E60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翊新土木包工業</text:p>
          </table:table-cell>
          <table:table-cell table:number-columns-repeated="16375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三民國小圖書館設施改善工程</text:p>
          </table:table-cell>
          <table:table-cell office:value-type="string" table:style-name="ce51">
            <text:p>玉里鎮(104.12.24核銷)</text:p>
          </table:table-cell>
          <table:table-cell office:value-type="float" office:value="200" table:formula="of:=['104議員12月止(元)'.D605]/1000" table:style-name="ce49">
            <text:p>200</text:p>
          </table:table-cell>
          <table:table-cell office:value-type="float" office:value="191.041" table:formula="of:=['104議員12月止(元)'.E605]/1000" table:style-name="ce49">
            <text:p>1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三民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嘉詠有限公司</text:p>
          </table:table-cell>
          <table:table-cell table:number-columns-repeated="16375"/>
        </table:table-row>
        <table:table-row table:style-name="ro95">
          <table:table-cell office:value-type="string" table:style-name="ce26">
            <text:p>潘富民</text:p>
          </table:table-cell>
          <table:table-cell office:value-type="string" table:style-name="ce4">
            <text:p>松浦國小廁所設施改善工程等2案<text:span text:style-name="T8">(【核定名：松浦國小廁所設施改善工程】併潘富民NO.25 陳建忠NO.31 <text:s text:c="3"/>2人2案金額共591,182元)</text:span></text:p>
          </table:table-cell>
          <table:table-cell office:value-type="string" table:style-name="ce51">
            <text:p>玉里鎮(104.12.28核銷)</text:p>
          </table:table-cell>
          <table:table-cell office:value-type="float" office:value="300" table:formula="of:=['104議員12月止(元)'.D606]/1000" table:style-name="ce49">
            <text:p>300</text:p>
          </table:table-cell>
          <table:table-cell office:value-type="float" office:value="295.59100000000001" table:formula="of:=['104議員12月止(元)'.E606]/1000" table:style-name="ce49">
            <text:p>2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松浦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73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瑞穗鄉內忠孝路道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200" table:formula="of:=['104議員12月止(元)'.D607]/1000" table:style-name="ce49">
            <text:p>200</text:p>
          </table:table-cell>
          <table:table-cell office:value-type="float" office:value="198.30699999999999" table:formula="of:=['104議員12月止(元)'.E607]/1000" table:style-name="ce49">
            <text:p>1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96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瑞穗鄉虎頭山道路及排水設施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95" table:formula="of:=['104議員12月止(元)'.D608]/1000" table:style-name="ce49">
            <text:p>95</text:p>
          </table:table-cell>
          <table:table-cell office:value-type="float" office:value="94.195999999999998" table:formula="of:=['104議員12月止(元)'.E608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72">
          <table:table-cell office:value-type="string" table:style-name="ce26">
            <text:p>潘富民</text:p>
          </table:table-cell>
          <table:table-cell office:value-type="string" table:style-name="ce4">
            <text:p>鶴岡村26鄰設施改善(產業道路等)6件工程<text:span text:style-name="T8">(【核定名：舞鶴村農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95" table:formula="of:=['104議員12月止(元)'.D609]/1000" table:style-name="ce49">
            <text:p>95</text:p>
          </table:table-cell>
          <table:table-cell office:value-type="float" office:value="94.195999999999998" table:formula="of:=['104議員12月止(元)'.E609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style-name="ce9"/>
          <table:table-cell table:number-columns-repeated="16374"/>
        </table:table-row>
        <table:table-row table:style-name="ro87">
          <table:table-cell office:value-type="string" table:style-name="ce26">
            <text:p>潘富民</text:p>
          </table:table-cell>
          <table:table-cell office:value-type="string" table:style-name="ce4">
            <text:p>卓溪鄉公所內部設施改善工程<text:span text:style-name="T8">(【核定名：卓溪鄉公所內部設施改善工程】併 潘富民-10、陳英妹-10 <text:s text:c="3"/>2人2案金額共192,463元)</text:span></text:p>
          </table:table-cell>
          <table:table-cell office:value-type="string" table:style-name="ce51">
            <text:p>卓溪鄉(105.01.14核銷)</text:p>
          </table:table-cell>
          <table:table-cell office:value-type="float" office:value="95" table:formula="of:=['104議員12月止(元)'.D610]/1000" table:style-name="ce49">
            <text:p>95</text:p>
          </table:table-cell>
          <table:table-cell office:value-type="float" office:value="94.344999999999999" table:formula="of:=['104議員12月止(元)'.E610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立東土木包工業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德武國小收納櫃設備工程</text:p>
          </table:table-cell>
          <table:table-cell office:value-type="string" table:style-name="ce51">
            <text:p>玉里鎮(105.01.06核銷)</text:p>
          </table:table-cell>
          <table:table-cell office:value-type="float" office:value="97.2" table:formula="of:=['104議員12月止(元)'.D611]/1000" table:style-name="ce49">
            <text:p>97</text:p>
          </table:table-cell>
          <table:table-cell office:value-type="float" office:value="97.2" table:formula="of:=['104議員12月止(元)'.E61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德武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協力藤飾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萬寧國小防水防漏設施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" table:formula="of:=['104議員12月止(元)'.D612]/1000" table:style-name="ce49">
            <text:p>98</text:p>
          </table:table-cell>
          <table:table-cell office:value-type="float" office:value="98" table:formula="of:=['104議員12月止(元)'.E61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萬寧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雅比斯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4">
            <text:p>德武國小防水處理設施工程</text:p>
          </table:table-cell>
          <table:table-cell office:value-type="string" table:style-name="ce51">
            <text:p>玉里鎮(105.01.06核銷)</text:p>
          </table:table-cell>
          <table:table-cell office:value-type="float" office:value="98" table:formula="of:=['104議員12月止(元)'.D613]/1000" table:style-name="ce49">
            <text:p>98</text:p>
          </table:table-cell>
          <table:table-cell office:value-type="float" office:value="98" table:formula="of:=['104議員12月止(元)'.E61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德武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雅比斯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花蓮縣警察局吉安分局設備工程</text:p>
          </table:table-cell>
          <table:table-cell office:value-type="string" table:style-name="ce51">
            <text:p>花蓮縣(105.01.13核銷)</text:p>
          </table:table-cell>
          <table:table-cell office:value-type="float" office:value="95" table:formula="of:=['104議員12月止(元)'.D614]/1000" table:style-name="ce49">
            <text:p>95</text:p>
          </table:table-cell>
          <table:table-cell office:value-type="float" office:value="93.292000000000002" table:formula="of:=['104議員12月止(元)'.E614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新碩科技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富里國小LED跑馬燈設備工程</text:p>
          </table:table-cell>
          <table:table-cell office:value-type="string" table:style-name="ce51">
            <text:p>富里鄉(105.01.13核銷)</text:p>
          </table:table-cell>
          <table:table-cell office:value-type="float" office:value="98" table:formula="of:=['104議員12月止(元)'.D615]/1000" table:style-name="ce49">
            <text:p>98</text:p>
          </table:table-cell>
          <table:table-cell office:value-type="float" office:value="98" table:formula="of:=['104議員12月止(元)'.E61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富里鄉富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津湛有限公司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花蓮縣消防局瑞穗消防分隊設施改善工程</text:p>
          </table:table-cell>
          <table:table-cell office:value-type="string" table:style-name="ce51">
            <text:p>花蓮縣(105.01.13核銷)</text:p>
          </table:table-cell>
          <table:table-cell office:value-type="float" office:value="95" table:formula="of:=['104議員12月止(元)'.D616]/1000" table:style-name="ce49">
            <text:p>95</text:p>
          </table:table-cell>
          <table:table-cell office:value-type="float" office:value="94.947999999999993" table:formula="of:=['104議員12月止(元)'.E616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消防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勝利工業社<text:s text:c="19"/></text:p>
            <text:p>駿瑋室內裝修建材工程行</text:p>
          </table:table-cell>
          <table:table-cell table:style-name="ce9"/>
          <table:table-cell table:number-columns-repeated="16374"/>
        </table:table-row>
        <table:table-row table:style-name="ro55">
          <table:table-cell office:value-type="string" table:style-name="ce26">
            <text:p>潘富民</text:p>
          </table:table-cell>
          <table:table-cell office:value-type="string" table:style-name="ce7">
            <text:p>大禹里酸柑簡易自來水設施改善工程</text:p>
          </table:table-cell>
          <table:table-cell office:value-type="string" table:style-name="ce51">
            <text:p>玉里鎮(105.01.13核銷)</text:p>
          </table:table-cell>
          <table:table-cell office:value-type="float" office:value="95" table:formula="of:=['104議員12月止(元)'.D617]/1000" table:style-name="ce49">
            <text:p>95</text:p>
          </table:table-cell>
          <table:table-cell office:value-type="float" office:value="93.412000000000006" table:formula="of:=['104議員12月止(元)'.E617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年盛水電行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946.7190000000001" table:formula="of:=['104議員12月止(元)'.D618]/1000" table:style-name="ce49">
            <text:p>3,947</text:p>
          </table:table-cell>
          <table:table-cell office:value-type="float" office:value="3883.4520000000002" table:formula="of:=['104議員12月止(元)'.E618]/1000" table:style-name="ce49">
            <text:p>3,883</text:p>
          </table:table-cell>
          <table:table-cell table:style-name="ce55"/>
          <table:table-cell table:style-name="ce24"/>
          <table:table-cell table:style-name="ce37"/>
          <table:table-cell table:style-name="ce23"/>
          <table:table-cell table:style-name="ce15"/>
          <table:table-cell table:number-columns-repeated="16374" table:style-name="ce16"/>
        </table:table-row>
        <table:table-row table:style-name="ro97">
          <table:table-cell office:value-type="string" table:style-name="ce34">
            <text:p>王燕美</text:p>
          </table:table-cell>
          <table:table-cell office:value-type="string" table:style-name="ce4">
            <text:p>瑞穗國中飲水機設備工程</text:p>
          </table:table-cell>
          <table:table-cell office:value-type="string" table:style-name="ce58">
            <text:p>花蓮縣(104.05.25核銷)</text:p>
          </table:table-cell>
          <table:table-cell office:value-type="float" office:value="90" table:formula="of:=['104議員12月止(元)'.D619]/1000" table:style-name="ce49">
            <text:p>90</text:p>
          </table:table-cell>
          <table:table-cell office:value-type="float" office:value="90" table:formula="of:=['104議員12月止(元)'.E619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立瑞穗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9"/>
          <table:table-cell table:number-columns-repeated="16374"/>
        </table:table-row>
        <table:table-row table:style-name="ro83">
          <table:table-cell office:value-type="string" table:style-name="ce34">
            <text:p>王燕美</text:p>
          </table:table-cell>
          <table:table-cell office:value-type="string" table:style-name="ce4">
            <text:p>瑞穗國中設備(擴大機含喇叭)工程</text:p>
          </table:table-cell>
          <table:table-cell office:value-type="string" table:style-name="ce58">
            <text:p>花蓮縣(104.06.08核銷)</text:p>
          </table:table-cell>
          <table:table-cell office:value-type="float" office:value="98" table:formula="of:=['104議員12月止(元)'.D620]/1000" table:style-name="ce49">
            <text:p>98</text:p>
          </table:table-cell>
          <table:table-cell office:value-type="float" office:value="97.5" table:formula="of:=['104議員12月止(元)'.E620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花蓮縣立瑞穗國中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華辰文教企業社</text:p>
          </table:table-cell>
          <table:table-cell table:style-name="ce9"/>
          <table:table-cell table:number-columns-repeated="16374"/>
        </table:table-row>
        <table:table-row table:style-name="ro98">
          <table:table-cell office:value-type="string" table:style-name="ce34">
            <text:p>王燕美</text:p>
          </table:table-cell>
          <table:table-cell office:value-type="string" table:style-name="ce4">
            <text:p>東里國小設備(喇叭暨監視器裝設)工程</text:p>
          </table:table-cell>
          <table:table-cell office:value-type="string" table:style-name="ce58">
            <text:p>富里鄉(104.06.15核銷)</text:p>
          </table:table-cell>
          <table:table-cell office:value-type="float" office:value="99" table:formula="of:=['104議員12月止(元)'.D621]/1000" table:style-name="ce49">
            <text:p>99</text:p>
          </table:table-cell>
          <table:table-cell office:value-type="float" office:value="96.5" table:formula="of:=['104議員12月止(元)'.E62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富源村社區內綠美化工程</text:p>
          </table:table-cell>
          <table:table-cell office:value-type="string" table:style-name="ce58">
            <text:p>瑞穗鄉(104.06.23核銷)</text:p>
          </table:table-cell>
          <table:table-cell office:value-type="float" office:value="98" table:formula="of:=['104議員12月止(元)'.D622]/1000" table:style-name="ce49">
            <text:p>98</text:p>
          </table:table-cell>
          <table:table-cell office:value-type="float" office:value="98" table:formula="of:=['104議員12月止(元)'.E62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鶴岡土木包工業有限公司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源城國小校舍粉刷美化工程</text:p>
          </table:table-cell>
          <table:table-cell office:value-type="string" table:style-name="ce51">
            <text:p>玉里鎮(104.07.20核銷)</text:p>
          </table:table-cell>
          <table:table-cell office:value-type="float" office:value="97.731999999999999" table:formula="of:=['104議員12月止(元)'.D623]/1000" table:style-name="ce49">
            <text:p>98</text:p>
          </table:table-cell>
          <table:table-cell office:value-type="float" office:value="97.278999999999996" table:formula="of:=['104議員12月止(元)'.E623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源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永和油漆工程行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中城國小防颱設施改善工程</text:p>
          </table:table-cell>
          <table:table-cell office:value-type="string" table:style-name="ce51">
            <text:p>玉里鎮(104.08.28核銷)</text:p>
          </table:table-cell>
          <table:table-cell office:value-type="float" office:value="190.42" table:formula="of:=['104議員12月止(元)'.D624]/1000" table:style-name="ce49">
            <text:p>190</text:p>
          </table:table-cell>
          <table:table-cell office:value-type="float" office:value="173.887" table:formula="of:=['104議員12月止(元)'.E624]/1000" table:style-name="ce49">
            <text:p>17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中城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元盛鐵工廠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92">
            <text:p>民政里里內綠美化工程</text:p>
          </table:table-cell>
          <table:table-cell office:value-type="string" table:style-name="ce51">
            <text:p>花蓮市(104.10.14核銷)</text:p>
          </table:table-cell>
          <table:table-cell office:value-type="float" office:value="90" table:formula="of:=['104議員12月止(元)'.D625]/1000" table:style-name="ce49">
            <text:p>90</text:p>
          </table:table-cell>
          <table:table-cell office:value-type="float" office:value="76.801000000000002" table:formula="of:=['104議員12月止(元)'.E625]/1000" table:style-name="ce49">
            <text:p>77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市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光礌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92">
            <text:p>大禹里里內護欄設施工程</text:p>
          </table:table-cell>
          <table:table-cell office:value-type="string" table:style-name="ce51">
            <text:p>玉里鎮(104.11.17核銷)</text:p>
          </table:table-cell>
          <table:table-cell office:value-type="float" office:value="100" table:formula="of:=['104議員12月止(元)'.D626]/1000" table:style-name="ce49">
            <text:p>100</text:p>
          </table:table-cell>
          <table:table-cell office:value-type="float" office:value="97.918000000000006" table:formula="of:=['104議員12月止(元)'.E62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晉騰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4">
            <text:p>東里國小圖書館音響設備工程</text:p>
          </table:table-cell>
          <table:table-cell office:value-type="string" table:style-name="ce51">
            <text:p>富里鄉(104.12.29核銷)</text:p>
          </table:table-cell>
          <table:table-cell office:value-type="float" office:value="89.3" table:formula="of:=['104議員12月止(元)'.D627]/1000" table:style-name="ce49">
            <text:p>89</text:p>
          </table:table-cell>
          <table:table-cell office:value-type="float" office:value="89.2" table:formula="of:=['104議員12月止(元)'.E627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睿霖企業社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王燕美</text:p>
          </table:table-cell>
          <table:table-cell office:value-type="string" table:style-name="ce81">
            <text:p>瑞穗社區活動中心設施工程</text:p>
          </table:table-cell>
          <table:table-cell office:value-type="string" table:style-name="ce51">
            <text:p>瑞穗鄉(105.01.14核銷)</text:p>
          </table:table-cell>
          <table:table-cell office:value-type="float" office:value="97.65" table:formula="of:=['104議員12月止(元)'.D628]/1000" table:style-name="ce49">
            <text:p>98</text:p>
          </table:table-cell>
          <table:table-cell office:value-type="float" office:value="96.753" table:formula="of:=['104議員12月止(元)'.E62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翊新土木包工業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1050.1020000000001" table:formula="of:=['104議員12月止(元)'.D629]/1000" table:style-name="ce49">
            <text:p>1,050</text:p>
          </table:table-cell>
          <table:table-cell office:value-type="float" office:value="1013.838" table:formula="of:=['104議員12月止(元)'.E629]/1000" table:style-name="ce49">
            <text:p>1,014</text:p>
          </table:table-cell>
          <table:table-cell table:style-name="ce47"/>
          <table:table-cell table:style-name="ce30"/>
          <table:table-cell table:number-columns-repeated="2" table:style-name="ce6"/>
          <table:table-cell table:style-name="ce9"/>
          <table:table-cell table:number-columns-repeated="16374"/>
        </table:table-row>
        <table:table-row table:style-name="ro18">
          <table:table-cell office:value-type="string" table:style-name="ce34">
            <text:p>張峻</text:p>
          </table:table-cell>
          <table:table-cell office:value-type="string" table:style-name="ce4">
            <text:p>康樂國小辦公室OA等設備工程</text:p>
          </table:table-cell>
          <table:table-cell office:value-type="string" table:style-name="ce58">
            <text:p>新城鄉(104.04.21核銷)</text:p>
          </table:table-cell>
          <table:table-cell office:value-type="float" office:value="97.1" table:formula="of:=['104議員12月止(元)'.D630]/1000" table:style-name="ce49">
            <text:p>97</text:p>
          </table:table-cell>
          <table:table-cell office:value-type="float" office:value="97.1" table:formula="of:=['104議員12月止(元)'.E63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康樂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發鐵櫃有限公司</text:p>
          </table:table-cell>
          <table:table-cell table:style-name="ce9"/>
          <table:table-cell table:number-columns-repeated="16374"/>
        </table:table-row>
        <table:table-row table:style-name="ro75">
          <table:table-cell office:value-type="string" table:style-name="ce34">
            <text:p>張峻</text:p>
          </table:table-cell>
          <table:table-cell office:value-type="string" table:style-name="ce4">
            <text:p>康樂國小辦公室錄放影機設備暨網路等設施工程</text:p>
          </table:table-cell>
          <table:table-cell office:value-type="string" table:style-name="ce58">
            <text:p>新城鄉(104.04.23核銷)</text:p>
          </table:table-cell>
          <table:table-cell office:value-type="float" office:value="90.74" table:formula="of:=['104議員12月止(元)'.D631]/1000" table:style-name="ce49">
            <text:p>91</text:p>
          </table:table-cell>
          <table:table-cell office:value-type="float" office:value="90.74" table:formula="of:=['104議員12月止(元)'.E631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康樂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億學實業有限公司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4">
            <text:p>張峻</text:p>
          </table:table-cell>
          <table:table-cell office:value-type="string" table:style-name="ce4">
            <text:p>玉里鎮公所內部設備工程</text:p>
          </table:table-cell>
          <table:table-cell office:value-type="string" table:style-name="ce58">
            <text:p>玉里鎮(104.05.04核銷)</text:p>
          </table:table-cell>
          <table:table-cell office:value-type="float" office:value="98" table:formula="of:=['104議員12月止(元)'.D632]/1000" table:style-name="ce49">
            <text:p>98</text:p>
          </table:table-cell>
          <table:table-cell office:value-type="float" office:value="98" table:formula="of:=['104議員12月止(元)'.E63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正合儀器行</text:p>
          </table:table-cell>
          <table:table-cell table:style-name="ce9"/>
          <table:table-cell table:number-columns-repeated="16374"/>
        </table:table-row>
        <table:table-row table:style-name="ro81">
          <table:table-cell office:value-type="string" table:style-name="ce34">
            <text:p>張峻</text:p>
          </table:table-cell>
          <table:table-cell office:value-type="string" table:style-name="ce4">
            <text:p>玉里鎮公所內部資訊設備工程</text:p>
          </table:table-cell>
          <table:table-cell office:value-type="string" table:style-name="ce58">
            <text:p>玉里鎮(104.05.19核銷)</text:p>
          </table:table-cell>
          <table:table-cell office:value-type="float" office:value="98" table:formula="of:=['104議員12月止(元)'.D633]/1000" table:style-name="ce49">
            <text:p>98</text:p>
          </table:table-cell>
          <table:table-cell office:value-type="float" office:value="74.837000000000003" table:formula="of:=['104議員12月止(元)'.E633]/1000" table:style-name="ce49">
            <text:p>7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大同股份有限公司花蓮分公司</text:p>
          </table:table-cell>
          <table:table-cell table:style-name="ce9"/>
          <table:table-cell table:number-columns-repeated="16374"/>
        </table:table-row>
        <table:table-row table:style-name="ro65">
          <table:table-cell office:value-type="string" table:style-name="ce34">
            <text:p>張峻</text:p>
          </table:table-cell>
          <table:table-cell office:value-type="string" table:style-name="ce4">
            <text:p>山興里山文路路燈增設(含路燈線補費)工程</text:p>
          </table:table-cell>
          <table:table-cell office:value-type="string" table:style-name="ce58">
            <text:p>鳳林鎮(104.06.15核銷)</text:p>
          </table:table-cell>
          <table:table-cell office:value-type="float" office:value="65" table:formula="of:=['104議員12月止(元)'.D634]/1000" table:style-name="ce49">
            <text:p>65</text:p>
          </table:table-cell>
          <table:table-cell office:value-type="float" office:value="62.691000000000003" table:formula="of:=['104議員12月止(元)'.E634]/1000" table:style-name="ce49">
            <text:p>6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string" table:style-name="ce34">
            <text:p>張峻</text:p>
          </table:table-cell>
          <table:table-cell office:value-type="string" table:style-name="ce4">
            <text:p>大榮里復興路及大仁路路燈增設(含線補費)工程</text:p>
          </table:table-cell>
          <table:table-cell office:value-type="string" table:style-name="ce58">
            <text:p>鳳林鎮(104.06.23核銷)</text:p>
          </table:table-cell>
          <table:table-cell office:value-type="float" office:value="40" table:formula="of:=['104議員12月止(元)'.D635]/1000" table:style-name="ce49">
            <text:p>40</text:p>
          </table:table-cell>
          <table:table-cell office:value-type="float" office:value="34.018999999999998" table:formula="of:=['104議員12月止(元)'.E635]/1000" table:style-name="ce49">
            <text:p>3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元帥水電工程企業有限公司</text:p>
          </table:table-cell>
          <table:table-cell table:style-name="ce9"/>
          <table:table-cell table:number-columns-repeated="16374"/>
        </table:table-row>
        <table:table-row table:style-name="ro84">
          <table:table-cell office:value-type="string" table:style-name="ce34">
            <text:p>張峻</text:p>
          </table:table-cell>
          <table:table-cell office:value-type="string" table:style-name="ce4">
            <text:p>玉里鎮公所內部冷氣設備工程等2案<text:span text:style-name="T7">(【核定名：玉里鎮公所內部冷氣設備工程】併張峻NO.3 <text:s text:c="3"/>1人2案金額共164,987元)</text:span></text:p>
          </table:table-cell>
          <table:table-cell office:value-type="string" table:style-name="ce58">
            <text:p>玉里鎮(104.06.23核銷)</text:p>
          </table:table-cell>
          <table:table-cell office:value-type="float" office:value="98" table:formula="of:=['104議員12月止(元)'.D636]/1000" table:style-name="ce49">
            <text:p>98</text:p>
          </table:table-cell>
          <table:table-cell office:value-type="float" office:value="91.245999999999995" table:formula="of:=['104議員12月止(元)'.E636]/1000" table:style-name="ce49">
            <text:p>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29">
            <text:p>公開取得</text:p>
          </table:table-cell>
          <table:table-cell office:value-type="string" table:style-name="ce22">
            <text:p>嵐天工程有限公司</text:p>
          </table:table-cell>
          <table:table-cell table:style-name="ce13"/>
          <table:table-cell table:number-columns-repeated="16374" table:style-name="ce14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玉里鎮公所內部冷氣設備工程等2案<text:span text:style-name="T7">(【核定名：玉里鎮立圖書館冷氣等設備工程】併張峻NO.3 <text:s text:c="3"/>1人2案金額共164,987元)</text:span></text:p>
          </table:table-cell>
          <table:table-cell office:value-type="string" table:style-name="ce58">
            <text:p>玉里鎮(104.06.23核銷)</text:p>
          </table:table-cell>
          <table:table-cell office:value-type="float" office:value="79.2" table:formula="of:=['104議員12月止(元)'.D637]/1000" table:style-name="ce49">
            <text:p>79</text:p>
          </table:table-cell>
          <table:table-cell office:value-type="float" office:value="73.741" table:formula="of:=['104議員12月止(元)'.E637]/1000" table:style-name="ce49">
            <text:p>7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29">
            <text:p>公開取得</text:p>
          </table:table-cell>
          <table:table-cell office:value-type="string" table:style-name="ce22">
            <text:p>嵐天工程有限公司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稻香國小風雨球場跑道設施改善工程</text:p>
          </table:table-cell>
          <table:table-cell office:value-type="string" table:style-name="ce51">
            <text:p>吉安鄉(104.07.07核銷)</text:p>
          </table:table-cell>
          <table:table-cell office:value-type="float" office:value="87" table:formula="of:=['104議員12月止(元)'.D638]/1000" table:style-name="ce49">
            <text:p>87</text:p>
          </table:table-cell>
          <table:table-cell office:value-type="float" office:value="82.275000000000006" table:formula="of:=['104議員12月止(元)'.E638]/1000" table:style-name="ce49">
            <text:p>8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吉安鄉稻香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旭淇實業有限公司</text:p>
          </table:table-cell>
          <table:table-cell table:style-name="ce9"/>
          <table:table-cell table:number-columns-repeated="16374"/>
        </table:table-row>
        <table:table-row table:style-name="ro99">
          <table:table-cell office:value-type="string" table:style-name="ce34">
            <text:p>張峻</text:p>
          </table:table-cell>
          <table:table-cell office:value-type="string" table:style-name="ce4">
            <text:p>大富村村辦公處電腦等設備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50" table:formula="of:=['104議員12月止(元)'.D639]/1000" table:style-name="ce49">
            <text:p>50</text:p>
          </table:table-cell>
          <table:table-cell office:value-type="float" office:value="41.5" table:formula="of:=['104議員12月止(元)'.E639]/1000" table:style-name="ce49">
            <text:p>4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能科技專業電腦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豐村村辦公處電腦等設備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50" table:formula="of:=['104議員12月止(元)'.D640]/1000" table:style-name="ce49">
            <text:p>50</text:p>
          </table:table-cell>
          <table:table-cell office:value-type="float" office:value="41.5" table:formula="of:=['104議員12月止(元)'.E640]/1000" table:style-name="ce49">
            <text:p>42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能科技專業電腦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進國小圍牆設施改善工程</text:p>
          </table:table-cell>
          <table:table-cell office:value-type="string" table:style-name="ce51">
            <text:p>光復鄉(104.07.24核銷)</text:p>
          </table:table-cell>
          <table:table-cell office:value-type="float" office:value="97.064999999999998" table:formula="of:=['104議員12月止(元)'.D641]/1000" table:style-name="ce49">
            <text:p>97</text:p>
          </table:table-cell>
          <table:table-cell office:value-type="float" office:value="97.064999999999998" table:formula="of:=['104議員12月止(元)'.E64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大進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張峻</text:p>
          </table:table-cell>
          <table:table-cell office:value-type="string" table:style-name="ce4">
            <text:p>大榮國小冷氣空調設備工程</text:p>
          </table:table-cell>
          <table:table-cell office:value-type="string" table:style-name="ce51">
            <text:p>鳳林鎮(104.08.04核銷)</text:p>
          </table:table-cell>
          <table:table-cell office:value-type="float" office:value="98" table:formula="of:=['104議員12月止(元)'.D642]/1000" table:style-name="ce49">
            <text:p>98</text:p>
          </table:table-cell>
          <table:table-cell office:value-type="float" office:value="98" table:formula="of:=['104議員12月止(元)'.E64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大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光電器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大榮國小設施改善(廁所排水暨禮堂走廊斜坡道)工程</text:p>
          </table:table-cell>
          <table:table-cell office:value-type="string" table:style-name="ce51">
            <text:p>鳳林鎮(104.08.05核銷)</text:p>
          </table:table-cell>
          <table:table-cell office:value-type="float" office:value="98" table:formula="of:=['104議員12月止(元)'.D643]/1000" table:style-name="ce49">
            <text:p>98</text:p>
          </table:table-cell>
          <table:table-cell office:value-type="float" office:value="98" table:formula="of:=['104議員12月止(元)'.E64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大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鼎益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大進國小粉刷美化工程</text:p>
          </table:table-cell>
          <table:table-cell office:value-type="string" table:style-name="ce51">
            <text:p>光復鄉(104.08.18核銷)</text:p>
          </table:table-cell>
          <table:table-cell office:value-type="float" office:value="97.578000000000003" table:formula="of:=['104議員12月止(元)'.D644]/1000" table:style-name="ce49">
            <text:p>98</text:p>
          </table:table-cell>
          <table:table-cell office:value-type="float" office:value="97.578000000000003" table:formula="of:=['104議員12月止(元)'.E64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大進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業興土木包工業</text:p>
          </table:table-cell>
          <table:table-cell table:number-columns-repeated="16375"/>
        </table:table-row>
        <table:table-row table:style-name="ro57">
          <table:table-cell office:value-type="string" table:style-name="ce34">
            <text:p>張峻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4.08.24核銷)</text:p>
          </table:table-cell>
          <table:table-cell office:value-type="float" office:value="88" table:formula="of:=['104議員12月止(元)'.D645]/1000" table:style-name="ce49">
            <text:p>88</text:p>
          </table:table-cell>
          <table:table-cell office:value-type="float" office:value="88" table:formula="of:=['104議員12月止(元)'.E645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雁水電行<text:s text:c="19"/></text:p>
            <text:p>皇隆飲水器材專賣店 <text:s text:c="9"/>東暎體育用品企業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卓溪鄉公所內部設施改善工程</text:p>
          </table:table-cell>
          <table:table-cell office:value-type="string" table:style-name="ce51">
            <text:p>卓溪鄉(104.09.11核銷)</text:p>
          </table:table-cell>
          <table:table-cell office:value-type="float" office:value="98" table:formula="of:=['104議員12月止(元)'.D646]/1000" table:style-name="ce49">
            <text:p>98</text:p>
          </table:table-cell>
          <table:table-cell office:value-type="float" office:value="96.652000000000001" table:formula="of:=['104議員12月止(元)'.E646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東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張峻</text:p>
          </table:table-cell>
          <table:table-cell office:value-type="string" table:style-name="ce4">
            <text:p>鳳林鎮公所內部設備工程</text:p>
          </table:table-cell>
          <table:table-cell office:value-type="string" table:style-name="ce51">
            <text:p>鳳林鎮(104.10.28核銷)</text:p>
          </table:table-cell>
          <table:table-cell office:value-type="float" office:value="90" table:formula="of:=['104議員12月止(元)'.D647]/1000" table:style-name="ce49">
            <text:p>90</text:p>
          </table:table-cell>
          <table:table-cell office:value-type="float" office:value="89.07" table:formula="of:=['104議員12月止(元)'.E647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綜合訊電股份有限公司<text:s text:c="27"/></text:p>
            <text:p>東懋資訊有限公司</text:p>
          </table:table-cell>
          <table:table-cell table:number-columns-repeated="16375"/>
        </table:table-row>
        <table:table-row table:style-name="ro53">
          <table:table-cell office:value-type="string" table:style-name="ce34">
            <text:p>張峻</text:p>
          </table:table-cell>
          <table:table-cell office:value-type="string" table:style-name="ce4">
            <text:p>花蓮縣警察局鳳林分局設施工程</text:p>
          </table:table-cell>
          <table:table-cell office:value-type="string" table:style-name="ce51">
            <text:p>花蓮縣(104.12.22核銷)</text:p>
          </table:table-cell>
          <table:table-cell office:value-type="float" office:value="98" table:formula="of:=['104議員12月止(元)'.D648]/1000" table:style-name="ce49">
            <text:p>98</text:p>
          </table:table-cell>
          <table:table-cell office:value-type="float" office:value="97.421999999999997" table:formula="of:=['104議員12月止(元)'.E648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竣豐企業社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壽豐鄉<text:span text:style-name="T10">LED</text:span><text:span text:style-name="T9">電子看板政令宣導工程</text:span><text:span text:style-name="T11">(NO16</text:span><text:span text:style-name="T12">併張峻、徐雪玉、萬榮財、黃振富</text:span><text:span text:style-name="T11">NO69B</text:span><text:span text:style-name="T12">張正治</text:span><text:span text:style-name="T11">5</text:span><text:span text:style-name="T12">人</text:span><text:span text:style-name="T11">1</text:span><text:span text:style-name="T12">案</text:span><text:span text:style-name="T11">,</text:span><text:span text:style-name="T12">共</text:span><text:span text:style-name="T11">NT1,999,745)</text:span></text:p>
          </table:table-cell>
          <table:table-cell office:value-type="string" table:style-name="ce51">
            <text:p>壽豐鄉(104.12.31核銷)</text:p>
          </table:table-cell>
          <table:table-cell office:value-type="float" office:value="500" table:formula="of:=['104議員12月止(元)'.D649]/1000" table:style-name="ce49">
            <text:p>500</text:p>
          </table:table-cell>
          <table:table-cell office:value-type="float" office:value="500" table:formula="of:=['104議員12月止(元)'.E649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久億光電科技有限公司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鳳義里里內排水溝設施及綠美化工程等4件<text:span text:style-name="T8">(【核定名：鳳義里里內排水溝設施及綠美化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400" table:formula="of:=['104議員12月止(元)'.D650]/1000" table:style-name="ce49">
            <text:p>400</text:p>
          </table:table-cell>
          <table:table-cell office:value-type="float" office:value="390.82100000000003" table:formula="of:=['104議員12月止(元)'.E650]/1000" table:style-name="ce49">
            <text:p>391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number-columns-repeated="16375"/>
        </table:table-row>
        <table:table-row table:style-name="ro46">
          <table:table-cell office:value-type="string" table:style-name="ce34">
            <text:p>張峻</text:p>
          </table:table-cell>
          <table:table-cell office:value-type="string" table:style-name="ce4">
            <text:p>鳳義里里內排水溝設施及綠美化工程等4件<text:span text:style-name="T8">(【核定名：鳳林鎮公所內部設備及設施工程】併李秋旺NO.24張峻NO.14、39 <text:s text:c="2"/>張正治NO.34 <text:s text:c="3"/>3人4案金額共728,881元)</text:span></text:p>
          </table:table-cell>
          <table:table-cell office:value-type="string" table:style-name="ce51">
            <text:p>鳳林鎮(105.01.06核銷)</text:p>
          </table:table-cell>
          <table:table-cell office:value-type="float" office:value="150" table:formula="of:=['104議員12月止(元)'.D651]/1000" table:style-name="ce49">
            <text:p>150</text:p>
          </table:table-cell>
          <table:table-cell office:value-type="float" office:value="146.55799999999999" table:formula="of:=['104議員12月止(元)'.E651]/1000" table:style-name="ce49">
            <text:p>14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鳳林鎮公所</text:p>
          </table:table-cell>
          <table:table-cell office:value-type="string" table:style-name="ce42">
            <text:p>公開取得</text:p>
          </table:table-cell>
          <table:table-cell office:value-type="string" table:style-name="ce6">
            <text:p>三碩土木包工業</text:p>
          </table:table-cell>
          <table:table-cell table:number-columns-repeated="16375"/>
        </table:table-row>
        <table:table-row table:style-name="ro29">
          <table:table-cell office:value-type="string" table:style-name="ce34">
            <text:p>張峻</text:p>
          </table:table-cell>
          <table:table-cell office:value-type="string" table:style-name="ce83">
            <text:p>卓溪鄉公所前廣場綠美化工程</text:p>
          </table:table-cell>
          <table:table-cell office:value-type="string" table:style-name="ce51">
            <text:p>卓溪鄉(105.01.06核銷)</text:p>
          </table:table-cell>
          <table:table-cell office:value-type="float" office:value="97.8" table:formula="of:=['104議員12月止(元)'.D652]/1000" table:style-name="ce49">
            <text:p>98</text:p>
          </table:table-cell>
          <table:table-cell office:value-type="float" office:value="97.8" table:formula="of:=['104議員12月止(元)'.E65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花匠景觀企業</text:p>
          </table:table-cell>
          <table:table-cell table:number-columns-repeated="16375"/>
        </table:table-row>
        <table:table-row table:style-name="ro81">
          <table:table-cell office:value-type="string" table:style-name="ce34">
            <text:p>張峻</text:p>
          </table:table-cell>
          <table:table-cell office:value-type="string" table:style-name="ce4">
            <text:p>國風國中校內設備工程</text:p>
          </table:table-cell>
          <table:table-cell office:value-type="string" table:style-name="ce51">
            <text:p>花蓮縣(104.12.08核銷)</text:p>
          </table:table-cell>
          <table:table-cell office:value-type="float" office:value="30" table:formula="of:=['104議員12月止(元)'.D653]/1000" table:style-name="ce49">
            <text:p>30</text:p>
          </table:table-cell>
          <table:table-cell office:value-type="float" office:value="20.475000000000001" table:formula="of:=['104議員12月止(元)'.E653]/1000" table:style-name="ce49">
            <text:p>2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國風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錄港辦公家具整合設計</text:p>
          </table:table-cell>
          <table:table-cell table:number-columns-repeated="16375"/>
        </table:table-row>
        <table:table-row table:style-name="ro100">
          <table:table-cell office:value-type="string" table:style-name="ce34">
            <text:p>張峻</text:p>
          </table:table-cell>
          <table:table-cell office:value-type="string" table:style-name="ce4">
            <text:p>西富國小投影機設備工程</text:p>
          </table:table-cell>
          <table:table-cell office:value-type="string" table:style-name="ce51">
            <text:p>光復鄉(105.01.13核銷)</text:p>
          </table:table-cell>
          <table:table-cell office:value-type="float" office:value="96" table:formula="of:=['104議員12月止(元)'.D654]/1000" table:style-name="ce49">
            <text:p>96</text:p>
          </table:table-cell>
          <table:table-cell office:value-type="float" office:value="96" table:formula="of:=['104議員12月止(元)'.E654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西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兆學企業社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2891.4830000000002" table:formula="of:=['104議員12月止(元)'.D655]/1000" table:style-name="ce49">
            <text:p>2,891</text:p>
          </table:table-cell>
          <table:table-cell office:value-type="float" office:value="2801.09" table:formula="of:=['104議員12月止(元)'.E655]/1000" table:style-name="ce49">
            <text:p>2,801</text:p>
          </table:table-cell>
          <table:table-cell table:style-name="ce47"/>
          <table:table-cell table:style-name="ce30"/>
          <table:table-cell table:style-name="ce29"/>
          <table:table-cell table:style-name="ce22"/>
          <table:table-cell table:number-columns-repeated="16375"/>
        </table:table-row>
        <table:table-row table:style-name="ro53">
          <table:table-cell office:value-type="string" table:style-name="ce34">
            <text:p>陳英妹</text:p>
          </table:table-cell>
          <table:table-cell office:value-type="string" table:style-name="ce4">
            <text:p>瑞穗鄉戶政事務所內部設備工程</text:p>
          </table:table-cell>
          <table:table-cell office:value-type="string" table:style-name="ce58">
            <text:p>瑞穗鄉(104.05.07核銷)</text:p>
          </table:table-cell>
          <table:table-cell office:value-type="float" office:value="50" table:formula="of:=['104議員12月止(元)'.D656]/1000" table:style-name="ce49">
            <text:p>50</text:p>
          </table:table-cell>
          <table:table-cell office:value-type="float" office:value="49.677999999999997" table:formula="of:=['104議員12月止(元)'.E656]/1000" table:style-name="ce49">
            <text:p>5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戶政事務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大同股份有限公司花蓮分公司<text:s text:c="24"/>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玉里鎮藝文中心內部設備工程</text:p>
          </table:table-cell>
          <table:table-cell office:value-type="string" table:style-name="ce58">
            <text:p>玉里鎮(104.06.02核銷)</text:p>
          </table:table-cell>
          <table:table-cell office:value-type="float" office:value="500" table:formula="of:=['104議員12月止(元)'.D657]/1000" table:style-name="ce49">
            <text:p>500</text:p>
          </table:table-cell>
          <table:table-cell office:value-type="float" office:value="500" table:formula="of:=['104議員12月止(元)'.E657]/1000" table:style-name="ce49">
            <text:p>5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number-columns-repeated="16375"/>
        </table:table-row>
        <table:table-row table:style-name="ro92">
          <table:table-cell office:value-type="string" table:style-name="ce34">
            <text:p>陳英妹</text:p>
          </table:table-cell>
          <table:table-cell office:value-type="string" table:style-name="ce4">
            <text:p>瑞穗鄉公所內部設備工程</text:p>
          </table:table-cell>
          <table:table-cell office:value-type="string" table:style-name="ce51">
            <text:p>瑞穗鄉(104.07.09核銷)</text:p>
          </table:table-cell>
          <table:table-cell office:value-type="float" office:value="500" table:formula="of:=['104議員12月止(元)'.D658]/1000" table:style-name="ce49">
            <text:p>500</text:p>
          </table:table-cell>
          <table:table-cell office:value-type="float" office:value="479" table:formula="of:=['104議員12月止(元)'.E658]/1000" table:style-name="ce49">
            <text:p>479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昇宏資訊<text:s text:c="19"/></text:p>
            <text:p>儀翔光電科技有限公司十方客商行<text:s text:c="24"/></text:p>
            <text:p>大順電器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長良國小圖書室設備工程</text:p>
          </table:table-cell>
          <table:table-cell office:value-type="string" table:style-name="ce51">
            <text:p>玉里鎮(104.07.13核銷)</text:p>
          </table:table-cell>
          <table:table-cell office:value-type="float" office:value="99.8" table:formula="of:=['104議員12月止(元)'.D659]/1000" table:style-name="ce49">
            <text:p>100</text:p>
          </table:table-cell>
          <table:table-cell office:value-type="float" office:value="99.7" table:formula="of:=['104議員12月止(元)'.E659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長良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馬耀資訊有限公司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花蓮縣警察局鳳林分局設施工程</text:p>
          </table:table-cell>
          <table:table-cell office:value-type="string" table:style-name="ce51">
            <text:p>花蓮縣(104.10.02核銷)</text:p>
          </table:table-cell>
          <table:table-cell office:value-type="float" office:value="95.97" table:formula="of:=['104議員12月止(元)'.D660]/1000" table:style-name="ce49">
            <text:p>96</text:p>
          </table:table-cell>
          <table:table-cell office:value-type="float" office:value="95.917000000000002" table:formula="of:=['104議員12月止(元)'.E660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世欽工程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瑞美國小排水設施改善工程</text:p>
          </table:table-cell>
          <table:table-cell office:value-type="string" table:style-name="ce51">
            <text:p>瑞穗鄉(104.10.15核銷)</text:p>
          </table:table-cell>
          <table:table-cell office:value-type="float" office:value="95" table:formula="of:=['104議員12月止(元)'.D661]/1000" table:style-name="ce49">
            <text:p>95</text:p>
          </table:table-cell>
          <table:table-cell office:value-type="float" office:value="94.713999999999999" table:formula="of:=['104議員12月止(元)'.E661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瑞美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晟弘工程行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春日國小活動中心音響設備工程</text:p>
          </table:table-cell>
          <table:table-cell office:value-type="string" table:style-name="ce51">
            <text:p>玉里鎮(104.12.18核銷)</text:p>
          </table:table-cell>
          <table:table-cell office:value-type="float" office:value="98.8" table:formula="of:=['104議員12月止(元)'.D662]/1000" table:style-name="ce49">
            <text:p>99</text:p>
          </table:table-cell>
          <table:table-cell office:value-type="float" office:value="98.8" table:formula="of:=['104議員12月止(元)'.E662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春日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75">
          <table:table-cell office:value-type="string" table:style-name="ce34">
            <text:p>陳英妹</text:p>
          </table:table-cell>
          <table:table-cell office:value-type="string" table:style-name="ce4">
            <text:p>瑞穗鄉內路燈改善工程等2件<text:span text:style-name="T8">(NO46陳英妹、游淑貞，2人2案結算金額共192,886元)</text:span></text:p>
          </table:table-cell>
          <table:table-cell office:value-type="string" table:style-name="ce51">
            <text:p>瑞穗鄉(105.01.13核銷)</text:p>
          </table:table-cell>
          <table:table-cell office:value-type="float" office:value="98" table:formula="of:=['104議員12月止(元)'.D663]/1000" table:style-name="ce49">
            <text:p>98</text:p>
          </table:table-cell>
          <table:table-cell office:value-type="float" office:value="96.442999999999998" table:formula="of:=['104議員12月止(元)'.E66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公所</text:p>
          </table:table-cell>
          <table:table-cell office:value-type="string" table:style-name="ce6">
            <text:p>公開取得</text:p>
          </table:table-cell>
          <table:table-cell office:value-type="string" table:style-name="ce6">
            <text:p>坤大水電工程行</text:p>
          </table:table-cell>
          <table:table-cell table:number-columns-repeated="16375"/>
        </table:table-row>
        <table:table-row table:style-name="ro91">
          <table:table-cell office:value-type="string" table:style-name="ce34">
            <text:p>陳英妹</text:p>
          </table:table-cell>
          <table:table-cell office:value-type="string" table:style-name="ce4">
            <text:p>瑞穗鄉基礎環境設施改善等7件工程(<text:span text:style-name="T8">【核定名：富民村道路周邊設施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570" table:formula="of:=['104議員12月止(元)'.D664]/1000" table:style-name="ce49">
            <text:p>570</text:p>
          </table:table-cell>
          <table:table-cell office:value-type="float" office:value="563.51700000000005" table:formula="of:=['104議員12月止(元)'.E664]/1000" table:style-name="ce49">
            <text:p>56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101">
          <table:table-cell office:value-type="string" table:style-name="ce34">
            <text:p>陳英妹</text:p>
          </table:table-cell>
          <table:table-cell office:value-type="string" table:style-name="ce4">
            <text:p>瑞穗鄉基礎環境設施改善等7件工程(<text:span text:style-name="T8">【核定名：瑞穗鄉基礎環境設施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1800" table:formula="of:=['104議員12月止(元)'.D665]/1000" table:style-name="ce49">
            <text:p>1,800</text:p>
          </table:table-cell>
          <table:table-cell office:value-type="float" office:value="1779.53" table:formula="of:=['104議員12月止(元)'.E665]/1000" table:style-name="ce49">
            <text:p>1,78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72">
          <table:table-cell office:value-type="string" table:style-name="ce34">
            <text:p>陳英妹</text:p>
          </table:table-cell>
          <table:table-cell office:value-type="string" table:style-name="ce4">
            <text:p>卓溪鄉公所內部設施改善工程<text:span text:style-name="T8">(【核定名：卓溪鄉公所內部設施改善工程】併 潘富民-10、陳英妹-10 <text:s text:c="3"/>2人2案金額共192,463元)</text:span></text:p>
          </table:table-cell>
          <table:table-cell office:value-type="string" table:style-name="ce51">
            <text:p>卓溪鄉(105.01.14核銷)</text:p>
          </table:table-cell>
          <table:table-cell office:value-type="float" office:value="98.8" table:formula="of:=['104議員12月止(元)'.D666]/1000" table:style-name="ce49">
            <text:p>99</text:p>
          </table:table-cell>
          <table:table-cell office:value-type="float" office:value="98.117999999999995" table:formula="of:=['104議員12月止(元)'.E66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立東土木包工業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陳英妹</text:p>
          </table:table-cell>
          <table:table-cell office:value-type="string" table:style-name="ce4">
            <text:p>瑞北國小校舍油漆美化工程</text:p>
          </table:table-cell>
          <table:table-cell office:value-type="string" table:style-name="ce51">
            <text:p>瑞穗鄉(105.01.06核銷)</text:p>
          </table:table-cell>
          <table:table-cell office:value-type="float" office:value="92" table:formula="of:=['104議員12月止(元)'.D667]/1000" table:style-name="ce49">
            <text:p>92</text:p>
          </table:table-cell>
          <table:table-cell office:value-type="float" office:value="87.947000000000003" table:formula="of:=['104議員12月止(元)'.E667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瑞穗鄉瑞北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宏匠企業社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4098.37" table:formula="of:=['104議員12月止(元)'.D668]/1000" table:style-name="ce49">
            <text:p>4,098</text:p>
          </table:table-cell>
          <table:table-cell office:value-type="float" office:value="4043.364" table:formula="of:=['104議員12月止(元)'.E668]/1000" table:style-name="ce49">
            <text:p>4,043</text:p>
          </table:table-cell>
          <table:table-cell table:style-name="ce47"/>
          <table:table-cell table:number-columns-repeated="3" table:style-name="ce6"/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富里鄉公所內部設施改善工程</text:p>
          </table:table-cell>
          <table:table-cell office:value-type="string" table:style-name="ce58">
            <text:p>富里鄉(104.04.28核銷)</text:p>
          </table:table-cell>
          <table:table-cell office:value-type="float" office:value="98" table:formula="of:=['104議員12月止(元)'.D669]/1000" table:style-name="ce49">
            <text:p>98</text:p>
          </table:table-cell>
          <table:table-cell office:value-type="float" office:value="95.2" table:formula="of:=['104議員12月止(元)'.E669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億芳建材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花蓮縣警察局玉里分局設備工程</text:p>
          </table:table-cell>
          <table:table-cell office:value-type="string" table:style-name="ce58">
            <text:p>花蓮縣(104.05.04核銷)</text:p>
          </table:table-cell>
          <table:table-cell office:value-type="float" office:value="98" table:formula="of:=['104議員12月止(元)'.D670]/1000" table:style-name="ce49">
            <text:p>98</text:p>
          </table:table-cell>
          <table:table-cell office:value-type="float" office:value="87.9" table:formula="of:=['104議員12月止(元)'.E670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\工程行</text:p>
          </table:table-cell>
          <table:table-cell table:number-columns-repeated="16375"/>
        </table:table-row>
        <table:table-row table:style-name="ro98">
          <table:table-cell office:value-type="string" table:style-name="ce34">
            <text:p>陳建忠</text:p>
          </table:table-cell>
          <table:table-cell office:value-type="string" table:style-name="ce4">
            <text:p>卓溪鄉公所內部設備(繪圖軟體等)工程</text:p>
          </table:table-cell>
          <table:table-cell office:value-type="string" table:style-name="ce58">
            <text:p>卓溪鄉(104.05.08核銷)</text:p>
          </table:table-cell>
          <table:table-cell office:value-type="float" office:value="65" table:formula="of:=['104議員12月止(元)'.D671]/1000" table:style-name="ce49">
            <text:p>65</text:p>
          </table:table-cell>
          <table:table-cell office:value-type="float" office:value="65" table:formula="of:=['104議員12月止(元)'.E671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鼎翊科技有限公司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古風國小投影機網路磁碟機等設備工程</text:p>
          </table:table-cell>
          <table:table-cell office:value-type="string" table:style-name="ce58">
            <text:p>卓溪鄉(104.05.18核銷)</text:p>
          </table:table-cell>
          <table:table-cell office:value-type="float" office:value="98" table:formula="of:=['104議員12月止(元)'.D672]/1000" table:style-name="ce49">
            <text:p>98</text:p>
          </table:table-cell>
          <table:table-cell office:value-type="float" office:value="98" table:formula="of:=['104議員12月止(元)'.E67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古風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鋒域數位科技有限公司</text:p>
          </table:table-cell>
          <table:table-cell table:number-columns-repeated="16375"/>
        </table:table-row>
        <table:table-row table:style-name="ro68">
          <table:table-cell office:value-type="string" table:style-name="ce34">
            <text:p>陳建忠</text:p>
          </table:table-cell>
          <table:table-cell office:value-type="string" table:style-name="ce4">
            <text:p>德武里里辦公處設備工程</text:p>
          </table:table-cell>
          <table:table-cell office:value-type="string" table:style-name="ce51">
            <text:p>玉里鎮(104.07.22核銷)</text:p>
          </table:table-cell>
          <table:table-cell office:value-type="float" office:value="95" table:formula="of:=['104議員12月止(元)'.D673]/1000" table:style-name="ce49">
            <text:p>95</text:p>
          </table:table-cell>
          <table:table-cell office:value-type="float" office:value="94.29" table:formula="of:=['104議員12月止(元)'.E673]/1000" table:style-name="ce49">
            <text:p>94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6">
            <text:p>共同供應契約〈台銀採購部〉 <text:s text:c="8"/>無；首長本權責</text:p>
          </table:table-cell>
          <table:table-cell office:value-type="string" table:style-name="ce6">
            <text:p>大同股份有限公司花蓮分公司<text:s text:c="24"/></text:p>
            <text:p>大同綜合訊電股份有限公司<text:s text:c="31"/></text:p>
            <text:p>人人傢俱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81">
            <text:p>樂合國小辦公室冷氣設備工程</text:p>
          </table:table-cell>
          <table:table-cell office:value-type="string" table:style-name="ce51">
            <text:p>玉里鎮(104.07.27核銷)</text:p>
          </table:table-cell>
          <table:table-cell office:value-type="float" office:value="97" table:formula="of:=['104議員12月止(元)'.D674]/1000" table:style-name="ce49">
            <text:p>97</text:p>
          </table:table-cell>
          <table:table-cell office:value-type="float" office:value="97" table:formula="of:=['104議員12月止(元)'.E674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樂合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葉氏企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81">
            <text:p>古風國小設備工程</text:p>
          </table:table-cell>
          <table:table-cell office:value-type="string" table:style-name="ce51">
            <text:p>卓溪鄉(104.12.11核銷)</text:p>
          </table:table-cell>
          <table:table-cell office:value-type="float" office:value="98" table:formula="of:=['104議員12月止(元)'.D675]/1000" table:style-name="ce49">
            <text:p>98</text:p>
          </table:table-cell>
          <table:table-cell office:value-type="float" office:value="98" table:formula="of:=['104議員12月止(元)'.E67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古風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馬太鞍企業社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29">
            <text:p>新城鄉原住民多功能活動中心設施工程</text:p>
          </table:table-cell>
          <table:table-cell office:value-type="string" table:style-name="ce51">
            <text:p>新城鄉(104.12.22核銷)</text:p>
          </table:table-cell>
          <table:table-cell office:value-type="float" office:value="90" table:formula="of:=['104議員12月止(元)'.D676]/1000" table:style-name="ce49">
            <text:p>90</text:p>
          </table:table-cell>
          <table:table-cell office:value-type="float" office:value="89.885000000000005" table:formula="of:=['104議員12月止(元)'.E676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新城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亮點廣告企業社</text:p>
          </table:table-cell>
          <table:table-cell table:number-columns-repeated="16375"/>
        </table:table-row>
        <table:table-row table:style-name="ro69">
          <table:table-cell office:value-type="string" table:style-name="ce34">
            <text:p>陳建忠</text:p>
          </table:table-cell>
          <table:table-cell office:value-type="string" table:style-name="ce4">
            <text:p>松浦國小廁所設施改善工程等2案<text:span text:style-name="T8">(【核定名：松浦國小廁所設施改善工程】併潘富民NO.25 陳建忠NO.31 <text:s text:c="3"/>2人2案金額共591,182元)</text:span></text:p>
          </table:table-cell>
          <table:table-cell office:value-type="string" table:style-name="ce51">
            <text:p>玉里鎮(104.12.28核銷)</text:p>
          </table:table-cell>
          <table:table-cell office:value-type="float" office:value="300" table:formula="of:=['104議員12月止(元)'.D677]/1000" table:style-name="ce49">
            <text:p>300</text:p>
          </table:table-cell>
          <table:table-cell office:value-type="float" office:value="295.59100000000001" table:formula="of:=['104議員12月止(元)'.E677]/1000" table:style-name="ce49">
            <text:p>2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松浦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源土木包工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花蓮縣警察局玉里分局設備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31" table:formula="of:=['104議員12月止(元)'.D678]/1000" table:style-name="ce49">
            <text:p>31</text:p>
          </table:table-cell>
          <table:table-cell office:value-type="float" office:value="27" table:formula="of:=['104議員12月止(元)'.E678]/1000" table:style-name="ce49">
            <text:p>2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盛和農機行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4">
            <text:p>東里國小投影機等設備工程</text:p>
          </table:table-cell>
          <table:table-cell office:value-type="string" table:style-name="ce51">
            <text:p>富里鄉(105.01.13核銷)</text:p>
          </table:table-cell>
          <table:table-cell office:value-type="float" office:value="160" table:formula="of:=['104議員12月止(元)'.D679]/1000" table:style-name="ce49">
            <text:p>160</text:p>
          </table:table-cell>
          <table:table-cell office:value-type="float" office:value="149.72999999999999" table:formula="of:=['104議員12月止(元)'.E679]/1000" table:style-name="ce49">
            <text:p>1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睿霖企業社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7">
            <text:p>奇美村奇美部落農路改善工程</text:p>
          </table:table-cell>
          <table:table-cell office:value-type="string" table:style-name="ce51">
            <text:p>瑞穗鄉(105.01.14核銷)</text:p>
          </table:table-cell>
          <table:table-cell office:value-type="float" office:value="98" table:formula="of:=['104議員12月止(元)'.D680]/1000" table:style-name="ce49">
            <text:p>98</text:p>
          </table:table-cell>
          <table:table-cell office:value-type="float" office:value="97.254000000000005" table:formula="of:=['104議員12月止(元)'.E68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溢盛土木包工業</text:p>
          </table:table-cell>
          <table:table-cell table:number-columns-repeated="16375"/>
        </table:table-row>
        <table:table-row table:style-name="ro18">
          <table:table-cell office:value-type="string" table:style-name="ce34">
            <text:p>陳建忠</text:p>
          </table:table-cell>
          <table:table-cell office:value-type="string" table:style-name="ce7">
            <text:p>玉里鎮內路面改善工程</text:p>
          </table:table-cell>
          <table:table-cell office:value-type="string" table:style-name="ce51">
            <text:p>玉里鎮(105.01.14核銷)</text:p>
          </table:table-cell>
          <table:table-cell office:value-type="float" office:value="900" table:formula="of:=['104議員12月止(元)'.D681]/1000" table:style-name="ce49">
            <text:p>900</text:p>
          </table:table-cell>
          <table:table-cell office:value-type="float" office:value="731.702" table:formula="of:=['104議員12月止(元)'.E681]/1000" table:style-name="ce49">
            <text:p>732</text:p>
          </table:table-cell>
          <table:table-cell office:value-type="string" table:style-name="ce47">
            <text:p>鄉鎮公共工程</text:p>
          </table:table-cell>
          <table:table-cell office:value-type="string" table:style-name="ce6">
            <text:p>玉里鎮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磐石土木包工業</text:p>
          </table:table-cell>
          <table:table-cell table:number-columns-repeated="16375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2228" table:formula="of:=['104議員12月止(元)'.D682]/1000" table:style-name="ce49">
            <text:p>2,228</text:p>
          </table:table-cell>
          <table:table-cell office:value-type="float" office:value="2026.5519999999999" table:formula="of:=['104議員12月止(元)'.E682]/1000" table:style-name="ce49">
            <text:p>2,027</text:p>
          </table:table-cell>
          <table:table-cell table:style-name="ce47"/>
          <table:table-cell table:style-name="ce30"/>
          <table:table-cell table:style-name="ce5"/>
          <table:table-cell table:style-name="ce6"/>
          <table:table-cell table:number-columns-repeated="16375"/>
        </table:table-row>
        <table:table-row table:style-name="ro18">
          <table:table-cell office:value-type="string" table:style-name="ce34">
            <text:p>蘇忠亮</text:p>
          </table:table-cell>
          <table:table-cell office:value-type="string" table:style-name="ce7">
            <text:p>古風村崙天部落農路改善工程</text:p>
          </table:table-cell>
          <table:table-cell office:value-type="string" table:style-name="ce58">
            <text:p>卓溪鄉(104.06.15核銷)</text:p>
          </table:table-cell>
          <table:table-cell office:value-type="float" office:value="30" table:formula="of:=['104議員12月止(元)'.D683]/1000" table:style-name="ce49">
            <text:p>30</text:p>
          </table:table-cell>
          <table:table-cell office:value-type="float" office:value="30" table:formula="of:=['104議員12月止(元)'.E683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順基工程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7">
            <text:p>太平國小教室大樓油漆粉刷美化工程</text:p>
          </table:table-cell>
          <table:table-cell office:value-type="string" table:style-name="ce58">
            <text:p>卓溪鄉(104.06.25核銷)</text:p>
          </table:table-cell>
          <table:table-cell office:value-type="float" office:value="98" table:formula="of:=['104議員12月止(元)'.D684]/1000" table:style-name="ce49">
            <text:p>98</text:p>
          </table:table-cell>
          <table:table-cell office:value-type="float" office:value="98" table:formula="of:=['104議員12月止(元)'.E68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太平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和油漆工程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7">
            <text:p>花蓮縣警察局玉里分局設備工程</text:p>
          </table:table-cell>
          <table:table-cell office:value-type="string" table:style-name="ce58">
            <text:p>花蓮縣(104.07.14核銷)</text:p>
          </table:table-cell>
          <table:table-cell office:value-type="float" office:value="98" table:formula="of:=['104議員12月止(元)'.D685]/1000" table:style-name="ce49">
            <text:p>98</text:p>
          </table:table-cell>
          <table:table-cell office:value-type="float" office:value="97.39" table:formula="of:=['104議員12月止(元)'.E685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工程行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太平村中平部落農路路面改善工程</text:p>
          </table:table-cell>
          <table:table-cell office:value-type="string" table:style-name="ce51">
            <text:p>卓溪鄉(104.07.29核銷)</text:p>
          </table:table-cell>
          <table:table-cell office:value-type="float" office:value="90" table:formula="of:=['104議員12月止(元)'.D686]/1000" table:style-name="ce49">
            <text:p>90</text:p>
          </table:table-cell>
          <table:table-cell office:value-type="float" office:value="89.661000000000001" table:formula="of:=['104議員12月止(元)'.E686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晉騰土木包工業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立山國小教室冷氣設備工程</text:p>
          </table:table-cell>
          <table:table-cell office:value-type="string" table:style-name="ce51">
            <text:p>卓溪鄉(104.07.30核銷)</text:p>
          </table:table-cell>
          <table:table-cell office:value-type="float" office:value="260" table:formula="of:=['104議員12月止(元)'.D687]/1000" table:style-name="ce49">
            <text:p>260</text:p>
          </table:table-cell>
          <table:table-cell office:value-type="float" office:value="245" table:formula="of:=['104議員12月止(元)'.E687]/1000" table:style-name="ce49">
            <text:p>24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立山國小</text:p>
          </table:table-cell>
          <table:table-cell office:value-type="string" table:style-name="ce5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number-columns-repeated="16375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4">
            <text:p>太平村中平部落暨古風村崙天部落廣場籃球架等設施改善工程</text:p>
          </table:table-cell>
          <table:table-cell office:value-type="string" table:style-name="ce51">
            <text:p>卓溪鄉(104.09.02核銷)</text:p>
          </table:table-cell>
          <table:table-cell office:value-type="float" office:value="98" table:formula="of:=['104議員12月止(元)'.D688]/1000" table:style-name="ce49">
            <text:p>98</text:p>
          </table:table-cell>
          <table:table-cell office:value-type="float" office:value="97.971000000000004" table:formula="of:=['104議員12月止(元)'.E688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芳體育用品社</text:p>
          </table:table-cell>
          <table:table-cell table:number-columns-repeated="16375"/>
        </table:table-row>
        <table:table-row table:style-name="ro102">
          <table:table-cell office:value-type="string" table:style-name="ce34">
            <text:p>蘇忠亮</text:p>
          </table:table-cell>
          <table:table-cell office:value-type="string" table:style-name="ce4">
            <text:p>崙山村第2鄰護欄設施改善工程</text:p>
          </table:table-cell>
          <table:table-cell office:value-type="string" table:style-name="ce51">
            <text:p>卓溪鄉(104.12.22核銷)</text:p>
          </table:table-cell>
          <table:table-cell office:value-type="float" office:value="53.6" table:formula="of:=['104議員12月止(元)'.D689]/1000" table:style-name="ce49">
            <text:p>54</text:p>
          </table:table-cell>
          <table:table-cell office:value-type="float" office:value="53.6" table:formula="of:=['104議員12月止(元)'.E689]/1000" table:style-name="ce49">
            <text:p>5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鈺慶土木包工業</text:p>
          </table:table-cell>
          <table:table-cell table:style-name="ce9"/>
          <table:table-cell table:number-columns-repeated="16374"/>
        </table:table-row>
        <table:table-row table:style-name="ro30">
          <table:table-cell office:value-type="string" table:style-name="ce34">
            <text:p>蘇忠亮</text:p>
          </table:table-cell>
          <table:table-cell office:value-type="string" table:style-name="ce29">
            <text:p>花蓮縣警察局玉里分局清水檢查所勤務廳設施工程</text:p>
          </table:table-cell>
          <table:table-cell office:value-type="string" table:style-name="ce58">
            <text:p>花蓮縣(104.12.28核銷)</text:p>
          </table:table-cell>
          <table:table-cell office:value-type="float" office:value="80" table:formula="of:=['104議員12月止(元)'.D690]/1000" table:style-name="ce49">
            <text:p>80</text:p>
          </table:table-cell>
          <table:table-cell office:value-type="float" office:value="79.903999999999996" table:formula="of:=['104議員12月止(元)'.E690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玉長土木包工業</text:p>
          </table:table-cell>
          <table:table-cell table:style-name="ce9"/>
          <table:table-cell table:number-columns-repeated="16374"/>
        </table:table-row>
        <table:table-row table:style-name="ro92">
          <table:table-cell office:value-type="string" table:style-name="ce34">
            <text:p>蘇忠亮</text:p>
          </table:table-cell>
          <table:table-cell office:value-type="string" table:style-name="ce4">
            <text:p>崙山村崙山社區活動中心設備工程</text:p>
          </table:table-cell>
          <table:table-cell office:value-type="string" table:style-name="ce51">
            <text:p>卓溪鄉(105.01.13核銷)</text:p>
          </table:table-cell>
          <table:table-cell office:value-type="float" office:value="80" table:formula="of:=['104議員12月止(元)'.D691]/1000" table:style-name="ce49">
            <text:p>80</text:p>
          </table:table-cell>
          <table:table-cell office:value-type="float" office:value="79.95" table:formula="of:=['104議員12月止(元)'.E691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text:s text:c="27"/></text:p>
            <text:p>家益農機行<text:s text:c="18"/></text:p>
            <text:p>人人傢俱行<text:s text:c="15"/></text:p>
          </table:table-cell>
          <table:table-cell table:style-name="ce9"/>
          <table:table-cell table:number-columns-repeated="16374"/>
        </table:table-row>
        <table:table-row table:style-name="ro18">
          <table:table-cell table:style-name="ce34"/>
          <table:table-cell office:value-type="string" table:style-name="ce21">
            <text:p>小 <text:s text:c="4"/>計</text:p>
          </table:table-cell>
          <table:table-cell table:style-name="ce58"/>
          <table:table-cell office:value-type="float" office:value="887.6" table:formula="of:=['104議員12月止(元)'.D692]/1000" table:style-name="ce49">
            <text:p>888</text:p>
          </table:table-cell>
          <table:table-cell office:value-type="float" office:value="871.476" table:formula="of:=['104議員12月止(元)'.E692]/1000" table:style-name="ce49">
            <text:p>871</text:p>
          </table:table-cell>
          <table:table-cell table:style-name="ce47"/>
          <table:table-cell table:style-name="ce4"/>
          <table:table-cell table:style-name="ce5"/>
          <table:table-cell table:style-name="ce6"/>
          <table:table-cell table:style-name="ce9"/>
          <table:table-cell table:number-columns-repeated="16374"/>
        </table:table-row>
        <table:table-row table:style-name="ro29">
          <table:table-cell office:value-type="string" table:style-name="ce34">
            <text:p>張智冠</text:p>
          </table:table-cell>
          <table:table-cell office:value-type="string" table:style-name="ce4">
            <text:p>富里鄉公所內部設備工程</text:p>
          </table:table-cell>
          <table:table-cell office:value-type="string" table:style-name="ce58">
            <text:p>富里鄉(104.05.05核銷)</text:p>
          </table:table-cell>
          <table:table-cell office:value-type="float" office:value="98" table:formula="of:=['104議員12月止(元)'.D693]/1000" table:style-name="ce49">
            <text:p>98</text:p>
          </table:table-cell>
          <table:table-cell office:value-type="float" office:value="97.932000000000002" table:formula="of:=['104議員12月止(元)'.E69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text:s text:c="25"/></text:p>
            <text:p>溫泥企業行</text:p>
          </table:table-cell>
          <table:table-cell table:style-name="ce13"/>
          <table:table-cell table:number-columns-repeated="16374" table:style-name="ce14"/>
        </table:table-row>
        <table:table-row table:style-name="ro36">
          <table:table-cell office:value-type="string" table:style-name="ce34">
            <text:p>張智冠</text:p>
          </table:table-cell>
          <table:table-cell office:value-type="string" table:style-name="ce4">
            <text:p>瑞穗鄉(瑞祥、瑞穗村)村辦公處乒乓球桌組設備工程</text:p>
          </table:table-cell>
          <table:table-cell office:value-type="string" table:style-name="ce58">
            <text:p>瑞穗鄉(104.05.05核銷)</text:p>
          </table:table-cell>
          <table:table-cell office:value-type="float" office:value="80" table:formula="of:=['104議員12月止(元)'.D694]/1000" table:style-name="ce49">
            <text:p>80</text:p>
          </table:table-cell>
          <table:table-cell office:value-type="float" office:value="80" table:formula="of:=['104議員12月止(元)'.E694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昌體育用品社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鄉公所內部設備工程</text:p>
          </table:table-cell>
          <table:table-cell office:value-type="string" table:style-name="ce58">
            <text:p>富里鄉(104.06.02核銷)</text:p>
          </table:table-cell>
          <table:table-cell office:value-type="float" office:value="88" table:formula="of:=['104議員12月止(元)'.D695]/1000" table:style-name="ce49">
            <text:p>88</text:p>
          </table:table-cell>
          <table:table-cell office:value-type="float" office:value="88" table:formula="of:=['104議員12月止(元)'.E695]/1000" table:style-name="ce49">
            <text:p>8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佳新電氣冷凍行<text:s text:c="11"/></text:p>
            <text:p>長征國際股份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村18鄰排水溝改善工程</text:p>
          </table:table-cell>
          <table:table-cell office:value-type="string" table:style-name="ce51">
            <text:p>富里鄉(104.07.09核銷)</text:p>
          </table:table-cell>
          <table:table-cell office:value-type="float" office:value="98" table:formula="of:=['104議員12月止(元)'.D696]/1000" table:style-name="ce49">
            <text:p>98</text:p>
          </table:table-cell>
          <table:table-cell office:value-type="float" office:value="96.858999999999995" table:formula="of:=['104議員12月止(元)'.E696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鑑運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平和國小綜合球場鋪面塗層設施改善工程</text:p>
          </table:table-cell>
          <table:table-cell office:value-type="string" table:style-name="ce58">
            <text:p>壽豐鄉(104.07.14核銷)</text:p>
          </table:table-cell>
          <table:table-cell office:value-type="float" office:value="65.099999999999994" table:formula="of:=['104議員12月止(元)'.D697]/1000" table:style-name="ce49">
            <text:p>65</text:p>
          </table:table-cell>
          <table:table-cell office:value-type="float" office:value="65.099999999999994" table:formula="of:=['104議員12月止(元)'.E697]/1000" table:style-name="ce49">
            <text:p>65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壽豐鄉平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全格塗料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明義街巷弄等柏油鋪設工程</text:p>
          </table:table-cell>
          <table:table-cell office:value-type="string" table:style-name="ce58">
            <text:p>花蓮市(104.07.14核銷)</text:p>
          </table:table-cell>
          <table:table-cell office:value-type="float" office:value="98" table:formula="of:=['104議員12月止(元)'.D698]/1000" table:style-name="ce49">
            <text:p>98</text:p>
          </table:table-cell>
          <table:table-cell office:value-type="float" office:value="92.942999999999998" table:formula="of:=['104議員12月止(元)'.E698]/1000" table:style-name="ce49">
            <text:p>9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市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振豐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玉東國中用水設施改善工程</text:p>
          </table:table-cell>
          <table:table-cell office:value-type="string" table:style-name="ce58">
            <text:p>花蓮縣(104.08.18核銷)</text:p>
          </table:table-cell>
          <table:table-cell office:value-type="float" office:value="60" table:formula="of:=['104議員12月止(元)'.D699]/1000" table:style-name="ce49">
            <text:p>60</text:p>
          </table:table-cell>
          <table:table-cell office:value-type="float" office:value="60" table:formula="of:=['104議員12月止(元)'.E699]/1000" table:style-name="ce49">
            <text:p>6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玉東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年盛水電行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卓溪鄉公所辦公廳舍設施改善工程</text:p>
          </table:table-cell>
          <table:table-cell office:value-type="string" table:style-name="ce51">
            <text:p>卓溪鄉(104.09.11核銷)</text:p>
          </table:table-cell>
          <table:table-cell office:value-type="float" office:value="97" table:formula="of:=['104議員12月止(元)'.D700]/1000" table:style-name="ce49">
            <text:p>97</text:p>
          </table:table-cell>
          <table:table-cell office:value-type="float" office:value="96.965000000000003" table:formula="of:=['104議員12月止(元)'.E700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卓溪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立東土木包工業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國中足球場跑道設施改善工程</text:p>
          </table:table-cell>
          <table:table-cell office:value-type="string" table:style-name="ce51">
            <text:p>花蓮縣(104.10.02核銷)</text:p>
          </table:table-cell>
          <table:table-cell office:value-type="float" office:value="98" table:formula="of:=['104議員12月止(元)'.D701]/1000" table:style-name="ce49">
            <text:p>98</text:p>
          </table:table-cell>
          <table:table-cell office:value-type="float" office:value="98" table:formula="of:=['104議員12月止(元)'.E70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東里國中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遠東企業社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(東里村)監視系統設備工程</text:p>
          </table:table-cell>
          <table:table-cell office:value-type="string" table:style-name="ce51">
            <text:p>花蓮縣(104.10.27核銷)</text:p>
          </table:table-cell>
          <table:table-cell office:value-type="float" office:value="137.19399999999999" table:formula="of:=['104議員12月止(元)'.D702]/1000" table:style-name="ce49">
            <text:p>137</text:p>
          </table:table-cell>
          <table:table-cell office:value-type="float" office:value="137.19399999999999" table:formula="of:=['104議員12月止(元)'.E702]/1000" table:style-name="ce49">
            <text:p>13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91">
          <table:table-cell office:value-type="string" table:style-name="ce34">
            <text:p>張智冠</text:p>
          </table:table-cell>
          <table:table-cell office:value-type="string" table:style-name="ce4">
            <text:p>花蓮縣警察局(玉里鎮永昌里里內)共2件監視系統設備工程<text:span text:style-name="T8">(【核定名：花蓮縣警察局(永昌里)共2件監視系統設備工程】併潘富民NO.10 張智冠NO.58 <text:s text:c="3"/>2人2案金額共198,000元)</text:span></text:p>
          </table:table-cell>
          <table:table-cell office:value-type="string" table:style-name="ce51">
            <text:p>花蓮縣(104.10.27核銷)</text:p>
          </table:table-cell>
          <table:table-cell office:value-type="float" office:value="98" table:formula="of:=['104議員12月止(元)'.D703]/1000" table:style-name="ce49">
            <text:p>98</text:p>
          </table:table-cell>
          <table:table-cell office:value-type="float" office:value="98" table:formula="of:=['104議員12月止(元)'.E70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開口契約</text:p>
          </table:table-cell>
          <table:table-cell office:value-type="string" table:style-name="ce6">
            <text:p>中華電信股份有限公司臺灣北區電信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玉里鎮公所設備工程</text:p>
          </table:table-cell>
          <table:table-cell office:value-type="string" table:style-name="ce51">
            <text:p>玉里鎮(104.10.27核銷)</text:p>
          </table:table-cell>
          <table:table-cell office:value-type="float" office:value="320" table:formula="of:=['104議員12月止(元)'.D704]/1000" table:style-name="ce49">
            <text:p>320</text:p>
          </table:table-cell>
          <table:table-cell office:value-type="float" office:value="313.72800000000001" table:formula="of:=['104議員12月止(元)'.E704]/1000" table:style-name="ce49">
            <text:p>31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嵐天工程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國小冷氣等設備工程</text:p>
          </table:table-cell>
          <table:table-cell office:value-type="string" table:style-name="ce51">
            <text:p>富里鄉(104.11.18核銷)</text:p>
          </table:table-cell>
          <table:table-cell office:value-type="float" office:value="200" table:formula="of:=['104議員12月止(元)'.D705]/1000" table:style-name="ce49">
            <text:p>200</text:p>
          </table:table-cell>
          <table:table-cell office:value-type="float" office:value="198.61600000000001" table:formula="of:=['104議員12月止(元)'.E705]/1000" table:style-name="ce49">
            <text:p>1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東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葉氏企業<text:s text:c="24"/></text:p>
            <text:p>宏匠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瑞穗鄉公所駕駛式割草機設備工程</text:p>
          </table:table-cell>
          <table:table-cell office:value-type="string" table:style-name="ce51">
            <text:p>瑞穗鄉(104.12.01核銷)</text:p>
          </table:table-cell>
          <table:table-cell office:value-type="float" office:value="98.5" table:formula="of:=['104議員12月止(元)'.D706]/1000" table:style-name="ce49">
            <text:p>99</text:p>
          </table:table-cell>
          <table:table-cell office:value-type="float" office:value="98" table:formula="of:=['104議員12月止(元)'.E70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裕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設備(筆記型電腦等)工程</text:p>
          </table:table-cell>
          <table:table-cell office:value-type="string" table:style-name="ce51">
            <text:p>花蓮縣(104.12.18核銷)</text:p>
          </table:table-cell>
          <table:table-cell office:value-type="float" office:value="98" table:formula="of:=['104議員12月止(元)'.D707]/1000" table:style-name="ce49">
            <text:p>98</text:p>
          </table:table-cell>
          <table:table-cell office:value-type="float" office:value="98" table:formula="of:=['104議員12月止(元)'.E70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松荷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鳳林分局偵查隊設施改善工程</text:p>
          </table:table-cell>
          <table:table-cell office:value-type="string" table:style-name="ce51">
            <text:p>花蓮縣(104.12.24核銷)</text:p>
          </table:table-cell>
          <table:table-cell office:value-type="float" office:value="86" table:formula="of:=['104議員12月止(元)'.D708]/1000" table:style-name="ce49">
            <text:p>86</text:p>
          </table:table-cell>
          <table:table-cell office:value-type="float" office:value="85.724000000000004" table:formula="of:=['104議員12月止(元)'.E708]/1000" table:style-name="ce49">
            <text:p>8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隆成鋼鋁業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吳江村大里段農路改善工程</text:p>
          </table:table-cell>
          <table:table-cell office:value-type="string" table:style-name="ce51">
            <text:p>富里鄉(104.12.29核銷)</text:p>
          </table:table-cell>
          <table:table-cell office:value-type="float" office:value="98" table:formula="of:=['104議員12月止(元)'.D709]/1000" table:style-name="ce49">
            <text:p>98</text:p>
          </table:table-cell>
          <table:table-cell office:value-type="float" office:value="96.965000000000003" table:formula="of:=['104議員12月止(元)'.E709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碇玉工程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瑞穗鄉衛生所診間設施改善工程</text:p>
          </table:table-cell>
          <table:table-cell office:value-type="string" table:style-name="ce51">
            <text:p>花蓮縣(105.01.06核銷)</text:p>
          </table:table-cell>
          <table:table-cell office:value-type="float" office:value="310" table:formula="of:=['104議員12月止(元)'.D710]/1000" table:style-name="ce49">
            <text:p>310</text:p>
          </table:table-cell>
          <table:table-cell office:value-type="float" office:value="284.40300000000002" table:formula="of:=['104議員12月止(元)'.E710]/1000" table:style-name="ce49">
            <text:p>28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衛生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欣建工程行</text:p>
          </table:table-cell>
          <table:table-cell table:number-columns-repeated="16375"/>
        </table:table-row>
        <table:table-row table:style-name="ro84">
          <table:table-cell office:value-type="string" table:style-name="ce34">
            <text:p>張智冠</text:p>
          </table:table-cell>
          <table:table-cell office:value-type="string" table:style-name="ce4">
            <text:p>鶴岡村26鄰設施改善(產業道路等)6件工程<text:span text:style-name="T8">(【核定名：瑞穗鄉內忠孝路道路改善工程】併游淑貞NO.46 潘富民NO.46、51、64張智冠NO.55葉鯤璟NO.51 <text:s text:c="3"/>4人6案金額共830,905元)</text:span></text:p>
          </table:table-cell>
          <table:table-cell office:value-type="string" table:style-name="ce51">
            <text:p>瑞穗鄉(105.01.06核銷)</text:p>
          </table:table-cell>
          <table:table-cell office:value-type="float" office:value="200" table:formula="of:=['104議員12月止(元)'.D711]/1000" table:style-name="ce49">
            <text:p>200</text:p>
          </table:table-cell>
          <table:table-cell office:value-type="float" office:value="198.30699999999999" table:formula="of:=['104議員12月止(元)'.E711]/1000" table:style-name="ce49">
            <text:p>1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取得</text:p>
          </table:table-cell>
          <table:table-cell office:value-type="string" table:style-name="ce22">
            <text:p>溢盛土木包工業</text:p>
          </table:table-cell>
          <table:table-cell table:number-columns-repeated="16375"/>
        </table:table-row>
        <table:table-row table:style-name="ro68">
          <table:table-cell office:value-type="string" table:style-name="ce34">
            <text:p>張智冠</text:p>
          </table:table-cell>
          <table:table-cell office:value-type="string" table:style-name="ce4">
            <text:p>瑞穗鄉基礎環境設施改善等7件工程(<text:span text:style-name="T8">【核定名：瑞祥村祥北路道路排水溝暨護欄新設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.5" table:formula="of:=['104議員12月止(元)'.D712]/1000" table:style-name="ce49">
            <text:p>99</text:p>
          </table:table-cell>
          <table:table-cell office:value-type="float" office:value="97.38" table:formula="of:=['104議員12月止(元)'.E712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71">
          <table:table-cell office:value-type="string" table:style-name="ce34">
            <text:p>張智冠</text:p>
          </table:table-cell>
          <table:table-cell office:value-type="string" table:style-name="ce4">
            <text:p>瑞穗鄉基礎環境設施改善等7件工程(<text:span text:style-name="T8">【核定名：富源村廣東路158號附近農路改善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" table:formula="of:=['104議員12月止(元)'.D713]/1000" table:style-name="ce49">
            <text:p>98</text:p>
          </table:table-cell>
          <table:table-cell office:value-type="float" office:value="96.885999999999996" table:formula="of:=['104議員12月止(元)'.E713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東里村阿眉溪農路改善工程</text:p>
          </table:table-cell>
          <table:table-cell office:value-type="string" table:style-name="ce51">
            <text:p>富里鄉(105.01.14核銷)</text:p>
          </table:table-cell>
          <table:table-cell office:value-type="float" office:value="98" table:formula="of:=['104議員12月止(元)'.D714]/1000" table:style-name="ce49">
            <text:p>98</text:p>
          </table:table-cell>
          <table:table-cell office:value-type="float" office:value="97.6" table:formula="of:=['104議員12月止(元)'.E714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東信土木包工業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中城國小設備工程</text:p>
          </table:table-cell>
          <table:table-cell office:value-type="string" table:style-name="ce51">
            <text:p>玉里鎮(104.12.01核銷)</text:p>
          </table:table-cell>
          <table:table-cell office:value-type="float" office:value="90" table:formula="of:=['104議員12月止(元)'.D715]/1000" table:style-name="ce49">
            <text:p>90</text:p>
          </table:table-cell>
          <table:table-cell office:value-type="float" office:value="90" table:formula="of:=['104議員12月止(元)'.E715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玉里鎮中城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育樂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消防局壽豐消防分隊設備工程</text:p>
          </table:table-cell>
          <table:table-cell office:value-type="string" table:style-name="ce58">
            <text:p>花蓮縣(104.12.28核銷)</text:p>
          </table:table-cell>
          <table:table-cell office:value-type="float" office:value="50" table:formula="of:=['104議員12月止(元)'.D716]/1000" table:style-name="ce49">
            <text:p>50</text:p>
          </table:table-cell>
          <table:table-cell office:value-type="float" office:value="48" table:formula="of:=['104議員12月止(元)'.E716]/1000" table:style-name="ce49">
            <text:p>48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消防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正義音響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明里國小音響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9.435000000000002" table:formula="of:=['104議員12月止(元)'.D717]/1000" table:style-name="ce49">
            <text:p>99</text:p>
          </table:table-cell>
          <table:table-cell office:value-type="float" office:value="99.435000000000002" table:formula="of:=['104議員12月止(元)'.E717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明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宏邦電訊有限公司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廳舍設備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" table:formula="of:=['104議員12月止(元)'.D718]/1000" table:style-name="ce49">
            <text:p>98</text:p>
          </table:table-cell>
          <table:table-cell office:value-type="float" office:value="85.876000000000005" table:formula="of:=['104議員12月止(元)'.E718]/1000" table:style-name="ce49">
            <text:p>86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22">
            <text:p>佑倡電器工程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國小駕駛式割草機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9.5" table:formula="of:=['104議員12月止(元)'.D719]/1000" table:style-name="ce49">
            <text:p>100</text:p>
          </table:table-cell>
          <table:table-cell office:value-type="float" office:value="99.5" table:formula="of:=['104議員12月止(元)'.E719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富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亞洲行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玉里分局偵查隊設備工程</text:p>
          </table:table-cell>
          <table:table-cell office:value-type="string" table:style-name="ce58">
            <text:p>花蓮縣(105.01.06核銷)</text:p>
          </table:table-cell>
          <table:table-cell office:value-type="float" office:value="98" table:formula="of:=['104議員12月止(元)'.D720]/1000" table:style-name="ce49">
            <text:p>98</text:p>
          </table:table-cell>
          <table:table-cell office:value-type="float" office:value="89.4" table:formula="of:=['104議員12月止(元)'.E720]/1000" table:style-name="ce49">
            <text:p>89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松荷企業社</text:p>
          </table:table-cell>
          <table:table-cell table:number-columns-repeated="16375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富里村村辦公處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" table:formula="of:=['104議員12月止(元)'.D721]/1000" table:style-name="ce49">
            <text:p>98</text:p>
          </table:table-cell>
          <table:table-cell office:value-type="float" office:value="97.8" table:formula="of:=['104議員12月止(元)'.E72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大同股份有限公司花蓮分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石牌村活動中心設備工程</text:p>
          </table:table-cell>
          <table:table-cell office:value-type="string" table:style-name="ce51">
            <text:p>富里鄉(105.01.06核銷)</text:p>
          </table:table-cell>
          <table:table-cell office:value-type="float" office:value="98" table:formula="of:=['104議員12月止(元)'.D722]/1000" table:style-name="ce49">
            <text:p>98</text:p>
          </table:table-cell>
          <table:table-cell office:value-type="float" office:value="98" table:formula="of:=['104議員12月止(元)'.E722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富里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佳新電氣冷凍行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刑警大隊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" table:formula="of:=['104議員12月止(元)'.D723]/1000" table:style-name="ce49">
            <text:p>98</text:p>
          </table:table-cell>
          <table:table-cell office:value-type="float" office:value="97.998000000000005" table:formula="of:=['104議員12月止(元)'.E723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燦坤實業股份有限公司</text:p>
          </table:table-cell>
          <table:table-cell table:style-name="ce9"/>
          <table:table-cell table:number-columns-repeated="16374"/>
        </table:table-row>
        <table:table-row table:style-name="ro24">
          <table:table-cell office:value-type="string" table:style-name="ce34">
            <text:p>張智冠</text:p>
          </table:table-cell>
          <table:table-cell office:value-type="string" table:style-name="ce4">
            <text:p>花蓮縣警察局鑑識科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" table:formula="of:=['104議員12月止(元)'.D724]/1000" table:style-name="ce49">
            <text:p>98</text:p>
          </table:table-cell>
          <table:table-cell office:value-type="float" office:value="95.9" table:formula="of:=['104議員12月止(元)'.E724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富豪影音企業<text:s text:c="17"/></text:p>
            <text:p>冠丞鋁門窗</text:p>
          </table:table-cell>
          <table:table-cell table:style-name="ce9"/>
          <table:table-cell table:number-columns-repeated="16374"/>
        </table:table-row>
        <table:table-row table:style-name="ro62">
          <table:table-cell office:value-type="string" table:style-name="ce34">
            <text:p>張智冠</text:p>
          </table:table-cell>
          <table:table-cell office:value-type="string" table:style-name="ce4">
            <text:p>花蓮縣警察局新城分局設備工程</text:p>
          </table:table-cell>
          <table:table-cell office:value-type="string" table:style-name="ce58">
            <text:p>花蓮縣(105.01.13核銷)</text:p>
          </table:table-cell>
          <table:table-cell office:value-type="float" office:value="98" table:formula="of:=['104議員12月止(元)'.D725]/1000" table:style-name="ce49">
            <text:p>98</text:p>
          </table:table-cell>
          <table:table-cell office:value-type="float" office:value="97.822000000000003" table:formula="of:=['104議員12月止(元)'.E725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葉氏企業<text:s text:c="22"/></text:p>
            <text:p>好家園傢俱行<text:s text:c="14"/></text:p>
            <text:p>元茂國際企業股份有限公司</text:p>
          </table:table-cell>
          <table:table-cell table:style-name="ce9"/>
          <table:table-cell table:number-columns-repeated="1637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3747.2289999999998" table:formula="of:=['104議員12月止(元)'.D726]/1000" table:style-name="ce49">
            <text:p>3,747</text:p>
          </table:table-cell>
          <table:table-cell office:value-type="float" office:value="3676.3330000000001" table:formula="of:=['104議員12月止(元)'.E726]/1000" table:style-name="ce49">
            <text:p>3,67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7">
            <text:p>西富國小大門鐵捲門設施工程</text:p>
          </table:table-cell>
          <table:table-cell office:value-type="string" table:style-name="ce51">
            <text:p>光復鄉(104.09.23核銷)</text:p>
          </table:table-cell>
          <table:table-cell office:value-type="float" office:value="85" table:formula="of:=['104議員12月止(元)'.D727]/1000" table:style-name="ce49">
            <text:p>85</text:p>
          </table:table-cell>
          <table:table-cell office:value-type="float" office:value="85" table:formula="of:=['104議員12月止(元)'.E727]/1000" table:style-name="ce49">
            <text:p>8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西富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紹軒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港口村活動中心廣場籃球架設備工程</text:p>
          </table:table-cell>
          <table:table-cell office:value-type="string" table:style-name="ce51">
            <text:p>豐濱鄉(104.12.11核銷)</text:p>
          </table:table-cell>
          <table:table-cell office:value-type="float" office:value="100" table:formula="of:=['104議員12月止(元)'.D728]/1000" table:style-name="ce49">
            <text:p>100</text:p>
          </table:table-cell>
          <table:table-cell office:value-type="float" office:value="100" table:formula="of:=['104議員12月止(元)'.E728]/1000" table:style-name="ce49">
            <text:p>10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太陽體育用品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西富村活動中心設備工程</text:p>
          </table:table-cell>
          <table:table-cell office:value-type="string" table:style-name="ce51">
            <text:p>光復鄉(104.12.29核銷)</text:p>
          </table:table-cell>
          <table:table-cell office:value-type="float" office:value="30" table:formula="of:=['104議員12月止(元)'.D729]/1000" table:style-name="ce49">
            <text:p>30</text:p>
          </table:table-cell>
          <table:table-cell office:value-type="float" office:value="30" table:formula="of:=['104議員12月止(元)'.E729]/1000" table:style-name="ce49">
            <text:p>3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芳體育用品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楊德金</text:p>
          </table:table-cell>
          <table:table-cell office:value-type="string" table:style-name="ce4">
            <text:p>光復鄉大興村跳舞場設施工程</text:p>
          </table:table-cell>
          <table:table-cell office:value-type="string" table:style-name="ce51">
            <text:p>光復鄉(105.01.06核銷)</text:p>
          </table:table-cell>
          <table:table-cell office:value-type="float" office:value="200" table:formula="of:=['104議員12月止(元)'.D730]/1000" table:style-name="ce49">
            <text:p>200</text:p>
          </table:table-cell>
          <table:table-cell office:value-type="float" office:value="194.154" table:formula="of:=['104議員12月止(元)'.E730]/1000" table:style-name="ce49">
            <text:p>194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金湧土木包工業</text:p>
          </table:table-cell>
          <table:table-cell table:style-name="ce13"/>
          <table:table-cell table:number-columns-repeated="16374" table:style-name="ce14"/>
        </table:table-row>
        <table:table-row table:style-name="ro71">
          <table:table-cell office:value-type="string" table:style-name="ce8">
            <text:p>楊德金</text:p>
          </table:table-cell>
          <table:table-cell office:value-type="string" table:style-name="ce4">
            <text:p>瑞穗鄉基礎環境設施改善等7件工程(<text:span text:style-name="T8">【核定名：奇美村擋土牆暨排水溝設施工程】併陳英妹NO.21、5；張智冠-14、23；楊德金-24、鄭乾龍-23、賴進坤-29 <text:s/>5人7案，結算金額共307萬4,138元</text:span>)</text:p>
          </table:table-cell>
          <table:table-cell office:value-type="string" table:style-name="ce51">
            <text:p>瑞穗鄉(105.01.14核銷)</text:p>
          </table:table-cell>
          <table:table-cell office:value-type="float" office:value="98" table:formula="of:=['104議員12月止(元)'.D731]/1000" table:style-name="ce49">
            <text:p>98</text:p>
          </table:table-cell>
          <table:table-cell office:value-type="float" office:value="96.885999999999996" table:formula="of:=['104議員12月止(元)'.E731]/1000" table:style-name="ce49">
            <text:p>97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瑞穗鄉公所</text:p>
          </table:table-cell>
          <table:table-cell office:value-type="string" table:style-name="ce5">
            <text:p>公開招標</text:p>
          </table:table-cell>
          <table:table-cell office:value-type="string" table:style-name="ce6">
            <text:p>鶴岡土木包工業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513" table:formula="of:=['104議員12月止(元)'.D732]/1000" table:style-name="ce49">
            <text:p>513</text:p>
          </table:table-cell>
          <table:table-cell office:value-type="float" office:value="506.04" table:formula="of:=['104議員12月止(元)'.E732]/1000" table:style-name="ce49">
            <text:p>50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壽豐國小(污水處理槽等)設施改善工程</text:p>
          </table:table-cell>
          <table:table-cell office:value-type="string" table:style-name="ce51">
            <text:p>壽豐鄉(104.09.11核銷)</text:p>
          </table:table-cell>
          <table:table-cell office:value-type="float" office:value="95.76" table:formula="of:=['104議員12月止(元)'.D733]/1000" table:style-name="ce49">
            <text:p>96</text:p>
          </table:table-cell>
          <table:table-cell office:value-type="float" office:value="95.76" table:formula="of:=['104議員12月止(元)'.E733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壽豐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永騰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西富村排水溝設施改善工程</text:p>
          </table:table-cell>
          <table:table-cell office:value-type="string" table:style-name="ce51">
            <text:p>光復鄉(104.10.02核銷)</text:p>
          </table:table-cell>
          <table:table-cell office:value-type="float" office:value="95" table:formula="of:=['104議員12月止(元)'.D734]/1000" table:style-name="ce49">
            <text:p>95</text:p>
          </table:table-cell>
          <table:table-cell office:value-type="float" office:value="94.713999999999999" table:formula="of:=['104議員12月止(元)'.E734]/1000" table:style-name="ce49">
            <text:p>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溢盛土木包工業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豐濱國小校舍粉刷美化工程</text:p>
          </table:table-cell>
          <table:table-cell office:value-type="string" table:style-name="ce51">
            <text:p>豐濱鄉(104.11.19核銷)</text:p>
          </table:table-cell>
          <table:table-cell office:value-type="float" office:value="80" table:formula="of:=['104議員12月止(元)'.D735]/1000" table:style-name="ce49">
            <text:p>80</text:p>
          </table:table-cell>
          <table:table-cell office:value-type="float" office:value="80" table:formula="of:=['104議員12月止(元)'.E735]/1000" table:style-name="ce49">
            <text:p>8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豐濱鄉豐濱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壽豐鄉光榮村村內綠美化工程</text:p>
          </table:table-cell>
          <table:table-cell office:value-type="string" table:style-name="ce51">
            <text:p>壽豐鄉(104.11.26核銷)</text:p>
          </table:table-cell>
          <table:table-cell office:value-type="float" office:value="95" table:formula="of:=['104議員12月止(元)'.D736]/1000" table:style-name="ce49">
            <text:p>95</text:p>
          </table:table-cell>
          <table:table-cell office:value-type="float" office:value="82.682000000000002" table:formula="of:=['104議員12月止(元)'.E736]/1000" table:style-name="ce49">
            <text:p>83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杰宸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萬榮國小飲水機設備工程</text:p>
          </table:table-cell>
          <table:table-cell office:value-type="string" table:style-name="ce51">
            <text:p>萬榮鄉(104.11.27核銷)</text:p>
          </table:table-cell>
          <table:table-cell office:value-type="float" office:value="90" table:formula="of:=['104議員12月止(元)'.D737]/1000" table:style-name="ce49">
            <text:p>90</text:p>
          </table:table-cell>
          <table:table-cell office:value-type="float" office:value="90" table:formula="of:=['104議員12月止(元)'.E737]/1000" table:style-name="ce49">
            <text:p>9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萬榮鄉萬榮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津湛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太巴塱國小冷氣設備工程</text:p>
          </table:table-cell>
          <table:table-cell office:value-type="string" table:style-name="ce51">
            <text:p>光復鄉(104.12.08核銷)</text:p>
          </table:table-cell>
          <table:table-cell office:value-type="float" office:value="253.83" table:formula="of:=['104議員12月止(元)'.D738]/1000" table:style-name="ce49">
            <text:p>254</text:p>
          </table:table-cell>
          <table:table-cell office:value-type="float" office:value="250.982" table:formula="of:=['104議員12月止(元)'.E738]/1000" table:style-name="ce49">
            <text:p>251</text:p>
          </table:table-cell>
          <table:table-cell office:value-type="string" table:style-name="ce47">
            <text:p>鄉鎮公共工程</text:p>
          </table:table-cell>
          <table:table-cell office:value-type="string" table:style-name="ce36">
            <text:p>光復鄉太巴塱國小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大馬村村內綠美化工程</text:p>
          </table:table-cell>
          <table:table-cell office:value-type="string" table:style-name="ce51">
            <text:p>光復鄉(104.12.08核銷)</text:p>
          </table:table-cell>
          <table:table-cell office:value-type="float" office:value="200" table:formula="of:=['104議員12月止(元)'.D739]/1000" table:style-name="ce49">
            <text:p>200</text:p>
          </table:table-cell>
          <table:table-cell office:value-type="float" office:value="194.595" table:formula="of:=['104議員12月止(元)'.E739]/1000" table:style-name="ce49">
            <text:p>195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公所</text:p>
          </table:table-cell>
          <table:table-cell office:value-type="string" table:style-name="ce5">
            <text:p>公開取得</text:p>
          </table:table-cell>
          <table:table-cell office:value-type="string" table:style-name="ce6">
            <text:p>合盛土木包工業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花蓮縣警察局鳳林分局設備工程</text:p>
          </table:table-cell>
          <table:table-cell office:value-type="string" table:style-name="ce51">
            <text:p>花蓮縣(104.12.18核銷)</text:p>
          </table:table-cell>
          <table:table-cell office:value-type="float" office:value="60" table:formula="of:=['104議員12月止(元)'.D740]/1000" table:style-name="ce49">
            <text:p>60</text:p>
          </table:table-cell>
          <table:table-cell office:value-type="float" office:value="59.4" table:formula="of:=['104議員12月止(元)'.E740]/1000" table:style-name="ce49">
            <text:p>5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花蓮縣警察局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佑倡電器工程行</text:p>
          </table:table-cell>
          <table:table-cell table:style-name="ce13"/>
          <table:table-cell table:number-columns-repeated="16374" table:style-name="ce14"/>
        </table:table-row>
        <table:table-row table:style-name="ro81">
          <table:table-cell office:value-type="string" table:style-name="ce8">
            <text:p>萬榮財</text:p>
          </table:table-cell>
          <table:table-cell office:value-type="string" table:style-name="ce4">
            <text:p>壽豐鄉<text:span text:style-name="T10">LED</text:span><text:span text:style-name="T9">電子看板政令宣導工程</text:span><text:span text:style-name="T11">(NO16</text:span><text:span text:style-name="T12">併張峻、徐雪玉、萬榮財、黃振富</text:span><text:span text:style-name="T11">NO69B</text:span><text:span text:style-name="T12">張正治</text:span><text:span text:style-name="T11">5</text:span><text:span text:style-name="T12">人</text:span><text:span text:style-name="T11">1</text:span><text:span text:style-name="T12">案</text:span><text:span text:style-name="T11">,</text:span><text:span text:style-name="T12">共</text:span><text:span text:style-name="T11">NT1,999,745)</text:span></text:p>
          </table:table-cell>
          <table:table-cell office:value-type="string" table:style-name="ce51">
            <text:p>壽豐鄉(104.12.31核銷)</text:p>
          </table:table-cell>
          <table:table-cell office:value-type="float" office:value="250" table:formula="of:=['104議員12月止(元)'.D741]/1000" table:style-name="ce49">
            <text:p>250</text:p>
          </table:table-cell>
          <table:table-cell office:value-type="float" office:value="250" table:formula="of:=['104議員12月止(元)'.E741]/1000" table:style-name="ce49">
            <text:p>250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壽豐鄉公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久億光電科技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萬榮財</text:p>
          </table:table-cell>
          <table:table-cell office:value-type="string" table:style-name="ce4">
            <text:p>太巴塱國小設備工程</text:p>
          </table:table-cell>
          <table:table-cell office:value-type="string" table:style-name="ce51">
            <text:p>光復鄉(104.12.24核銷)</text:p>
          </table:table-cell>
          <table:table-cell office:value-type="float" office:value="99" table:formula="of:=['104議員12月止(元)'.D742]/1000" table:style-name="ce49">
            <text:p>99</text:p>
          </table:table-cell>
          <table:table-cell office:value-type="float" office:value="99" table:formula="of:=['104議員12月止(元)'.E742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30">
            <text:p>光復鄉太巴塱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睿霖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1318.59" table:formula="of:=['104議員12月止(元)'.D743]/1000" table:style-name="ce49">
            <text:p>1,319</text:p>
          </table:table-cell>
          <table:table-cell office:value-type="float" office:value="1297.133" table:formula="of:=['104議員12月止(元)'.E743]/1000" table:style-name="ce49">
            <text:p>1,297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17">
          <table:table-cell office:value-type="string" table:style-name="ce8">
            <text:p>陳長明</text:p>
          </table:table-cell>
          <table:table-cell office:value-type="string" table:style-name="ce7">
            <text:p>花蓮縣警察局鳳林分局設備工程</text:p>
          </table:table-cell>
          <table:table-cell office:value-type="string" table:style-name="ce58">
            <text:p>花蓮縣(104.09.09核銷)</text:p>
          </table:table-cell>
          <table:table-cell office:value-type="float" office:value="96.02" table:formula="of:=['104議員12月止(元)'.D744]/1000" table:style-name="ce49">
            <text:p>96</text:p>
          </table:table-cell>
          <table:table-cell office:value-type="float" office:value="96.02" table:formula="of:=['104議員12月止(元)'.E744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29">
            <text:p>花蓮縣警察局</text:p>
          </table:table-cell>
          <table:table-cell office:value-type="string" table:style-name="ce6">
            <text:p>共同供應契約〈台銀採購部〉</text:p>
          </table:table-cell>
          <table:table-cell office:value-type="string" table:style-name="ce6">
            <text:p>資欣企業有限公司</text:p>
          </table:table-cell>
          <table:table-cell table:style-name="ce13"/>
          <table:table-cell table:number-columns-repeated="16374" table:style-name="ce14"/>
        </table:table-row>
        <table:table-row table:style-name="ro92">
          <table:table-cell office:value-type="string" table:style-name="ce8">
            <text:p>陳長明</text:p>
          </table:table-cell>
          <table:table-cell office:value-type="string" table:style-name="ce4">
            <text:p>萬榮國小E化教學設備工程(no72A陳長明）<text:span text:style-name="T8"><text:s/>(共2案，分別為 1.萬榮國小E化教學設備工程 (no68A 許淑銀） 2.萬榮國小E化教學設備工程(no72A陳長明） <text:s/>結算金額為447700元<text:s/></text:span></text:p>
          </table:table-cell>
          <table:table-cell office:value-type="string" table:style-name="ce51">
            <text:p>萬榮鄉(104.10.15核銷)</text:p>
          </table:table-cell>
          <table:table-cell office:value-type="float" office:value="226.5" table:formula="of:=['104議員12月止(元)'.D745]/1000" table:style-name="ce49">
            <text:p>227</text:p>
          </table:table-cell>
          <table:table-cell office:value-type="float" office:value="223.626" table:formula="of:=['104議員12月止(元)'.E745]/1000" table:style-name="ce49">
            <text:p>224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國小</text:p>
          </table:table-cell>
          <table:table-cell office:value-type="string" table:style-name="ce5">
            <text:p>公開取得報價單或企劃書</text:p>
          </table:table-cell>
          <table:table-cell office:value-type="string" table:style-name="ce6">
            <text:p>睿霖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西林國小設備工程</text:p>
          </table:table-cell>
          <table:table-cell office:value-type="string" table:style-name="ce51">
            <text:p>萬榮鄉(104.11.26核銷)</text:p>
          </table:table-cell>
          <table:table-cell office:value-type="float" office:value="97.5" table:formula="of:=['104議員12月止(元)'.D746]/1000" table:style-name="ce49">
            <text:p>98</text:p>
          </table:table-cell>
          <table:table-cell office:value-type="float" office:value="97.5" table:formula="of:=['104議員12月止(元)'.E746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西林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三緯列印數位科技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明利國小單槍投影機設備工程</text:p>
          </table:table-cell>
          <table:table-cell office:value-type="string" table:style-name="ce51">
            <text:p>萬榮鄉(104.12.11核銷)</text:p>
          </table:table-cell>
          <table:table-cell office:value-type="float" office:value="98.099000000000004" table:formula="of:=['104議員12月止(元)'.D747]/1000" table:style-name="ce49">
            <text:p>98</text:p>
          </table:table-cell>
          <table:table-cell office:value-type="float" office:value="98.099000000000004" table:formula="of:=['104議員12月止(元)'.E747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明利國小</text:p>
          </table:table-cell>
          <table:table-cell office:value-type="string" table:style-name="ce5">
            <text:p>無；首長本權責</text:p>
          </table:table-cell>
          <table:table-cell office:value-type="string" table:style-name="ce6">
            <text:p>嘉威資訊企業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紅葉國小碎紙機設備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7" table:formula="of:=['104議員12月止(元)'.D748]/1000" table:style-name="ce49">
            <text:p>97</text:p>
          </table:table-cell>
          <table:table-cell office:value-type="float" office:value="95.5" table:formula="of:=['104議員12月止(元)'.E748]/1000" table:style-name="ce49">
            <text:p>96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紅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精研企業有限公司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紅葉國小收納櫃設備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8" table:formula="of:=['104議員12月止(元)'.D749]/1000" table:style-name="ce49">
            <text:p>98</text:p>
          </table:table-cell>
          <table:table-cell office:value-type="float" office:value="98" table:formula="of:=['104議員12月止(元)'.E749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紅葉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協力藤飾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明利國小校園石板步道鋪設設施工程</text:p>
          </table:table-cell>
          <table:table-cell office:value-type="string" table:style-name="ce51">
            <text:p>萬榮鄉(105.01.06核銷)</text:p>
          </table:table-cell>
          <table:table-cell office:value-type="float" office:value="98.960999999999999" table:formula="of:=['104議員12月止(元)'.D750]/1000" table:style-name="ce49">
            <text:p>99</text:p>
          </table:table-cell>
          <table:table-cell office:value-type="float" office:value="98.960999999999999" table:formula="of:=['104議員12月止(元)'.E750]/1000" table:style-name="ce49">
            <text:p>99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萬榮鄉明利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勤翔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office:value-type="string" table:style-name="ce8">
            <text:p>陳長明</text:p>
          </table:table-cell>
          <table:table-cell office:value-type="string" table:style-name="ce4">
            <text:p>大榮國小校園監視系統設備工程</text:p>
          </table:table-cell>
          <table:table-cell office:value-type="string" table:style-name="ce51">
            <text:p>鳳林鎮(105.01.13核銷)</text:p>
          </table:table-cell>
          <table:table-cell office:value-type="float" office:value="98" table:formula="of:=['104議員12月止(元)'.D751]/1000" table:style-name="ce49">
            <text:p>98</text:p>
          </table:table-cell>
          <table:table-cell office:value-type="float" office:value="98" table:formula="of:=['104議員12月止(元)'.E751]/1000" table:style-name="ce49">
            <text:p>98</text:p>
          </table:table-cell>
          <table:table-cell office:value-type="string" table:style-name="ce47">
            <text:p>鄉鎮公共工程</text:p>
          </table:table-cell>
          <table:table-cell office:value-type="string" table:style-name="ce4">
            <text:p>鳳林鎮大榮國小</text:p>
          </table:table-cell>
          <table:table-cell office:value-type="string" table:style-name="ce6">
            <text:p>無；首長本權責</text:p>
          </table:table-cell>
          <table:table-cell office:value-type="string" table:style-name="ce6">
            <text:p>國昇工程行</text:p>
          </table:table-cell>
          <table:table-cell table:style-name="ce13"/>
          <table:table-cell table:number-columns-repeated="16374" table:style-name="ce14"/>
        </table:table-row>
        <table:table-row table:style-name="ro7">
          <table:table-cell table:style-name="ce17"/>
          <table:table-cell office:value-type="string" table:style-name="ce21">
            <text:p>小 <text:s text:c="4"/>計</text:p>
          </table:table-cell>
          <table:table-cell table:style-name="ce53"/>
          <table:table-cell office:value-type="float" office:value="910.08" table:formula="of:=['104議員12月止(元)'.D752]/1000" table:style-name="ce49">
            <text:p>910</text:p>
          </table:table-cell>
          <table:table-cell office:value-type="float" office:value="905.70600000000002" table:formula="of:=['104議員12月止(元)'.E752]/1000" table:style-name="ce49">
            <text:p>906</text:p>
          </table:table-cell>
          <table:table-cell table:style-name="ce55"/>
          <table:table-cell table:style-name="ce24"/>
          <table:table-cell table:number-columns-repeated="2" table:style-name="ce23"/>
          <table:table-cell table:style-name="ce13"/>
          <table:table-cell table:number-columns-repeated="16374" table:style-name="ce14"/>
        </table:table-row>
        <table:table-row table:style-name="ro3">
          <table:table-cell table:style-name="ce25"/>
          <table:table-cell office:value-type="string" table:style-name="ce93">
            <text:p>總計</text:p>
          </table:table-cell>
          <table:table-cell table:style-name="ce60"/>
          <table:table-cell office:value-type="float" office:value="96542.65" table:formula="of:=['104議員12月止(元)'.D753]/1000" table:style-name="ce49">
            <text:p>96,543</text:p>
          </table:table-cell>
          <table:table-cell office:value-type="float" office:value="91199.701000000001" table:formula="of:=['104議員12月止(元)'.E753]/1000" table:style-name="ce49">
            <text:p>91,200</text:p>
          </table:table-cell>
          <table:table-cell table:style-name="ce60"/>
          <table:table-cell table:style-name="ce19"/>
          <table:table-cell table:style-name="ce38"/>
          <table:table-cell table:style-name="ce22"/>
          <table:table-cell table:style-name="ce9"/>
          <table:table-cell table:number-columns-repeated="16374"/>
        </table:table-row>
        <table:table-row table:style-name="ro3">
          <table:table-cell office:value-type="string" table:style-name="ce27">
            <text:p>註：<text:span text:style-name="T4">1.</text:span>本表主辦機關行政院主計處。</text:p>
          </table:table-cell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3">
          <table:table-cell office:value-type="string" table:style-name="ce27">
            <text:p>　　2.本表第一次查填及送達期限為7月20日前。</text:p>
          </table:table-cell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103">
          <table:table-cell table:style-name="ce28"/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style-name="ro104">
          <table:table-cell office:value-type="string" table:style-name="ce40">
            <text:p>承辦人：</text:p>
          </table:table-cell>
          <table:table-cell table:style-name="ce95"/>
          <table:table-cell office:value-type="string" table:style-name="ce76">
            <text:p>科長：</text:p>
          </table:table-cell>
          <table:table-cell table:style-name="ce77"/>
          <table:table-cell office:value-type="string" table:style-name="ce76">
            <text:p>副處長：</text:p>
          </table:table-cell>
          <table:table-cell table:style-name="ce77"/>
          <table:table-cell office:value-type="string" table:style-name="ce111">
            <text:p>處長：</text:p>
          </table:table-cell>
          <table:table-cell table:style-name="ce106"/>
          <table:table-cell table:style-name="ce107"/>
          <table:table-cell table:number-columns-repeated="16375" table:style-name="ce1"/>
        </table:table-row>
        <table:table-row table:style-name="ro104">
          <table:table-cell table:style-name="ce40"/>
          <table:table-cell table:style-name="ce95"/>
          <table:table-cell table:style-name="ce76"/>
          <table:table-cell table:style-name="ce77"/>
          <table:table-cell table:style-name="ce76"/>
          <table:table-cell table:style-name="ce77"/>
          <table:table-cell table:style-name="ce111"/>
          <table:table-cell table:style-name="ce106"/>
          <table:table-cell table:style-name="ce107"/>
          <table:table-cell table:number-columns-repeated="16375" table:style-name="ce1"/>
        </table:table-row>
        <table:table-row table:style-name="ro103">
          <table:table-cell table:style-name="ce28"/>
          <table:table-cell table:style-name="ce94"/>
          <table:table-cell table:style-name="ce74"/>
          <table:table-cell table:number-columns-repeated="3" table:style-name="ce75"/>
          <table:table-cell table:style-name="ce105"/>
          <table:table-cell table:style-name="ce104"/>
          <table:table-cell table:style-name="ce105"/>
          <table:table-cell table:number-columns-repeated="16375" table:style-name="ce1"/>
        </table:table-row>
        <table:table-row table:number-rows-repeated="1047817" table:style-name="ro103">
          <table:table-cell table:number-columns-repeated="16384"/>
        </table:table-row>
        <table:named-expressions>
          <table:named-range table:name="Print_Area" table:cell-range-address="104議員12月止(千元).$A$1:104議員12月止(千元).$I$759" table:base-cell-address="104議員12月止(千元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91P0">
      <number:number number:decimal-places="0" number:min-integer-digits="1" number:grouping="true"/>
    </number:number-style>
    <number:number-style style:name="N91">
      <style:text-properties fo:color="#FF0000"/>
      <number:number number:decimal-places="0" number:min-integer-digits="1" number:grouping="true"/>
      <style:map style:condition="value()&gt;=0" style:apply-style-name="N9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64__38634__29577_" style:display-name="一般_徐雪玉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22in" fo:margin-left="0.53in" fo:margin-right="0.3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彭琮喻</dc:creator>
    <meta:creation-date>2010-02-22T07:39:59Z</meta:creation-date>
    <dc:date>2022-04-26T06:24:12Z</dc:date>
    <meta:print-date>2016-01-27T05:55:15Z</meta:print-date>
  </office:meta>
</office:document-meta>
</file>