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0.03.02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04.01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2450191.XLSX" xlink:type="simple">(111年1月)</text:a></text:p>
          </table:table-cell>
          <table:table-cell table:style-name="ce18" office:value-type="string" calcext:value-type="string">
            <text:p><text:a xlink:href="https://ca.hl.gov.tw/Upload/202203021353574251591.XLSX" xlink:type="simple">(111年2月)</text:a></text:p>
          </table:table-cell>
          <table:table-cell table:style-name="ce18" office:value-type="string" calcext:value-type="string">
            <text:p><text:a xlink:href="https://ca.hl.gov.tw/Upload/20220401181036380435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7532771.XLSX" xlink:type="simple">(111年1月)</text:a></text:p>
          </table:table-cell>
          <table:table-cell table:style-name="ce18" office:value-type="string" calcext:value-type="string">
            <text:p><text:a xlink:href="https://ca.hl.gov.tw/Upload/202203021353579407911.XLSX" xlink:type="simple">(111年2月)</text:a></text:p>
          </table:table-cell>
          <table:table-cell table:style-name="ce18" office:value-type="string" calcext:value-type="string">
            <text:p><text:a xlink:href="https://ca.hl.gov.tw/Upload/20220401181036896040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2689121.XLSX" xlink:type="simple">(111年1月)</text:a></text:p>
          </table:table-cell>
          <table:table-cell table:style-name="ce18" office:value-type="string" calcext:value-type="string">
            <text:p><text:a xlink:href="https://ca.hl.gov.tw/Upload/202203021353584563321.XLSX" xlink:type="simple">(111年2月)</text:a></text:p>
          </table:table-cell>
          <table:table-cell table:style-name="ce18" office:value-type="string" calcext:value-type="string">
            <text:p><text:a xlink:href="https://ca.hl.gov.tw/Upload/20220401181037411677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7845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89718541.XLSX" xlink:type="simple">(111年2月)</text:a></text:p>
          </table:table-cell>
          <table:table-cell table:style-name="ce18" office:value-type="string" calcext:value-type="string">
            <text:p><text:a xlink:href="https://ca.hl.gov.tw/Upload/20220401181037927322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3001421.XLSX" xlink:type="simple">(111年1月)</text:a></text:p>
          </table:table-cell>
          <table:table-cell table:style-name="ce18" office:value-type="string" calcext:value-type="string">
            <text:p><text:a xlink:href="https://ca.hl.gov.tw/Upload/202203021353594874251.XLSX" xlink:type="simple">(111年2月)</text:a></text:p>
          </table:table-cell>
          <table:table-cell table:style-name="ce18" office:value-type="string" calcext:value-type="string">
            <text:p><text:a xlink:href="https://ca.hl.gov.tw/Upload/20220401181038437330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8157941.XLSX" xlink:type="simple">(111年1月)</text:a></text:p>
          </table:table-cell>
          <table:table-cell table:style-name="ce18" office:value-type="string" calcext:value-type="string">
            <text:p><text:a xlink:href="https://ca.hl.gov.tw/Upload/202203021354000029721.XLSX" xlink:type="simple">(111年2月)</text:a></text:p>
          </table:table-cell>
          <table:table-cell table:style-name="ce18" office:value-type="string" calcext:value-type="string">
            <text:p><text:a xlink:href="https://ca.hl.gov.tw/Upload/20220401181038953014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<text:a xlink:href="https://ca.hl.gov.tw/Upload/202202071707223314291.XLSX" xlink:type="simple">(111年1月)</text:a></text:p>
          </table:table-cell>
          <table:table-cell table:style-name="ce18" office:value-type="string" calcext:value-type="string">
            <text:p><text:a xlink:href="https://ca.hl.gov.tw/Upload/202203021354005185631.XLSX" xlink:type="simple">(111年2月)</text:a></text:p>
          </table:table-cell>
          <table:table-cell table:style-name="ce18" office:value-type="string" calcext:value-type="string">
            <text:p><text:a xlink:href="https://ca.hl.gov.tw/Upload/20220401181039468590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<text:a xlink:href="https://ca.hl.gov.tw/Upload/202202071707187290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69096261.XLSX" xlink:type="simple">(111年2月)</text:a></text:p>
          </table:table-cell>
          <table:table-cell table:style-name="ce18" office:value-type="string" calcext:value-type="string">
            <text:p><text:a xlink:href="https://ca.hl.gov.tw/Upload/20220406110415218576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110年(全)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11:08:34.5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6T11:08:55.465000000</dc:date>
    <meta:editing-duration>PT6H53S</meta:editing-duration>
    <meta:editing-cycles>47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