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  <style:text-properties style:font-name="標楷體" style:font-name-asian="標楷體" fo:color="#FFFF00"/>
    </style:style>
    <style:style style:name="P3" style:parent-style-name="內文" style:family="paragraph">
      <style:paragraph-properties style:snap-to-layout-grid="false" fo:text-align="center" style:vertical-align="baseline" fo:margin-bottom="0.125in" fo:line-height="0.3333in"/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5pt" fo:hyphenate="false"/>
    </style:style>
    <style:style style:name="P4" style:parent-style-name="內文" style:family="paragraph">
      <style:paragraph-properties style:snap-to-layout-grid="false" fo:text-align="center" style:vertical-align="baseline" fo:margin-bottom="0.125in" fo:line-height="0.3333in"/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5pt" fo:hyphenate="false"/>
    </style:style>
    <style:style style:name="P5" style:parent-style-name="內文" style:family="paragraph">
      <style:paragraph-properties style:snap-to-layout-grid="false" fo:text-align="center" style:vertical-align="baseline" fo:margin-bottom="0.125in" fo:line-height="0.3333in"/>
      <style:text-properties fo:hyphenate="false"/>
    </style:style>
    <style:style style:name="T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5pt"/>
    </style:style>
    <style:style style:name="T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5pt"/>
    </style:style>
    <style:style style:name="T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5pt"/>
    </style:style>
    <style:style style:name="T9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5pt"/>
    </style:style>
    <style:style style:name="T10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5pt"/>
    </style:style>
    <style:style style:name="T11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5pt"/>
    </style:style>
    <style:style style:name="T12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5pt"/>
    </style:style>
    <style:style style:name="T1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5pt"/>
    </style:style>
    <style:style style:name="T1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5pt"/>
    </style:style>
    <style:style style:name="T1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5pt"/>
    </style:style>
    <style:style style:name="T1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5pt"/>
    </style:style>
    <style:style style:family="graphic" style:name="a0" style:parent-style-name="Graphics">
      <style:graphic-properties fo:border="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2083in solid #ffff00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內文"><draw:frame draw:id="id0" draw:style-name="a0" draw:name="Picture 2" text:anchor-type="paragraph" svg:x="0.32639in" svg:y="0.10139in" svg:width="9.66597in" svg:height="6.06319in" style:rel-width="scale" style:rel-height="scale"><draw:image xlink:href="media/image1.png" xlink:type="simple" xlink:show="embed" xlink:actuate="onLoad"/><svg:title/><svg:desc>擷取</svg:desc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frame draw:z-index="251660288" draw:id="id1" draw:style-name="a1" draw:transform="translate(-0.45278in -0.23368in) rotate(-6.08756) translate(5.50625in 0.38507in)" draw:name="文字方塊 1" text:anchor-type="paragraph" svg:width="0.90556in" svg:height="0.46736in" style:rel-width="scale" style:rel-height="scale"><draw:text-box><text:p text:style-name="P2">萬善堂</text:p></draw:text-box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3"/>
      <text:p text:style-name="P4">臺北市信義區雅祥段三小段450地號上萬善堂</text:p>
      <text:p text:style-name="P5"><text:span text:style-name="T6">（臺</text:span><text:span text:style-name="T7">北</text:span><text:span text:style-name="T8">市</text:span><text:span text:style-name="T9">信</text:span><text:span text:style-name="T10">義區忠孝東路</text:span><text:span text:style-name="T11">5</text:span><text:span text:style-name="T12">段</text:span><text:span text:style-name="T13">2</text:span><text:span text:style-name="T14">15巷及</text:span><text:span text:style-name="T15">2</text:span><text:span text:style-name="T16">55巷交叉路口）</text:span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6895in" fo:margin-bottom="0.1958in" fo:margin-right="0.2958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馬秀英</meta:initial-creator>
    <dc:creator>馬秀英</dc:creator>
    <meta:creation-date>2022-03-23T02:43:00Z</meta:creation-date>
    <dc:date>2022-03-23T02:43:00Z</dc:date>
    <meta:template xlink:href="Normal" xlink:type="simple"/>
    <meta:editing-cycles>2</meta:editing-cycles>
    <meta:editing-duration>PT60S</meta:editing-duration>
    <meta:document-statistic meta:page-count="1" meta:paragraph-count="1" meta:word-count="11" meta:character-count="78" meta:row-count="1" meta:non-whitespace-character-count="68"/>
  </office:meta>
</office:document-meta>
</file>