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1.841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臺北市信義區雅祥段三小段450地號上萬善堂勘估清冊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9">
            <text:p>編號</text:p>
          </table:table-cell>
          <table:table-cell office:value-type="string" table:number-columns-spanned="1" table:number-rows-spanned="2" table:style-name="ce9">
            <text:p>骨罈姓名</text:p>
          </table:table-cell>
          <table:table-cell office:value-type="string" table:number-columns-spanned="1" table:number-rows-spanned="2" table:style-name="ce9">
            <text:p>生日</text:p>
          </table:table-cell>
          <table:table-cell office:value-type="string" table:number-columns-spanned="1" table:number-rows-spanned="2" table:style-name="ce9">
            <text:p>歿日</text:p>
          </table:table-cell>
          <table:table-cell office:value-type="string" table:number-columns-spanned="2" table:number-rows-spanned="1" table:style-name="ce9">
            <text:p>放置位置</text:p>
          </table:table-cell>
          <table:covered-table-cell/>
          <table:table-cell office:value-type="string" table:number-columns-spanned="1" table:number-rows-spanned="2" table:style-name="ce9">
            <text:p>備註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排</text:p>
            <text:p>(上至下)</text:p>
          </table:table-cell>
          <table:table-cell office:value-type="string" table:style-name="ce2">
            <text:p>位</text:p>
            <text:p>(右至左)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001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02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03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空罈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4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05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06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07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08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09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10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11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12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13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14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15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16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17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18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19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20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21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22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23</text:p>
          </table:table-cell>
          <table:table-cell office:value-type="string" table:style-name="ce4">
            <text:p>鄭柯蜜</text:p>
          </table:table-cell>
          <table:table-cell office:value-type="string" table:style-name="ce3">
            <text:p>57/03/18</text:p>
          </table:table-cell>
          <table:table-cell office:value-type="string" table:style-name="ce3">
            <text:p>00/03/0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string" table:style-name="ce7">
            <text:p>罈內無骨骸僅有衣服及紙錢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4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25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26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027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不詳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377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公告用.$A$1:公告用.$G$30" table:base-cell-address="公告用.$A$1"/>
          <table:named-range table:name="Print_Titles" table:cell-range-address="公告用.$A$1:公告用.$XFD$3" table:base-cell-address="公告用.$A$1"/>
        </table:named-expressions>
      </table:table>
      <table:database-ranges>
        <table:database-range table:target-range-address="公告用.A2:公告用.G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秀英</meta:initial-creator>
    <dc:creator>林莉涵</dc:creator>
    <meta:creation-date>2022-03-18T05:49:44Z</meta:creation-date>
    <dc:date>2022-03-23T04:08:36Z</dc:date>
  </office:meta>
</office:document-meta>
</file>