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4cm" fo:margin-left="0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15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本市新市鎮第二期發展區(配合科學園區)開發案區段徵收範圍</text:span></text:p>
      <text:p text:style-name="Standard">公告區域範圍 :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岡山區友情段共120筆</text:p>
          </table:table-cell>
          <table:table-cell table:style-name="表格1.A1" office:value-type="string">
            <text:p text:style-name="P1">341-1、342、342-1、343-2、343-3、343-4、344-1、344-3、344-4、344-5、346-2、449、450、451、452、640、641、642、643、645、649、650、653、654、844、845、846-2、847-2、848-2、918、919、958-1、958-2、959-1、960-1、961-2、962-2、988-1、989、990-1、1003-1、1004-1、1005-1、1006-1、1007、1008-1、1009-1、1010-1、1012、1013-1、1019-1、1021、1022、1023、1024、1025、1025-1、1025-2、1026、1026-1、1027、1028、1029、1030、1031、1032、1033、1034-2、1035-4、1039-1、1042-4、1042-6、143-2、1056-2、1057、1058、1059、1060-1、1061、1062-1、1062-2、1063-1、1063-2、1064-1、1064-2、1065-1、1066-1、1066-2、1067-1、1067-2、1071-1、1071-2、1074-1、1074-6、1074-7、1074-8、1074-9、1074-15、1148-1、1148-2、1149、1150-1、1150-2、1160-1、1160-2、1161-1、1161-2、1162-2、1163-2、1179-2、1180-2、1181-2、1182-1、1189-2、1190-2、1191-2、1192-1、1194-5、1195-4、1001、1001-4、1001-5、1002、1002-3、1002-4等地號</text:p>
          </table:table-cell>
        </table:table-row>
        <table:table-row table:style-name="表格1.1">
          <table:table-cell table:style-name="表格1.A1" office:value-type="string">
            <text:p text:style-name="Standard">橋頭區中崎段共124筆</text:p>
          </table:table-cell>
          <table:table-cell table:style-name="表格1.A1" office:value-type="string">
            <text:p text:style-name="P1">地號：1001、1001-4、1001-5、1002、1002-3、1002-4、1003、1003-3、1003-4、1003-5、1004、1004-1、1004-3、1004-4、1004-5、1004-6、1005、1006、1006-1、1006-2、1007、1007-1、1008、1009-1、1010-1、1011-1、1012-1、1013-1、1014、1015-2、1015-3、1016-1、1016-2、1017-1、1018-1、1019、1020、1021、1022、1023、1024、1025、1026、1026-2、1027、1027-1、1027-6、1028-2、1029、1029-5、1029-7、1029-8、1029-9、1029-10、1029-11、1030、1031、1032、1032-2、1033、1033-1、1034、1035、1036、1037、1038-1、1039、1039-1、1039-2、1039-5、1039-6、1040-1、1040-3、1040-4、1041-3、1041-4、1042-4、1042-5、1042-6、1043、1044-1、1044-7、1044-8、1045、1045-3、1046、1046-2、1047、1047-3、1047-5、1047-6、1047-7、1048、1048-1、1049-1、1049-2、1049-3、1050-1、1050-2、1050-3、1051、1052、1053、1054、1055、1056-1、1057-1、1059-1、1060-1、1061-6、1061-7、1061-8、1062、1062-1、1063、1063-1、1064-2、1064-3、1065-3、1065-5、1065-6、1067、1068-1等地號</text:p>
          </table:table-cell>
        </table:table-row>
        <table:table-row table:style-name="表格1.1">
          <table:table-cell table:style-name="表格1.A1" office:value-type="string">
            <text:p text:style-name="Standard">橋頭區筆秀段共6筆</text:p>
          </table:table-cell>
          <table:table-cell table:style-name="表格1.A1" office:value-type="string">
            <text:p text:style-name="P1">052、053-1、054-1、055-1、198-2、212-2等地號</text:p>
          </table:table-cell>
        </table:table-row>
        <table:table-row table:style-name="表格1.1">
          <table:table-cell table:style-name="表格1.A1" office:value-type="string">
            <text:p text:style-name="Standard">橋頭區中峰段共85筆</text:p>
          </table:table-cell>
          <table:table-cell table:style-name="表格1.A1" office:value-type="string">
            <text:p text:style-name="P1">039-1、040-1、044-1、064-1、065、066、067、068、069、070-1、071-1、072-1、073-1、078-1、079、080-1、081-1、082-1、083-1、084-1、139、140-1、141、142-1、143-1、148-1、149-3、152-1、152-2、550-1、551-1、552、553、554、555、556、557、558、559、560、561、562-1、563-1、564-1、565-1、566、567-1、568-2、568-3、569-1、571、572、573、574、575-1、576-1、1087-1、1090-1、1091-1、1092、1093、1094、1095-1、1129-1、1130-1、1131-1、1132-1、1133、1134、1135、1136、1137-1、1146-1、1148-2、1149-2、1150-1、1151、1152、1153、1154、1155-2、1156-1、1157-1、1158-1、1159-1<text:soft-page-break/>等地號</text:p>
          </table:table-cell>
        </table:table-row>
        <table:table-row table:style-name="表格1.1">
          <table:table-cell table:style-name="表格1.A1" office:value-type="string">
            <text:p text:style-name="Standard">橋頭區內庄段共33筆</text:p>
          </table:table-cell>
          <table:table-cell table:style-name="表格1.A1" office:value-type="string">
            <text:p text:style-name="P1">018-1、019-1、024-1、025-1、026-1、027-1、028、029、030、031-1、032、033、034-1、035-1、039、040、041、042、042-2、043、044、045-1、045-2、045-3、046-1、047-1、048、052-1、067-1、068-1、069、070-1、071-1等地號</text:p>
          </table:table-cell>
        </table:table-row>
        <table:table-row table:style-name="表格1.1">
          <table:table-cell table:style-name="表格1.A1" office:value-type="string">
            <text:p text:style-name="Standard">燕巢區代天府段共438筆</text:p>
          </table:table-cell>
          <table:table-cell table:style-name="表格1.A1" office:value-type="string">
            <text:p text:style-name="P1">228-1、228-4、229、229-3、229-4、229-6、229-7、229-8、230-3、230-4、230-5、231、232、233、234-1、235-1、236-1、237、238-1、239、240-1、240-2、241、242、242-2、242-3、242-4、243、244-1、244-2、244-3、245、246、247、248、249、250-1、250-2、251、252、252-1、253、253-1、254、255、256、257、258、259、260、261、262、265、266、267、268、269、269-1、269-2、270、270-2、271、272、273、274、274-2、275、276、277、279、280-2、281-1、282、283、284、285、286、287、288、289、290、291、292、293、293-1、293-2、296、298-1、299、300-1、300-2、301、302-1、303-1、304-1、304-2、305-1、306-1、307-1、308、309、310、311、312、313、314、315、316、317、318、319-2、319-3、320-1、321-2、323、324、325、326-2、327-1、327-2、328-1、329、330、331、332、333、334-1、335、336、337、338、339、340、341、342、343、344、345、346、347-1、348、349、350、351、352、353、354、355、356、357、358、359、360、361、362、362-1、362-2、363、364、365、366、367、368、369、371、372、373、374、375、376、376-1、377、377-1、378、379、380、381、382、382-1、383、384、385、386、387、388、389、390、391、392、393、394、394-1、394-2、394-3、394-4、395、396、397、398、399、400、401、402、403、404、405、406、407、408、409、410、411、411-1、412、413、414、415、416、417、418、419、420、421、422、423、424、425、426-1、428-1、429、430、431-2、432-3、433-1、434-1、435、436、437、438、439-4、441-1、442-1、443-1、443-2、445-1、446-1、447、448、450、451、452、453、453-1、454、455、455-1、455-2、455-3、455-4、455-5、455-7、456、457、458、458-1、459、460、460-1、461-2、461-3、461-4、464-2、465、468、469、470、471、473、473-1、473-2474、475、476、477、479、480、481、482、483、484、485、486、487、488、489、492、493、494、496、497、498、499、500、501、502、502-1、503、504、505、506、507、508、509、510、511、512、513、513-1、513-2、513-3、513-4、514、515、516、517、518、519、519-1、520、521、521-1、521-2、522、523、523-2、525、526、527、528、529、529-1、529-2、530、531、531-1、533、534、534-1、534-2、535、536、537、538、539、540、541、542、543、544、545、546、547、548、549、550、551、552、553、554、555、556、557、558、559、560、561-<text:soft-page-break/>1、561-2、562-3、563-1、563-2、563-3、564-1、564-2、565、565-1、566-4、567-3、568-1、569-1、612、613、613-1、614、615、616、616-1、618、619、620、621、621-1、622、623、624、625、626、627、628、628-1、629、629-1、629-2、629-3、630、631、632、633、634、635、636、637、638、638-1、639、640、641、642、643、644、645、646、647、648、649、650、651、652等地號</text:p>
          </table:table-cell>
        </table:table-row>
        <table:table-row table:style-name="表格1.1">
          <table:table-cell table:style-name="表格1.A1" office:value-type="string">
            <text:p text:style-name="Standard">燕巢區觀水段共37筆</text:p>
          </table:table-cell>
          <table:table-cell table:style-name="表格1.A1" office:value-type="string">
            <text:p text:style-name="P1">141-3、142-1、143-1、143-2、171-1、171-2、172-1、172-2、175-1、175-2、176-1、176-3、516-2、516-3、516-4、517-2、517-3、517-4、518、518-3、518-4、526-1、677、677-2、686-1、686-2、687-1、687-2、688-2、688-4、688-5、689、689-1、689-2、695-2、695-3、695-4等地號</text:p>
          </table:table-cell>
        </table:table-row>
        <table:table-row table:style-name="表格1.1">
          <table:table-cell table:style-name="表格1.A1" office:value-type="string">
            <text:p text:style-name="Standard">燕巢區海城段共51筆</text:p>
          </table:table-cell>
          <table:table-cell table:style-name="表格1.A1" office:value-type="string">
            <text:p text:style-name="P1">067-1、068-1、068-2、069、070、071、072、073、074、075-1、075-2、584-1、658、658-1、658-4、658-6、665、665-1、666、666-1、668、669-1、862-1、864-1、865、866、867-1、867-2、867-4、868-1、870-1、871、872-1、873-2、874-1、875-1、892-1、892-3、893、893-1、897-6、897-8、898、899、900、901、902、903、904、905等地號</text:p>
          </table:table-cell>
        </table:table-row>
        <table:table-row table:style-name="表格1.1">
          <table:table-cell table:style-name="表格1.A1" office:value-type="string">
            <text:p text:style-name="Standard">燕巢區中安段共113筆</text:p>
          </table:table-cell>
          <table:table-cell table:style-name="表格1.A1" office:value-type="string">
            <text:p text:style-name="P1">078-4、092-2、092-3、093-2、093-3、094-1、098-1、099、099-1、100-1、101、102-1、104-1、106-1、107、108、109、110、110-1、111、112、112-1、113、113-1、114、115-1、117-1、118、119、119-1、120、120-1、121、121-1、122-1、123-2、124-1、127-1、128、128-1、129、129-1、130、130-1、131、131-1、132、132-1、132-2、132-3、132-4、133、134、135-1、138-1、140、140-1、141-1、142、143、144、145、146、147、147-1、148、149、150、151、152、152-1、161、161-1、162-1、175-1、176、176-1、177、177-1、178、78-3、179-6、178-8、178-9、178-10、179、180、180-1、188-1、1891、190-1、191、191-1、192、192-1、193、194、194-2、195、195-1、203-2、203-4、203-5、205-1、206-1、207、209、210、212-1、214、215-2、216-1、285-7等地號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土地範圍合計共1,007筆地號，面積合計為347萬6,793.5平方公尺。<text:bookmark text:name="_GoBack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2-02-14T07:25:00</meta:creation-date>
    <dc:date>2022-02-14T07:40:00</dc:date>
    <meta:editing-duration>PT15M</meta:editing-duration>
    <meta:generator>LibreOffice/6.1.3.2$Windows_X86_64 LibreOffice_project/86daf60bf00efa86ad547e59e09d6bb77c699acb</meta:generator>
    <meta:document-statistic meta:table-count="1" meta:image-count="0" meta:object-count="0" meta:page-count="3" meta:paragraph-count="21" meta:word-count="2179" meta:character-count="5454" meta:non-whitespace-character-count="5452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