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60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1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4"/>
          <table:table-cell table:style-name="ce35"/>
          <table:table-cell table:style-name="ce44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65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60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9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4"/>
          <table:table-cell table:style-name="ce35"/>
          <table:table-cell table:style-name="ce44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65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office:forms form:automatic-focus="false" form:apply-design-mode="false"/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0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60" office:value-type="string" calcext:value-type="string" table:number-columns-spanned="13" table:number-rows-spanned="1">
            <text:p>中華民國111年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1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1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1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2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3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9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60" office:value-type="string" calcext:value-type="string" table:number-columns-spanned="28" table:number-rows-spanned="1">
            <text:p>中華民國111年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9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5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6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9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80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0:0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2-25T08:28:22.837000000</dc:date>
    <meta:print-date>2017-03-01T11:43:45</meta:print-date>
    <meta:editing-duration>PT1M26S</meta:editing-duration>
    <meta:editing-cycles>1</meta:editing-cycles>
    <meta:document-statistic meta:table-count="5" meta:cell-count="1987" meta:object-count="50"/>
    <meta:generator>NDC_ODF_Application_Tools/2.0.3$Windows_x86 LibreOffice_project/54cf7324c4a2efdf36c5efbb1fcbec2120c1d70e</meta:generator>
  </office:meta>
</office:document-meta>
</file>