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2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3" style:family="paragraph" style:parent-style-name="List_20_Paragraph" style:list-style-name="WWNum2">
      <style:paragraph-properties fo:margin-left="1.501cm" fo:margin-right="0cm" fo:text-indent="-1.27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東縣海端鄉殯葬設施使用管理自治條例修正總說明</text:span></text:p>
      <text:p text:style-name="P2"><text:span text:style-name="T2">臺東縣海端鄉殯葬設施使用管理自治條例自106年11月20日海鄉秘字第1060014397B號令公布，107年6月6日海鄉秘字第1070007054B號令公布修正第四條、第五條、第十一條。</text:span></text:p>
      <text:p text:style-name="P2"><text:span text:style-name="T2">為使法條與時俱進、保障鄉民使用權利、符合民眾需求及完善行政作業，並依據審計部臺灣省臺東縣審計室110年2月23日審東線二字第1100050447C號函之審核通知配合殯葬管理條例第21條之1規定修正，以達殯葬服務品質提升，</text:span><text:bookmark-start text:name="_GoBack"/><text:span text:style-name="T2">爰修正「臺東縣海端鄉殯葬設施使用管理自治條例」，計六條，其修正要點如下：</text:span></text:p>
      <text:list xml:id="list3829128828" text:style-name="WWNum2">
        <text:list-item>
          <text:p text:style-name="P3"><text:span text:style-name="T2">修正使用本鄉殯葬設施對象、申請人資格。（第四條）</text:span></text:p>
        </text:list-item>
        <text:list-item>
          <text:p text:style-name="P3"><text:span text:style-name="T2">修正用詞(字)及檢附申請資料。（第八條） </text:span></text:p>
        </text:list-item>
        <text:list-item>
          <text:p text:style-name="P3"><text:span text:style-name="T2">修正收費標準規定。（第十條） </text:span></text:p>
        </text:list-item>
        <text:list-item>
          <text:p text:style-name="P3"><text:span text:style-name="T2">修正免收使用規費對象規定。（第十一條） </text:span></text:p>
        </text:list-item>
        <text:list-item>
          <text:p text:style-name="P3"><text:span text:style-name="T2">修正延長使用期限。（第十二條） </text:span></text:p>
        </text:list-item>
        <text:list-item>
          <text:p text:style-name="P3"><text:span text:style-name="T2">修正公墓及骨灰(骸)存放設施之使用年限及期限屆滿之處理方式。（第十三條）</text:span></text:p>
        </text:list-item>
        <text:list-item>
          <text:p text:style-name="P3"><text:span text:style-name="T2">修正使用收費標準表(附件一)</text:span><text:bookmark-end text:name="_GoBack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creation-date>2022-02-18T06:40:00</meta:creation-date>
    <dc:date>2022-02-21T05:47:00</dc:date>
    <meta:editing-duration>PT2H30M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10" meta:word-count="378" meta:character-count="422" meta:non-whitespace-character-count="4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