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1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9"/>
          <table:table-cell table:style-name="ce49" office:value-type="string" calcext:value-type="string" table:number-columns-spanned="2" table:number-rows-spanned="2">
            <text:p>上次預告日期</text:p>
            <text:p>110.01.22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49" office:value-type="string" calcext:value-type="string" table:number-columns-spanned="2" table:number-rows-spanned="2">
            <text:p>本次預告日期</text:p>
            <text:p>111.02.07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1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862946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2450191.XLSX" xlink:type="simple">(111年1月)</text:a>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378570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7532771.XLSX" xlink:type="simple">(111年1月)</text:a>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894239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2689121.XLSX" xlink:type="simple">(111年1月)</text:a>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409847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7845341.XLSX" xlink:type="simple">(111年1月)</text:a>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925451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3001421.XLSX" xlink:type="simple">(111年1月)</text:a>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441108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8157941.XLSX" xlink:type="simple">(111年1月)</text:a>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9567541.XLSX" xlink:type="simple">(110年12月)</text:a></text:p>
          </table:table-cell>
          <table:table-cell table:style-name="ce18" office:value-type="string" calcext:value-type="string">
            <text:p><text:a xlink:href="https://ca.hl.gov.tw/Upload/202202071707223314291.XLSX" xlink:type="simple">(111年1月)</text:a>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table-cell table:style-name="ce25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3473351.XLSX" xlink:type="simple">(110年12月)</text:a></text:p>
          </table:table-cell>
          <table:table-cell table:style-name="ce18" office:value-type="string" calcext:value-type="string">
            <text:p><text:a xlink:href="https://ca.hl.gov.tw/Upload/202202071707187290341.XLSX" xlink:type="simple">(111年1月)</text:a></text:p>
          </table:table-cell>
          <table:table-cell table:style-name="ce18" office:value-type="string" calcext:value-type="string">
            <text:p>(111年2月)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4" office:value-type="string" calcext:value-type="string">
            <text:p><text:a xlink:href="https://ca.hl.gov.tw/Upload/20220122161528939103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876543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392230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907788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842340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360904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945466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3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110年(全)</text:p>
          </table:table-cell>
          <table:table-cell table:style-name="ce13" table:number-columns-repeated="8"/>
          <table:covered-table-cell table:style-name="ce53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 style:data-style-name="N2" text:time-value="17:02:44.0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7T17:14:12.486000000</dc:date>
    <meta:editing-duration>PT5H46M7S</meta:editing-duration>
    <meta:editing-cycles>43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