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0.01.04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1.22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(111年1月)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110年(全)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 style:data-style-name="N2" text:time-value="16:19:48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2T16:37:49.625000000</dc:date>
    <meta:editing-duration>PT5H18M</meta:editing-duration>
    <meta:editing-cycles>41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