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4cm" fo:margin-left="-1.311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1.252cm"/>
    </style:style>
    <style:style style:name="表格1.E" style:family="table-column">
      <style:table-column-properties style:column-width="1.251cm"/>
    </style:style>
    <style:style style:name="表格1.F" style:family="table-column">
      <style:table-column-properties style:column-width="1.249cm"/>
    </style:style>
    <style:style style:name="表格1.J" style:family="table-column">
      <style:table-column-properties style:column-width="1.498cm"/>
    </style:style>
    <style:style style:name="表格1.1" style:family="table-row">
      <style:table-row-properties style:min-row-height="1.028cm" fo:keep-together="always"/>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663cm" fo:keep-together="auto"/>
    </style:style>
    <style:style style:name="表格1.3" style:family="table-row">
      <style:table-row-properties style:min-row-height="1.379cm" fo:keep-together="auto"/>
    </style:style>
    <style:style style:name="表格1.4" style:family="table-row">
      <style:table-row-properties style:min-row-height="1.388cm" fo:keep-together="auto"/>
    </style:style>
    <style:style style:name="表格2" style:family="table">
      <style:table-properties style:width="17.254cm" fo:margin-left="-1.311cm" fo:margin-top="0cm" fo:margin-bottom="0cm" table:align="left" style:writing-mode="lr-tb"/>
    </style:style>
    <style:style style:name="表格2.A" style:family="table-column">
      <style:table-column-properties style:column-width="1.75cm"/>
    </style:style>
    <style:style style:name="表格2.B" style:family="table-column">
      <style:table-column-properties style:column-width="2cm"/>
    </style:style>
    <style:style style:name="表格2.D" style:family="table-column">
      <style:table-column-properties style:column-width="1.752cm"/>
    </style:style>
    <style:style style:name="表格2.G" style:family="table-column">
      <style:table-column-properties style:column-width="1.501cm"/>
    </style:style>
    <style:style style:name="表格2.I" style:family="table-column">
      <style:table-column-properties style:column-width="1.632cm"/>
    </style:style>
    <style:style style:name="表格2.J" style:family="table-column">
      <style:table-column-properties style:column-width="1.619cm"/>
    </style:style>
    <style:style style:name="表格2.1" style:family="table-row">
      <style:table-row-properties style:min-row-height="1.401cm" fo:keep-together="always"/>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2.265cm" fo:keep-together="auto"/>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3" style:family="table-row">
      <style:table-row-properties style:min-row-height="1.882cm" fo:keep-together="auto"/>
    </style:style>
    <style:style style:name="表格2.4" style:family="table-row">
      <style:table-row-properties style:min-row-height="1.891cm" fo:keep-together="auto"/>
    </style:style>
    <style:style style:name="表格2.5" style:family="table-row">
      <style:table-row-properties style:min-row-height="1.894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1" style:font-size-asian="14pt" style:font-size-complex="14pt"/>
    </style:style>
    <style:style style:name="P3" style:family="paragraph" style:parent-style-name="Standard">
      <style:paragraph-properties fo:line-height="0.564cm" fo:orphans="2" fo:widows="2"/>
      <style:text-properties style:font-name="標楷體" fo:font-size="8pt" style:font-name-asian="標楷體1"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margin-left="2.963cm" fo:margin-right="0cm" fo:text-indent="-2.963cm" style:auto-text-indent="false"/>
    </style:style>
    <style:style style:name="P8" style:family="paragraph" style:parent-style-name="Standard">
      <style:paragraph-properties fo:margin-left="3.81cm" fo:margin-right="0cm" fo:text-align="justify" style:justify-single-word="false" fo:text-indent="-0.847cm" style:auto-text-indent="false"/>
    </style:style>
    <style:style style:name="P9" style:family="paragraph" style:parent-style-name="Standard">
      <style:paragraph-properties fo:margin-left="3.776cm" fo:margin-right="0cm" fo:text-indent="-0.847cm" style:auto-text-indent="false"/>
    </style:style>
    <style:style style:name="P10" style:family="paragraph" style:parent-style-name="Standard">
      <style:paragraph-properties fo:margin-left="0cm" fo:margin-right="0cm" fo:text-indent="2.963cm" style:auto-text-indent="false"/>
    </style:style>
    <style:style style:name="P11" style:family="paragraph" style:parent-style-name="Standard">
      <style:paragraph-properties fo:margin-left="4.657cm" fo:margin-right="0cm" fo:text-indent="-4.657cm" style:auto-text-indent="false"/>
    </style:style>
    <style:style style:name="P12" style:family="paragraph" style:parent-style-name="Standard">
      <style:paragraph-properties fo:margin-left="0cm" fo:margin-right="0cm" fo:text-indent="3.387cm" style:auto-text-indent="false"/>
    </style:style>
    <style:style style:name="P13" style:family="paragraph" style:parent-style-name="Standard">
      <style:paragraph-properties fo:margin-left="0cm" fo:margin-right="0cm" fo:text-indent="3.387cm" style:auto-text-indent="false">
        <style:tab-stops>
          <style:tab-stop style:position="2.505cm"/>
        </style:tab-stops>
      </style:paragraph-properties>
    </style:style>
    <style:style style:name="P14" style:family="paragraph" style:parent-style-name="Standard">
      <style:paragraph-properties fo:margin-left="4.657cm" fo:margin-right="0cm" fo:text-indent="-1.27cm" style:auto-text-indent="false"/>
    </style:style>
    <style:style style:name="P15" style:family="paragraph" style:parent-style-name="Standard">
      <style:paragraph-properties fo:margin-left="2.963cm" fo:margin-right="0cm" fo:text-indent="0.423cm" style:auto-text-indent="false"/>
    </style:style>
    <style:style style:name="P16" style:family="paragraph" style:parent-style-name="Standard">
      <style:paragraph-properties fo:margin-left="0cm" fo:margin-right="0cm" fo:text-indent="3.81cm" style:auto-text-indent="false"/>
    </style:style>
    <style:style style:name="P17" style:family="paragraph" style:parent-style-name="Standard">
      <style:paragraph-properties fo:margin-left="2.117cm" fo:margin-right="0cm" fo:text-indent="0.847cm" style:auto-text-indent="false"/>
    </style:style>
    <style:style style:name="P18" style:family="paragraph" style:parent-style-name="Standard">
      <style:paragraph-properties fo:margin-left="2.117cm" fo:margin-right="0cm" fo:text-indent="-2.117cm" style:auto-text-indent="false"/>
    </style:style>
    <style:style style:name="P19" style:family="paragraph" style:parent-style-name="Standard">
      <style:paragraph-properties fo:margin-left="2.54cm" fo:margin-right="0cm" fo:text-indent="0.423cm" style:auto-text-indent="false"/>
    </style:style>
    <style:style style:name="P20" style:family="paragraph" style:parent-style-name="Standard">
      <style:paragraph-properties fo:margin-left="2.963cm" fo:margin-right="0cm" fo:text-indent="0cm" style:auto-text-indent="false"/>
    </style:style>
    <style:style style:name="P21" style:family="paragraph" style:parent-style-name="Standard">
      <style:paragraph-properties fo:margin-left="2.752cm" fo:margin-right="0cm" fo:text-indent="0.212cm" style:auto-text-indent="false"/>
    </style:style>
    <style:style style:name="P22" style:family="paragraph" style:parent-style-name="Standard">
      <style:paragraph-properties fo:margin-left="2.118cm" fo:margin-right="0cm" fo:text-indent="-2.118cm" style:auto-text-indent="false"/>
    </style:style>
    <style:style style:name="P23" style:family="paragraph" style:parent-style-name="Standard">
      <style:paragraph-properties fo:margin-left="2.118cm" fo:margin-right="0cm" fo:text-indent="-2.118cm" style:auto-text-indent="false"/>
      <style:text-properties fo:color="#ff0000" style:font-name="標楷體" style:text-underline-style="solid" style:text-underline-width="auto" style:text-underline-color="font-color" fo:font-weight="bold" style:font-name-asian="標楷體1" style:font-weight-asian="bold"/>
    </style:style>
    <style:style style:name="P24" style:family="paragraph" style:parent-style-name="Standard">
      <style:paragraph-properties fo:margin-left="3.81cm" fo:margin-right="0cm" fo:text-indent="-3.81cm" style:auto-text-indent="false"/>
    </style:style>
    <style:style style:name="P25" style:family="paragraph" style:parent-style-name="Standard">
      <style:paragraph-properties fo:margin-left="0cm" fo:margin-right="0cm" fo:text-indent="2.54cm" style:auto-text-indent="false"/>
    </style:style>
    <style:style style:name="P26" style:family="paragraph" style:parent-style-name="Standard">
      <style:paragraph-properties fo:margin-left="0.423cm" fo:margin-right="0cm" fo:text-indent="2.117cm" style:auto-text-indent="false"/>
    </style:style>
    <style:style style:name="P27" style:family="paragraph" style:parent-style-name="Standard">
      <style:paragraph-properties fo:margin-left="2.54cm" fo:margin-right="0cm" fo:text-indent="0cm" style:auto-text-indent="false"/>
    </style:style>
    <style:style style:name="P28" style:family="paragraph" style:parent-style-name="Standard" style:master-page-name="Standard">
      <style:paragraph-properties fo:line-height="0.706cm"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8pt" style:font-name-asian="標楷體1" style:font-size-asian="8pt" style:font-size-complex="8pt"/>
    </style:style>
    <style:style style:name="T6" style:family="text">
      <style:text-properties fo:color="#ff0000" style:font-name="標楷體" fo:font-size="10pt" fo:font-weight="bold" style:font-name-asian="標楷體1" style:font-size-asian="10pt" style:font-weight-asian="bold" style:font-size-complex="10pt"/>
    </style:style>
    <style:style style:name="T7" style:family="text">
      <style:text-properties fo:color="#ff0000" style:font-name="標楷體"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苗栗縣竹南鎮殯葬設施使用管理自治條例」部份條文修正條文。</text:span></text:p>
      <text:p text:style-name="P2"/>
      <text:p text:style-name="P7"><text:span text:style-name="T2">第 <text:s/>一 <text:s/>條 <text:s text:c="3"/>苗栗縣竹南鎮公所（以下簡稱本所）為辦理本鎮殯葬設施之使用管理與維護，依地方制度法、殯葬管理條例及規費法規定，特訂定本自治條例，本自治條例未規定之事項，適用其他法令規定。</text:span></text:p>
      <text:p text:style-name="P4"><text:span text:style-name="T2">第 <text:s/>十 <text:s/>條 <text:s text:c="3"/>多元化葬法示範公墓之使用及申請程序如下：</text:span></text:p>
      <text:p text:style-name="P8"><text:span text:style-name="T2">一、實施花葬、樹葬、灑葬之骨灰，應經骨灰再處理設備處理後始得為之。</text:span></text:p>
      <text:p text:style-name="P8"><text:span text:style-name="T2">二、實施花葬、樹葬之骨灰直接灑入穴內，骨灰灑入時，以一層骨灰一層培養土及有機物(如花卉或枯葉)，增加與土壤接觸之表面積，以利於分解。</text:span></text:p>
      <text:p text:style-name="P8"><text:span text:style-name="T2">三、實施花葬、樹葬之申請人於核准位置會同管理員由家屬自行或雇工挖掘穴位，距地表應有六十公分以上之距離。</text:span></text:p>
      <text:p text:style-name="P8"><text:span text:style-name="T2">四、使用花葬、樹葬、灑葬等設施，應檢具申請人身分證及影本、受葬者之死亡證明文件及火化許可證明或骨灰遷出證明，至普覺堂管理室提出申請，於完成骨灰再處理程序後，核發證明，憑以辦理。</text:span></text:p>
      <text:p text:style-name="P9"><text:span text:style-name="T2">五、實施花葬、樹葬、灑葬及壁葬之區域，已設立統一紀念碑，登載受葬者之姓名存亡時間，不得私自設置任何有關喪葬外觀之標誌或設施及任何破壞原有景觀環境之行為，且不得現場焚燒或放置香燭紙錢等祭品。</text:span></text:p>
      <text:p text:style-name="Standard"><text:span text:style-name="T2">第 十一 條 <text:s text:c="3"/>設籍本鎮之鎮民（以下簡稱本鎮鎮民）使用墓地規費如下：</text:span></text:p>
      <text:p text:style-name="P10"><text:span text:style-name="T2">一、一般公墓墓地使用收費標準：</text:span></text:p>
      <text:p text:style-name="P11"><text:span text:style-name="T2"><text:s text:c="16"/>（一）單棺使用面積八平方公尺以內，使用費新台幣伍佰元整。</text:span></text:p>
      <text:p text:style-name="P11"><text:span text:style-name="T2"><text:s text:c="16"/>（二）兩棺以上合葬者，每增加一棺，墓基得放寬四平方公尺，使用費增收參佰元整。</text:span></text:p>
      <text:p text:style-name="P11"><text:span text:style-name="T2"><text:s text:c="16"/>凡使用本鎮公墓墓地，應向本所申請核發埋葬許可證，每件</text:span></text:p>
      <text:p text:style-name="P12"><text:span text:style-name="T2">行政規費新台幣二百元。</text:span></text:p>
      <text:p text:style-name="Standard"><text:span text:style-name="T2"><text:s text:c="14"/>二、多元化葬法示範公墓使用收費標準：</text:span></text:p>
      <text:p text:style-name="P14"><text:span text:style-name="T2">（一）使用壁葬者，每單位使用費新台幣伍仟元，存放年限為五十年（本設施如遇天災、地變人力無法抗拒及外力之因素損毀或被竊，本所不負賠償之責）</text:span></text:p>
      <text:p text:style-name="P13"><text:span text:style-name="T2">（二）使用樹葬者，每單位使用費新台幣零元。</text:span></text:p>
      <text:p text:style-name="P12"><text:soft-page-break/><text:span text:style-name="T2">（三）使用花葬者，每單位使用費新台幣零元。</text:span></text:p>
      <text:p text:style-name="P12"><text:span text:style-name="T2">（四）使用灑葬者，每單位使用費新台幣零元。</text:span></text:p>
      <text:p text:style-name="P15"><text:span text:style-name="T2">非本鎮鎮民申請使用墓基者，依墓地使用費之三倍收費；外鄉鎮市民使用樹、花、灑葬者每單位使用費新台幣三千元。但世居本鎮現居他鄉死亡，申請使用者埋葬能提出有力證明文件者，得比照本鎮鎮民收費。</text:span></text:p>
      <text:p text:style-name="P7"><text:span text:style-name="T2">第 十二 條 <text:s text:c="2"/>使用本鎮殯葬設施如有下列各項情形之一者，得憑有關機關證明文件，申請准予免費使用：</text:span></text:p>
      <text:p text:style-name="Standard"><text:span text:style-name="T2"><text:s text:c="14"/>一、現役軍人、警察、消防人員、民防法規定之民防人員(含義</text:span></text:p>
      <text:p text:style-name="P16"><text:span text:style-name="T2">警、義消)者，因公死亡或殉職。</text:span></text:p>
      <text:p text:style-name="Standard"><text:span text:style-name="T2"><text:s text:c="14"/>二、當年度經政府列冊有案之一、二、三款低收入戶者。</text:span></text:p>
      <text:p text:style-name="Standard"><text:span text:style-name="T2"><text:s text:c="14"/>三、無主（名）屍體者。</text:span></text:p>
      <text:p text:style-name="Standard"><text:span text:style-name="T2"><text:s text:c="10"/>符合上開使用規定者，其存放位置由本所指定，不得挑選位置。</text:span></text:p>
      <text:p text:style-name="P7"><text:span text:style-name="T2">第 十三 條 <text:s text:c="3"/>納骨堂之規費，分為使用費與管理費，採一次收取方式辦理，安置之骨灰（骸）罐及牌位，自進堂日起，存放年限為五十年，期滿後經本所通知申請人及公告六個月後仍未處置者，將由本所逕予處置，本所不另行通知，申請人不得異議。 </text:span></text:p>
      <text:p text:style-name="P17"><text:span text:style-name="T2">本自治條例修正前已進堂使用者，不適用前項規定。</text:span></text:p>
      <text:p text:style-name="P7"><text:span text:style-name="T2">第 十四 條 <text:s text:c="3"/>使用本鎮納骨堂應檢附申請人身分證、亡者死亡證明書和除戶謄本及火葬場開立之火化許可證，至普覺堂管理室審核收費標準，選擇登記塔位及填具申請書，並持繳款書至公庫ㄧ次繳納使用規費。完納規費後持繳費收據向納骨堂管理員洽辦進堂使用事宜。</text:span></text:p>
      <text:p text:style-name="P7"><text:span text:style-name="T2">　　　　　 <text:s text:c="2"/>遷葬者須檢附：申請人身分證、印章，亡者除戶謄本、遷葬證明或撿骨證明。</text:span></text:p>
      <text:p text:style-name="P18"><text:span text:style-name="T2">第 十五 條 <text:s text:c="3"/>刪除</text:span></text:p>
      <text:p text:style-name="P7"><text:span text:style-name="T2">第 十七 條 <text:s text:c="3"/></text:span><text:span text:style-name="T3">符合下列各款情形之一，使用納骨堂設施應依規定繳納費用，其收費標準如附表﹕</text:span></text:p>
      <text:p text:style-name="P10"><text:span text:style-name="T3">一、亡者亡故時戶籍設於本鎮且滿六個月以上。</text:span></text:p>
      <text:p text:style-name="P10"><text:span text:style-name="T3">二、亡者初設戶籍於本鎮。</text:span></text:p>
      <text:p text:style-name="P19"><text:span text:style-name="T3">三、本鎮鎮民設籍累計滿三十年以上，其配偶或直系血親者。</text:span></text:p>
      <text:p text:style-name="P20"><text:span text:style-name="T3">四、死亡後埋葬於本鎮，因年代久遠於戶政事務所查無除戶資料或礙</text:span></text:p>
      <text:p text:style-name="P10"><text:span text:style-name="T3">難查詢，由申請人提出家族系統表並立切結書者。</text:span></text:p>
      <text:p text:style-name="P21"><text:span text:style-name="T2">未符合前項一至四款者使用納骨堂之收費，依附表之標準，以</text:span></text:p>
      <text:p text:style-name="P20"><text:span text:style-name="T2">五倍收取規費，但家族式骨灰櫃除外。牌位申請人自繳費日起逾三年未進堂使用，視同棄權並取消其使用權，已繳之使用費及管理費不予退還。神主牌位於繳費後一律由本堂統一製作提</text:span><text:soft-page-break/><text:span text:style-name="T2">供申請人使用，不得使用非本堂提供之神主牌，其規格、材質、樣式不得自行任意變更。</text:span><text:bookmark text:name="_GoBack"/></text:p>
      <text:p text:style-name="P5"><text:span text:style-name="T4">附表：一</text:span></text:p>
      <text:p text:style-name="P5"><text:span text:style-name="T2">第一座普覺堂收費表 <text:s text:c="12"/>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C"/>
        <table:table-column table:style-name="表格1.B"/>
        <table:table-column table:style-name="表格1.J"/>
        <table:table-column table:style-name="表格1.E"/>
        <table:table-column table:style-name="表格1.B"/>
        <table:table-row table:style-name="表格1.1">
          <table:table-cell table:style-name="表格1.A1" table:number-rows-spanned="2" office:value-type="string">
            <text:p text:style-name="P6"><text:span text:style-name="T5">類 <text:s text:c="2"/>別</text:span></text:p>
          </table:table-cell>
          <table:table-cell table:style-name="表格1.A1" table:number-rows-spanned="2" office:value-type="string">
            <text:p text:style-name="P6"><text:span text:style-name="T5">地藏王神座後特區</text:span></text:p>
          </table:table-cell>
          <table:table-cell table:style-name="表格1.A1" table:number-columns-spanned="4" office:value-type="string">
            <text:p text:style-name="P6"><text:span text:style-name="T5">一樓至三樓</text:span></text:p>
          </table:table-cell>
          <table:covered-table-cell/>
          <table:covered-table-cell/>
          <table:covered-table-cell/>
          <table:table-cell table:style-name="表格1.A1" table:number-columns-spanned="4" office:value-type="string">
            <text:p text:style-name="P6"><text:span text:style-name="T5">地下室</text:span></text:p>
          </table:table-cell>
          <table:covered-table-cell/>
          <table:covered-table-cell/>
          <table:covered-table-cell/>
          <table:table-cell table:style-name="表格1.A1" table:number-rows-spanned="2" office:value-type="string">
            <text:p text:style-name="P6"><text:span text:style-name="T5">牌 <text:s/>位</text:span></text:p>
          </table:table-cell>
          <table:table-cell table:style-name="表格1.A1" table:number-rows-spanned="2" office:value-type="string">
            <text:p text:style-name="P6"><text:span text:style-name="T5">暫存區</text:span></text:p>
            <text:p text:style-name="P6"><text:span text:style-name="T5">（月）</text:span></text:p>
          </table:table-cell>
        </table:table-row>
        <table:table-row table:style-name="表格1.2">
          <table:covered-table-cell/>
          <table:covered-table-cell/>
          <table:table-cell table:style-name="表格1.A1" office:value-type="string">
            <text:p text:style-name="P6"><text:span text:style-name="T5">夫妻式</text:span></text:p>
            <text:p text:style-name="P6"><text:span text:style-name="T5">骨骸箱</text:span></text:p>
          </table:table-cell>
          <table:table-cell table:style-name="表格1.A1" office:value-type="string">
            <text:p text:style-name="P6"><text:span text:style-name="T5">夫妻式</text:span></text:p>
            <text:p text:style-name="P6"><text:span text:style-name="T5">骨灰箱</text:span></text:p>
          </table:table-cell>
          <table:table-cell table:style-name="表格1.A1" office:value-type="string">
            <text:p text:style-name="P6"><text:span text:style-name="T5">骨骸罐</text:span></text:p>
          </table:table-cell>
          <table:table-cell table:style-name="表格1.A1" office:value-type="string">
            <text:p text:style-name="P6"><text:span text:style-name="T5">骨灰罐</text:span></text:p>
          </table:table-cell>
          <table:table-cell table:style-name="表格1.A1" office:value-type="string">
            <text:p text:style-name="P6"><text:span text:style-name="T5">夫妻式</text:span></text:p>
            <text:p text:style-name="P6"><text:span text:style-name="T5">骨骸箱</text:span></text:p>
          </table:table-cell>
          <table:table-cell table:style-name="表格1.A1" office:value-type="string">
            <text:p text:style-name="P6"><text:span text:style-name="T5">夫妻式</text:span></text:p>
            <text:p text:style-name="P6"><text:span text:style-name="T5">骨灰箱</text:span></text:p>
          </table:table-cell>
          <table:table-cell table:style-name="表格1.A1" office:value-type="string">
            <text:p text:style-name="P6"><text:span text:style-name="T5">骨骸罐</text:span></text:p>
          </table:table-cell>
          <table:table-cell table:style-name="表格1.A1" office:value-type="string">
            <text:p text:style-name="P6"><text:span text:style-name="T5">骨灰罐</text:span></text:p>
          </table:table-cell>
          <table:covered-table-cell/>
          <table:covered-table-cell/>
        </table:table-row>
        <table:table-row table:style-name="表格1.3">
          <table:table-cell table:style-name="表格1.A1" office:value-type="string">
            <text:p text:style-name="P6"><text:span text:style-name="T5">使 用 費</text:span></text:p>
          </table:table-cell>
          <table:table-cell table:style-name="表格1.A1" office:value-type="string">
            <text:p text:style-name="P6"><text:span text:style-name="T5">70,000</text:span></text:p>
          </table:table-cell>
          <table:table-cell table:style-name="表格1.A1" office:value-type="string">
            <text:p text:style-name="P6"><text:span text:style-name="T5">60,000</text:span></text:p>
          </table:table-cell>
          <table:table-cell table:style-name="表格1.A1" office:value-type="string">
            <text:p text:style-name="P6"><text:span text:style-name="T5">30,000</text:span></text:p>
          </table:table-cell>
          <table:table-cell table:style-name="表格1.A1" office:value-type="string">
            <text:p text:style-name="P6"><text:span text:style-name="T5">30,000</text:span></text:p>
          </table:table-cell>
          <table:table-cell table:style-name="表格1.A1" office:value-type="string">
            <text:p text:style-name="P6"><text:span text:style-name="T5">15,000</text:span></text:p>
          </table:table-cell>
          <table:table-cell table:style-name="表格1.A1" office:value-type="string">
            <text:p text:style-name="P6"><text:span text:style-name="T5">20,000</text:span></text:p>
          </table:table-cell>
          <table:table-cell table:style-name="表格1.A1" office:value-type="string">
            <text:p text:style-name="P6"><text:span text:style-name="T5">10,000</text:span></text:p>
          </table:table-cell>
          <table:table-cell table:style-name="表格1.A1" office:value-type="string">
            <text:p text:style-name="P6"><text:span text:style-name="T5">10,000</text:span></text:p>
          </table:table-cell>
          <table:table-cell table:style-name="表格1.A1" office:value-type="string">
            <text:p text:style-name="P6"><text:span text:style-name="T5">5,000</text:span></text:p>
          </table:table-cell>
          <table:table-cell table:style-name="表格1.A1" office:value-type="string">
            <text:p text:style-name="P6"><text:span text:style-name="T5">5,000</text:span></text:p>
          </table:table-cell>
          <table:table-cell table:style-name="表格1.A1" office:value-type="string">
            <text:p text:style-name="P6"><text:span text:style-name="T5">300</text:span></text:p>
          </table:table-cell>
        </table:table-row>
        <table:table-row table:style-name="表格1.4">
          <table:table-cell table:style-name="表格1.A1" office:value-type="string">
            <text:p text:style-name="P6"><text:span text:style-name="T5">管 理 費</text:span></text:p>
          </table:table-cell>
          <table:table-cell table:style-name="表格1.A1" office:value-type="string">
            <text:p text:style-name="P6"><text:span text:style-name="T5">10,000</text:span></text:p>
          </table:table-cell>
          <table:table-cell table:style-name="表格1.A1" office:value-type="string">
            <text:p text:style-name="P6"><text:span text:style-name="T5">20,000</text:span></text:p>
          </table:table-cell>
          <table:table-cell table:style-name="表格1.A1" office:value-type="string">
            <text:p text:style-name="P6"><text:span text:style-name="T5">20,000</text:span></text:p>
          </table:table-cell>
          <table:table-cell table:style-name="表格1.A1" office:value-type="string">
            <text:p text:style-name="P6"><text:span text:style-name="T5">10,000</text:span></text:p>
          </table:table-cell>
          <table:table-cell table:style-name="表格1.A1" office:value-type="string">
            <text:p text:style-name="P6"><text:span text:style-name="T5">10,000</text:span></text:p>
          </table:table-cell>
          <table:table-cell table:style-name="表格1.A1" office:value-type="string">
            <text:p text:style-name="P6"><text:span text:style-name="T5">20,000</text:span></text:p>
          </table:table-cell>
          <table:table-cell table:style-name="表格1.A1" office:value-type="string">
            <text:p text:style-name="P5"><text:span text:style-name="T5">20,000</text:span></text:p>
          </table:table-cell>
          <table:table-cell table:style-name="表格1.A1" office:value-type="string">
            <text:p text:style-name="P6"><text:span text:style-name="T5">10,000</text:span></text:p>
          </table:table-cell>
          <table:table-cell table:style-name="表格1.A1" office:value-type="string">
            <text:p text:style-name="P6"><text:span text:style-name="T5">10,000</text:span></text:p>
          </table:table-cell>
          <table:table-cell table:style-name="表格1.A1" office:value-type="string">
            <text:p text:style-name="P6"><text:span text:style-name="T5">5,000</text:span></text:p>
          </table:table-cell>
          <table:table-cell table:style-name="表格1.A1" office:value-type="string">
            <text:p text:style-name="P6"><text:span text:style-name="T5">200</text:span></text:p>
          </table:table-cell>
        </table:table-row>
        <table:table-row table:style-name="表格1.4">
          <table:table-cell table:style-name="表格1.A1" office:value-type="string">
            <text:p text:style-name="P6"><text:span text:style-name="T5">規費合計</text:span></text:p>
          </table:table-cell>
          <table:table-cell table:style-name="表格1.A1" office:value-type="string">
            <text:p text:style-name="P6"><text:span text:style-name="T5">80,000</text:span></text:p>
          </table:table-cell>
          <table:table-cell table:style-name="表格1.A1" office:value-type="string">
            <text:p text:style-name="P6"><text:span text:style-name="T5">80,000</text:span></text:p>
          </table:table-cell>
          <table:table-cell table:style-name="表格1.A1" office:value-type="string">
            <text:p text:style-name="P6"><text:span text:style-name="T5">50,000</text:span></text:p>
          </table:table-cell>
          <table:table-cell table:style-name="表格1.A1" office:value-type="string">
            <text:p text:style-name="P6"><text:span text:style-name="T5">40,000</text:span></text:p>
          </table:table-cell>
          <table:table-cell table:style-name="表格1.A1" office:value-type="string">
            <text:p text:style-name="P6"><text:span text:style-name="T5">25,000</text:span></text:p>
          </table:table-cell>
          <table:table-cell table:style-name="表格1.A1" office:value-type="string">
            <text:p text:style-name="P6"><text:span text:style-name="T5">40,000</text:span></text:p>
          </table:table-cell>
          <table:table-cell table:style-name="表格1.A1" office:value-type="string">
            <text:p text:style-name="P6"><text:span text:style-name="T5">30,000</text:span></text:p>
          </table:table-cell>
          <table:table-cell table:style-name="表格1.A1" office:value-type="string">
            <text:p text:style-name="P6"><text:span text:style-name="T5">20,000</text:span></text:p>
          </table:table-cell>
          <table:table-cell table:style-name="表格1.A1" office:value-type="string">
            <text:p text:style-name="P6"><text:span text:style-name="T5">15,000</text:span></text:p>
          </table:table-cell>
          <table:table-cell table:style-name="表格1.A1" office:value-type="string">
            <text:p text:style-name="P6"><text:span text:style-name="T5">10000</text:span></text:p>
          </table:table-cell>
          <table:table-cell table:style-name="表格1.A1" office:value-type="string">
            <text:p text:style-name="P6"><text:span text:style-name="T5">500</text:span></text:p>
          </table:table-cell>
        </table:table-row>
      </table:table>
      <text:p text:style-name="P5"><text:span text:style-name="T2">外鄉鎮以五倍收取規費，但牌位除外。</text:span></text:p>
      <text:p text:style-name="P5"/>
      <text:p text:style-name="P5"><text:span text:style-name="T4">附表：二</text:span></text:p>
      <text:p text:style-name="P5"><text:span text:style-name="T4">第二座普覺堂收費表</text:span></text:p>
      <table:table table:name="表格2" table:style-name="表格2">
        <table:table-column table:style-name="表格2.A"/>
        <table:table-column table:style-name="表格2.B"/>
        <table:table-column table:style-name="表格2.A"/>
        <table:table-column table:style-name="表格2.D"/>
        <table:table-column table:style-name="表格2.A" table:number-columns-repeated="2"/>
        <table:table-column table:style-name="表格2.G"/>
        <table:table-column table:style-name="表格2.A"/>
        <table:table-column table:style-name="表格2.I"/>
        <table:table-column table:style-name="表格2.J"/>
        <table:table-row table:style-name="表格2.1">
          <table:table-cell table:style-name="表格2.A1" table:number-rows-spanned="2" office:value-type="string">
            <text:p text:style-name="P6"><text:span text:style-name="T5">類 <text:s text:c="2"/>別</text:span></text:p>
          </table:table-cell>
          <table:table-cell table:style-name="表格2.A1" table:number-rows-spanned="2" office:value-type="string">
            <text:p text:style-name="P6"><text:span text:style-name="T5">地藏王神座後特區</text:span></text:p>
          </table:table-cell>
          <table:table-cell table:style-name="表格2.A1" table:number-rows-spanned="2" office:value-type="string">
            <text:p text:style-name="P6"><text:span text:style-name="T5">家族式6人骨灰櫃</text:span></text:p>
            <text:p text:style-name="P6"><text:span text:style-name="T5">(含牌位)</text:span></text:p>
          </table:table-cell>
          <table:table-cell table:style-name="表格2.A1" table:number-rows-spanned="2" office:value-type="string">
            <text:p text:style-name="P6"><text:span text:style-name="T5">家族式12人骨灰櫃</text:span></text:p>
            <text:p text:style-name="P6"><text:span text:style-name="T5">(含牌位)</text:span></text:p>
          </table:table-cell>
          <table:table-cell table:style-name="表格2.A1" table:number-columns-spanned="4" office:value-type="string">
            <text:p text:style-name="P6"><text:span text:style-name="T5">一樓至三樓</text:span></text:p>
          </table:table-cell>
          <table:covered-table-cell/>
          <table:covered-table-cell/>
          <table:covered-table-cell/>
          <table:table-cell table:style-name="表格2.A1" table:number-rows-spanned="2" office:value-type="string">
            <text:p text:style-name="P6"><text:span text:style-name="T5">牌 <text:s/>位</text:span></text:p>
          </table:table-cell>
          <table:table-cell table:style-name="表格2.A1" table:number-rows-spanned="2" office:value-type="string">
            <text:p text:style-name="P6"><text:span text:style-name="T5">暫存區</text:span></text:p>
            <text:p text:style-name="P6"><text:span text:style-name="T5">（月）</text:span></text:p>
          </table:table-cell>
        </table:table-row>
        <table:table-row table:style-name="表格2.2">
          <table:covered-table-cell/>
          <table:covered-table-cell/>
          <table:covered-table-cell/>
          <table:covered-table-cell/>
          <table:table-cell table:style-name="表格2.A1" office:value-type="string">
            <text:p text:style-name="P6"><text:span text:style-name="T5">夫妻式</text:span></text:p>
            <text:p text:style-name="P6"><text:span text:style-name="T5">骨骸箱</text:span></text:p>
          </table:table-cell>
          <table:table-cell table:style-name="表格2.A1" office:value-type="string">
            <text:p text:style-name="P6"><text:span text:style-name="T5">夫妻式</text:span></text:p>
            <text:p text:style-name="P6"><text:span text:style-name="T5">骨灰箱</text:span></text:p>
          </table:table-cell>
          <table:table-cell table:style-name="表格2.A1" office:value-type="string">
            <text:p text:style-name="P6"><text:span text:style-name="T5">骨骸罐</text:span></text:p>
          </table:table-cell>
          <table:table-cell table:style-name="表格2.A1" office:value-type="string">
            <text:p text:style-name="P6"><text:span text:style-name="T5">骨灰罐</text:span></text:p>
          </table:table-cell>
          <table:covered-table-cell/>
          <table:covered-table-cell/>
        </table:table-row>
        <table:table-row table:style-name="表格2.3">
          <table:table-cell table:style-name="表格2.A1" office:value-type="string">
            <text:p text:style-name="P6"><text:span text:style-name="T5">使 用 費</text:span></text:p>
          </table:table-cell>
          <table:table-cell table:style-name="表格2.A1" office:value-type="string">
            <text:p text:style-name="P6"><text:span text:style-name="T6">97,000</text:span></text:p>
          </table:table-cell>
          <table:table-cell table:style-name="表格2.A1" office:value-type="string">
            <text:p text:style-name="P6"><text:span text:style-name="T6">270,000</text:span></text:p>
          </table:table-cell>
          <table:table-cell table:style-name="表格2.A1" office:value-type="string">
            <text:p text:style-name="P6"><text:span text:style-name="T6">540,000</text:span></text:p>
          </table:table-cell>
          <table:table-cell table:style-name="表格2.A1" office:value-type="string">
            <text:p text:style-name="P6"><text:span text:style-name="T6">80,000</text:span></text:p>
          </table:table-cell>
          <table:table-cell table:style-name="表格2.A1" office:value-type="string">
            <text:p text:style-name="P6"><text:span text:style-name="T6">40,000</text:span></text:p>
          </table:table-cell>
          <table:table-cell table:style-name="表格2.A1" office:value-type="string">
            <text:p text:style-name="P6"><text:span text:style-name="T6">40,000</text:span></text:p>
          </table:table-cell>
          <table:table-cell table:style-name="表格2.A1" office:value-type="string">
            <text:p text:style-name="P6"><text:span text:style-name="T6">20,000</text:span></text:p>
          </table:table-cell>
          <table:table-cell table:style-name="表格2.A1" office:value-type="string">
            <text:p text:style-name="P6"><text:span text:style-name="T6">10,000</text:span></text:p>
          </table:table-cell>
          <table:table-cell table:style-name="表格2.A1" office:value-type="string">
            <text:p text:style-name="P6"><text:span text:style-name="T6">300</text:span></text:p>
          </table:table-cell>
        </table:table-row>
        <table:table-row table:style-name="表格2.4">
          <table:table-cell table:style-name="表格2.A1" office:value-type="string">
            <text:p text:style-name="P6"><text:span text:style-name="T5">管 理 費</text:span></text:p>
          </table:table-cell>
          <table:table-cell table:style-name="表格2.A1" office:value-type="string">
            <text:p text:style-name="P6"><text:span text:style-name="T6">15,000</text:span></text:p>
          </table:table-cell>
          <table:table-cell table:style-name="表格2.A1" office:value-type="string">
            <text:p text:style-name="P6"><text:span text:style-name="T6">90,000</text:span></text:p>
          </table:table-cell>
          <table:table-cell table:style-name="表格2.A1" office:value-type="string">
            <text:p text:style-name="P6"><text:span text:style-name="T6">180,000</text:span></text:p>
          </table:table-cell>
          <table:table-cell table:style-name="表格2.A1" office:value-type="string">
            <text:p text:style-name="P6"><text:span text:style-name="T6">30,000</text:span></text:p>
          </table:table-cell>
          <table:table-cell table:style-name="表格2.A1" office:value-type="string">
            <text:p text:style-name="P6"><text:span text:style-name="T6">30,000</text:span></text:p>
          </table:table-cell>
          <table:table-cell table:style-name="表格2.A1" office:value-type="string">
            <text:p text:style-name="P6"><text:span text:style-name="T6">15,000</text:span></text:p>
          </table:table-cell>
          <table:table-cell table:style-name="表格2.A1" office:value-type="string">
            <text:p text:style-name="P6"><text:span text:style-name="T6">15,000</text:span></text:p>
          </table:table-cell>
          <table:table-cell table:style-name="表格2.A1" office:value-type="string">
            <text:p text:style-name="P6"><text:span text:style-name="T6">5,000</text:span></text:p>
          </table:table-cell>
          <table:table-cell table:style-name="表格2.A1" office:value-type="string">
            <text:p text:style-name="P6"><text:span text:style-name="T6">200</text:span></text:p>
          </table:table-cell>
        </table:table-row>
        <table:table-row table:style-name="表格2.5">
          <table:table-cell table:style-name="表格2.A1" office:value-type="string">
            <text:p text:style-name="P6"><text:span text:style-name="T5">規費合計</text:span></text:p>
          </table:table-cell>
          <table:table-cell table:style-name="表格2.A1" office:value-type="string">
            <text:p text:style-name="P6"><text:span text:style-name="T6">112,000</text:span></text:p>
          </table:table-cell>
          <table:table-cell table:style-name="表格2.A1" office:value-type="string">
            <text:p text:style-name="P6"><text:span text:style-name="T6">360,000</text:span></text:p>
          </table:table-cell>
          <table:table-cell table:style-name="表格2.A1" office:value-type="string">
            <text:p text:style-name="P6"><text:span text:style-name="T6">720,000</text:span></text:p>
          </table:table-cell>
          <table:table-cell table:style-name="表格2.A1" office:value-type="string">
            <text:p text:style-name="P6"><text:span text:style-name="T6">110,000</text:span></text:p>
          </table:table-cell>
          <table:table-cell table:style-name="表格2.A1" office:value-type="string">
            <text:p text:style-name="P6"><text:span text:style-name="T6">70,000</text:span></text:p>
          </table:table-cell>
          <table:table-cell table:style-name="表格2.A1" office:value-type="string">
            <text:p text:style-name="P6"><text:span text:style-name="T6">55,000</text:span></text:p>
          </table:table-cell>
          <table:table-cell table:style-name="表格2.A1" office:value-type="string">
            <text:p text:style-name="P6"><text:span text:style-name="T6">35,000</text:span></text:p>
          </table:table-cell>
          <table:table-cell table:style-name="表格2.A1" office:value-type="string">
            <text:p text:style-name="P6"><text:span text:style-name="T6">15,000</text:span></text:p>
          </table:table-cell>
          <table:table-cell table:style-name="表格2.A1" office:value-type="string">
            <text:p text:style-name="P6"><text:span text:style-name="T6">500</text:span></text:p>
          </table:table-cell>
        </table:table-row>
      </table:table>
      <text:p text:style-name="P18"><text:span text:style-name="T2">外鄉鎮以五倍收取規費，</text:span><text:span text:style-name="T7">但家族式骨灰櫃除外。牌位申請人自繳費日起逾三年</text:span></text:p>
      <text:p text:style-name="P22"><text:span text:style-name="T7">未進堂使用，視同棄權並取消其使用權，已繳之使用費及管理費不予退還。(地</text:span></text:p>
      <text:p text:style-name="P22"><text:span text:style-name="T7">下室收費標準待設施完成後另行訂定)</text:span></text:p>
      <text:p text:style-name="P23"/>
      <text:p text:style-name="P24"><text:soft-page-break/><text:span text:style-name="T2">第 十七 條之一 <text:s text:c="3"/>申購家族式骨灰櫃位由家族推派一名申請人(須為竹南鎮民)，一次付清，申購同時指定受安置者姓名，並繳交與受安置者親屬證明文件。家族式骨灰櫃位不適用第十九條及第二十條之規定。</text:span></text:p>
      <text:p text:style-name="P7"><text:span text:style-name="T2">第 十九 條 <text:s text:c="3"/>為鼓勵民眾改善喪葬習俗，申請人一次申請進堂三罐時，按應繳規費九十%計算，四罐時，按應繳規費八十%計算，五罐以上時，按應繳規費七十%計算收費。但購買家族式骨灰櫃位及外鄉鎮籍往生者，不適用本條之規定。</text:span></text:p>
      <text:p text:style-name="P18"><text:span text:style-name="T2">第 二十 條 <text:s text:c="4"/>符合下列各款情形之一，可預訂本納骨堂骨(灰)骸罐櫃位。</text:span></text:p>
      <text:p text:style-name="P25"><text:span text:style-name="T2">一、年滿六十歲且購買單人骨(灰)骸罐櫃位。</text:span></text:p>
      <text:p text:style-name="P26"><text:span text:style-name="T2">二、夫或妻一方年滿六十歲且購買夫妻式櫃位。</text:span></text:p>
      <text:p text:style-name="P26"><text:span text:style-name="T2">三、夫或妻一方亡故時且購買夫妻式櫃位。</text:span></text:p>
      <text:p text:style-name="P27"><text:span text:style-name="T2">以上須檢附相關資料，應於申請時依本自治條例第十七條之標準，</text:span><text:span text:style-name="T3">一次繳清費用</text:span><text:span text:style-name="T2">，並由本所發給預約證明書，但使用時需檢附除戶戶籍謄本向本所辦理；預繳使用費及管理費後，概不予退還所繳款項及轉讓，不得異議。</text:span></text:p>
      <text:p text:style-name="P18"><text:span text:style-name="T2"><text:s text:c="12"/>本自治條例修正前已預約者，不適用前項後段規定。</text:span></text:p>
      <text:p text:style-name="P18"><text:span text:style-name="T2">第三十二條 <text:s text:c="3"/>殯葬設施之各項規費收入，應繳入公庫。</text:span></text:p>
      <text:p text:style-name="P17"><text:span text:style-name="T2">殯葬設施及其周邊環境，興建、維護、管理應編列預算執行。</text:span></text:p>
      <text:p text:style-name="P7"><text:span text:style-name="T2">第三十三條 <text:s text:c="3"/>申請使用本鎮殯葬設施如有違反本自治條例之規定者，視實際情形分別依殯葬管理條例及其施行細則暨有關法令規定辦理。</text:span></text:p>
      <text:p text:style-name="Standard"><text:span text:style-name="T2">第三十四條 <text:s text:c="3"/>本自治條例自公布日施行。</text:span></text:p>
      <text:p text:style-name="P2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5</meta:editing-cycles>
    <meta:creation-date>2021-12-21T07:07:00</meta:creation-date>
    <dc:date>2021-12-29T03:18:00</dc:date>
    <meta:editing-duration>PT29M</meta:editing-duration>
    <meta:generator>LibreOffice/6.1.3.2$Windows_X86_64 LibreOffice_project/86daf60bf00efa86ad547e59e09d6bb77c699acb</meta:generator>
    <meta:document-statistic meta:table-count="2" meta:image-count="0" meta:object-count="0" meta:page-count="4" meta:paragraph-count="160" meta:word-count="2468" meta:character-count="3001" meta:non-whitespace-character-count="27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