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15日 08:51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1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1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1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12月15日 08:51:50 印製" calcext:value-type="string" table:number-columns-spanned="28" table:number-rows-spanned="1">
            <text:p>資料來源：中華民國110年12月15日 08:51:5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2-15T08:51:53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