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28日 14:09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0月" calcext:value-type="string" table:number-columns-spanned="28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</text:span><text:span text:style-name="T2">28</text:span><text:span text:style-name="T2">日 </text:span><text:span text:style-name="T2">14:09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</text:span><text:span text:style-name="T2">28</text:span><text:span text:style-name="T2">日 </text:span><text:span text:style-name="T2">14:09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</text:span><text:span text:style-name="T2">28</text:span><text:span text:style-name="T2">日 </text:span><text:span text:style-name="T2">14:09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10月28日 14:09:27 印製" calcext:value-type="string" table:number-columns-spanned="28" table:number-rows-spanned="1">
            <text:p>資料來源：中華民國110年10月28日 14:09:27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0-28T14:09:30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