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0月 4日 16:43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9月" calcext:value-type="string" table:number-columns-spanned="28" table:number-rows-spanned="1">
            <text:p>中華民國110年 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 </text:span><text:span text:style-name="T2">4</text:span><text:span text:style-name="T2">日 </text:span><text:span text:style-name="T2">16:4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 </text:span><text:span text:style-name="T2">4</text:span><text:span text:style-name="T2">日 </text:span><text:span text:style-name="T2">16:4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0</text:span><text:span text:style-name="T2">月 </text:span><text:span text:style-name="T2">4</text:span><text:span text:style-name="T2">日 </text:span><text:span text:style-name="T2">16:4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10月 4日 16:43:30 印製" calcext:value-type="string" table:number-columns-spanned="28" table:number-rows-spanned="1">
            <text:p>資料來源：中華民國110年10月 4日 16:43:3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0-04T16:48:07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