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3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6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3.66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5mm" fo:min-width="270.2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mm" fo:min-width="270.2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3.67mm" fo:padding-top="1.3mm" fo:padding-bottom="1.3mm" fo:padding-left="1mm" fo:padding-right="1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5.58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54mm" fo:min-width="77.1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4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8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8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8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8月24日 08:57:1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1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5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6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2" draw:text-style-name="P2" svg:width="22.21mm" svg:height="6.87mm" svg:x="0.7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7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2mm" svg:height="6.87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4" draw:text-style-name="P4" svg:width="55.51mm" svg:height="6.87mm" svg:x="10.57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1.36mm" svg:height="6.62mm" svg:x="26.1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9" draw:text-style-name="P2" svg:width="22.21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10" draw:text-style-name="P4" svg:width="55.5mm" svg:height="6.62mm" svg:x="10.58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6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1.35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9" draw:text-style-name="P2" svg:width="22.21mm" svg:height="6.62mm" svg:x="0.79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5.67mm" svg:height="6.62mm" svg:x="0mm" svg:y="0.5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1.36mm" svg:height="6.62mm" svg:x="26.19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14" draw:text-style-name="P2" svg:width="22.2mm" svg:height="6.62mm" svg:x="0.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12" draw:text-style-name="P4" svg:width="55.51mm" svg:height="6.62mm" svg:x="10.57mm" svg:y="0.5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5.38mm" svg:y1="0.79mm" svg:x2="297.28mm" svg:y2="0.79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5.58mm" svg:height="7.14mm" svg:x="0.54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8月" calcext:value-type="string" table:number-columns-spanned="28" table:number-rows-spanned="1">
            <text:p>中華民國110年 8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5.58mm" svg:height="7.14mm" svg:x="0.53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86240" calcext:value-type="float">
            <text:p>86,2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86240" calcext:value-type="float">
            <text:p>86,2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61600" calcext:value-type="float">
            <text:p>61,6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86240" calcext:value-type="float">
            <text:p>86,2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style-name="ce43" office:value-type="float" office:value="86240" calcext:value-type="float">
            <text:p>86,24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61600" calcext:value-type="float">
            <text:p>61,60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61600" calcext:value-type="float">
            <text:p>61,60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61600" calcext:value-type="float">
            <text:p>61,60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15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8.22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8</text:span><text:span text:style-name="T2">月</text:span><text:span text:style-name="T2">24</text:span><text:span text:style-name="T2">日 </text:span><text:span text:style-name="T2">08:57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8</text:span><text:span text:style-name="T2">月</text:span><text:span text:style-name="T2">24</text:span><text:span text:style-name="T2">日 </text:span><text:span text:style-name="T2">08:57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8.23mm" svg:height="7.66mm" svg:x="13.75mm" svg:y="8.74mm">
              <text:p text:style-name="P3"><text:span text:style-name="T2">中華民國</text:span><text:span text:style-name="T2">110</text:span><text:span text:style-name="T2">年 </text:span><text:span text:style-name="T2">8</text:span><text:span text:style-name="T2">月</text:span><text:span text:style-name="T2">24</text:span><text:span text:style-name="T2">日 </text:span><text:span text:style-name="T2">08:57:1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8月24日 08:57:18 印製" calcext:value-type="string" table:number-columns-spanned="28" table:number-rows-spanned="1">
            <text:p>資料來源：中華民國110年 8月24日 08:57:18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8-24T08:57:21</dc:date>
    <meta:print-date>2013-04-24T13:56:40</meta:print-date>
    <meta:document-statistic meta:table-count="1" meta:cell-count="1326" meta:object-count="30"/>
    <meta:generator>LibreOffice/6.1.3.2$Windows_X86_64 LibreOffice_project/86daf60bf00efa86ad547e59e09d6bb77c699acb</meta:generator>
  </office:meta>
</office:document-meta>
</file>