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6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6月22日 08:49:2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6月" calcext:value-type="string" table:number-columns-spanned="28" table:number-rows-spanned="1">
            <text:p>中華民國110年 6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30900" calcext:value-type="float">
            <text:p>30,90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7" office:value-type="float" office:value="30900" calcext:value-type="float">
            <text:p>30,90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 office:value-type="float" office:value="30900" calcext:value-type="float">
            <text:p>30,9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6</text:span><text:span text:style-name="T2">月</text:span><text:span text:style-name="T2">22</text:span><text:span text:style-name="T2">日 </text:span><text:span text:style-name="T2">08:49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6</text:span><text:span text:style-name="T2">月</text:span><text:span text:style-name="T2">22</text:span><text:span text:style-name="T2">日 </text:span><text:span text:style-name="T2">08:49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6</text:span><text:span text:style-name="T2">月</text:span><text:span text:style-name="T2">22</text:span><text:span text:style-name="T2">日 </text:span><text:span text:style-name="T2">08:49:2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6月22日 08:49:21 印製" calcext:value-type="string" table:number-columns-spanned="28" table:number-rows-spanned="1">
            <text:p>資料來源：中華民國110年 6月22日 08:49:21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6-22T08:49:24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