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4月26日 15:24:2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4月" calcext:value-type="string" table:number-columns-spanned="28" table:number-rows-spanned="1">
            <text:p>中華民國110年 4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4</text:span><text:span text:style-name="T2">月</text:span><text:span text:style-name="T2">26</text:span><text:span text:style-name="T2">日 </text:span><text:span text:style-name="T2">15:24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4</text:span><text:span text:style-name="T2">月</text:span><text:span text:style-name="T2">26</text:span><text:span text:style-name="T2">日 </text:span><text:span text:style-name="T2">15:24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4</text:span><text:span text:style-name="T2">月</text:span><text:span text:style-name="T2">26</text:span><text:span text:style-name="T2">日 </text:span><text:span text:style-name="T2">15:24:2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4月26日 15:24:20 印製" calcext:value-type="string" table:number-columns-spanned="28" table:number-rows-spanned="1">
            <text:p>資料來源：中華民國110年 4月26日 15:24:20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4-26T15:24:23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