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43:2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3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3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3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 3月26日 08:43:28 印製" calcext:value-type="string" table:number-columns-spanned="28" table:number-rows-spanned="1">
            <text:p>資料來源：中華民國110年 3月26日 08:43:28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3-26T08:43:31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