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 96年至110年 2月</text:p>
          </table:table-cell>
          <table:table-cell table:style-name="ce35" table:number-columns-repeated="22"/>
          <table:table-cell table:style-name="ce57" table:number-columns-repeated="2"/>
          <table:table-cell table:style-name="ce1"/>
          <table:table-cell table:style-name="ce35" table:number-columns-repeated="25"/>
          <table:table-cell table:style-name="ce57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 96年至110年 2月</text:p>
          </table:table-cell>
          <table:table-cell table:style-name="ce35" table:number-columns-repeated="22"/>
          <table:table-cell table:style-name="ce57" table:number-columns-repeated="2"/>
          <table:table-cell table:style-name="ce1"/>
          <table:table-cell table:style-name="ce35" table:number-columns-repeated="25"/>
          <table:table-cell table:style-name="ce57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 96年至110年 2月</text:p>
          </table:table-cell>
          <table:table-cell table:style-name="ce35" table:number-columns-repeated="22"/>
          <table:table-cell table:style-name="ce57" table:number-columns-repeated="2"/>
          <table:table-cell table:style-name="ce1"/>
          <table:table-cell table:style-name="ce35" table:number-columns-repeated="25"/>
          <table:table-cell table:style-name="ce57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2月19日 14:25:3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7" table:number-columns-repeated="2"/>
          <table:table-cell table:style-name="ce1"/>
          <table:table-cell table:style-name="ce35" table:number-columns-repeated="25"/>
          <table:table-cell table:style-name="ce57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 96年至110年 2月" calcext:value-type="string" table:number-columns-spanned="28" table:number-rows-spanned="1">
            <text:p>中華民國 96年至110年 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 96年至110年 2月" calcext:value-type="string" table:number-columns-spanned="28" table:number-rows-spanned="1">
            <text:p>中華民國 96年至110年 2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 96年至110年 2月" calcext:value-type="string" table:number-columns-spanned="28" table:number-rows-spanned="1">
            <text:p>中華民國 96年至110年 2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3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3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5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5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315" calcext:value-type="float">
            <text:p>1,315</text:p>
          </table:table-cell>
          <table:table-cell table:style-name="ce31" office:value-type="float" office:value="4294" calcext:value-type="float">
            <text:p>4,294</text:p>
          </table:table-cell>
          <table:table-cell table:style-name="ce41" office:value-type="float" office:value="34441450" calcext:value-type="float">
            <text:p>34,441,450</text:p>
          </table:table-cell>
          <table:table-cell table:style-name="ce31" office:value-type="float" office:value="388" calcext:value-type="float">
            <text:p>388</text:p>
          </table:table-cell>
          <table:table-cell table:style-name="ce31" office:value-type="float" office:value="1306" calcext:value-type="float">
            <text:p>1,306</text:p>
          </table:table-cell>
          <table:table-cell table:style-name="ce41" office:value-type="float" office:value="10695850" calcext:value-type="float">
            <text:p>10,695,85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16" calcext:value-type="float">
            <text:p>116</text:p>
          </table:table-cell>
          <table:table-cell table:style-name="ce41" office:value-type="float" office:value="1955360" calcext:value-type="float">
            <text:p>1,955,360</text:p>
          </table:table-cell>
          <table:table-cell table:style-name="ce31" office:value-type="float" office:value="147" calcext:value-type="float">
            <text:p>147</text:p>
          </table:table-cell>
          <table:table-cell table:style-name="ce51" office:value-type="float" office:value="539" calcext:value-type="float">
            <text:p>539</text:p>
          </table:table-cell>
          <table:table-cell table:style-name="ce52" office:value-type="float" office:value="5483820" calcext:value-type="float">
            <text:p>5,483,820</text:p>
          </table:table-cell>
          <table:table-cell table:style-name="ce51" office:value-type="float" office:value="180" calcext:value-type="float">
            <text:p>180</text:p>
          </table:table-cell>
          <table:table-cell table:style-name="ce51" office:value-type="float" office:value="651" calcext:value-type="float">
            <text:p>651</text:p>
          </table:table-cell>
          <table:table-cell table:style-name="ce52" office:value-type="float" office:value="3256670" calcext:value-type="float">
            <text:p>3,256,670</text:p>
          </table:table-cell>
          <table:table-cell table:style-name="ce51" office:value-type="float" office:value="927" calcext:value-type="float">
            <text:p>927</text:p>
          </table:table-cell>
          <table:table-cell table:style-name="ce51" office:value-type="float" office:value="2988" calcext:value-type="float">
            <text:p>2,988</text:p>
          </table:table-cell>
          <table:table-cell table:style-name="ce52" office:value-type="float" office:value="23745600" calcext:value-type="float">
            <text:p>23,745,600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450" calcext:value-type="float">
            <text:p>450</text:p>
          </table:table-cell>
          <table:table-cell table:style-name="ce52" office:value-type="float" office:value="6940500" calcext:value-type="float">
            <text:p>6,940,500</text:p>
          </table:table-cell>
          <table:table-cell table:style-name="ce51" office:value-type="float" office:value="288" calcext:value-type="float">
            <text:p>288</text:p>
          </table:table-cell>
          <table:table-cell table:style-name="ce51" office:value-type="float" office:value="1076" calcext:value-type="float">
            <text:p>1,076</text:p>
          </table:table-cell>
          <table:table-cell table:style-name="ce52" office:value-type="float" office:value="10006800" calcext:value-type="float">
            <text:p>10,006,800</text:p>
          </table:table-cell>
          <table:table-cell table:style-name="ce51" office:value-type="float" office:value="389" calcext:value-type="float">
            <text:p>389</text:p>
          </table:table-cell>
          <table:table-cell table:style-name="ce51" office:value-type="float" office:value="1462" calcext:value-type="float">
            <text:p>1,462</text:p>
          </table:table-cell>
          <table:table-cell table:style-name="ce54" office:value-type="float" office:value="6798300" calcext:value-type="float">
            <text:p>6,798,300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71" calcext:value-type="float">
            <text:p>271</text:p>
          </table:table-cell>
          <table:table-cell table:style-name="ce31" office:value-type="float" office:value="710" calcext:value-type="float">
            <text:p>710</text:p>
          </table:table-cell>
          <table:table-cell table:style-name="ce41" office:value-type="float" office:value="5970050" calcext:value-type="float">
            <text:p>5,970,05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49" calcext:value-type="float">
            <text:p>149</text:p>
          </table:table-cell>
          <table:table-cell table:style-name="ce41" office:value-type="float" office:value="1117700" calcext:value-type="float">
            <text:p>1,117,70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41" office:value-type="float" office:value="215600" calcext:value-type="float">
            <text:p>215,600</text:p>
          </table:table-cell>
          <table:table-cell table:style-name="ce31" office:value-type="float" office:value="17" calcext:value-type="float">
            <text:p>17</text:p>
          </table:table-cell>
          <table:table-cell table:style-name="ce51" office:value-type="float" office:value="59" calcext:value-type="float">
            <text:p>59</text:p>
          </table:table-cell>
          <table:table-cell table:style-name="ce52" office:value-type="float" office:value="548700" calcext:value-type="float">
            <text:p>548,700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76" calcext:value-type="float">
            <text:p>76</text:p>
          </table:table-cell>
          <table:table-cell table:style-name="ce52" office:value-type="float" office:value="353400" calcext:value-type="float">
            <text:p>353,400</text:p>
          </table:table-cell>
          <table:table-cell table:style-name="ce51" office:value-type="float" office:value="220" calcext:value-type="float">
            <text:p>220</text:p>
          </table:table-cell>
          <table:table-cell table:style-name="ce51" office:value-type="float" office:value="561" calcext:value-type="float">
            <text:p>561</text:p>
          </table:table-cell>
          <table:table-cell table:style-name="ce52" office:value-type="float" office:value="4852350" calcext:value-type="float">
            <text:p>4,852,350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124" calcext:value-type="float">
            <text:p>124</text:p>
          </table:table-cell>
          <table:table-cell table:style-name="ce52" office:value-type="float" office:value="1913550" calcext:value-type="float">
            <text:p>1,913,550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195" calcext:value-type="float">
            <text:p>195</text:p>
          </table:table-cell>
          <table:table-cell table:style-name="ce52" office:value-type="float" office:value="1813500" calcext:value-type="float">
            <text:p>1,813,500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242" calcext:value-type="float">
            <text:p>242</text:p>
          </table:table-cell>
          <table:table-cell table:style-name="ce54" office:value-type="float" office:value="1125300" calcext:value-type="float">
            <text:p>1,125,300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1" office:value-type="float" office:value="103" calcext:value-type="float">
            <text:p>103</text:p>
          </table:table-cell>
          <table:table-cell table:style-name="ce31" office:value-type="float" office:value="341" calcext:value-type="float">
            <text:p>341</text:p>
          </table:table-cell>
          <table:table-cell table:style-name="ce41" office:value-type="float" office:value="3535400" calcext:value-type="float">
            <text:p>3,535,400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341" calcext:value-type="float">
            <text:p>341</text:p>
          </table:table-cell>
          <table:table-cell table:style-name="ce41" office:value-type="float" office:value="3535400" calcext:value-type="float">
            <text:p>3,535,40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3" calcext:value-type="float">
            <text:p>33</text:p>
          </table:table-cell>
          <table:table-cell table:style-name="ce41" office:value-type="float" office:value="677160" calcext:value-type="float">
            <text:p>677,160</text:p>
          </table:table-cell>
          <table:table-cell table:style-name="ce31" office:value-type="float" office:value="42" calcext:value-type="float">
            <text:p>42</text:p>
          </table:table-cell>
          <table:table-cell table:style-name="ce51" office:value-type="float" office:value="156" calcext:value-type="float">
            <text:p>156</text:p>
          </table:table-cell>
          <table:table-cell table:style-name="ce52" office:value-type="float" office:value="1921920" calcext:value-type="float">
            <text:p>1,921,920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152" calcext:value-type="float">
            <text:p>152</text:p>
          </table:table-cell>
          <table:table-cell table:style-name="ce52" office:value-type="float" office:value="936320" calcext:value-type="float">
            <text:p>936,320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129" calcext:value-type="float">
            <text:p>129</text:p>
          </table:table-cell>
          <table:table-cell table:style-name="ce32" office:value-type="float" office:value="399" calcext:value-type="float">
            <text:p>399</text:p>
          </table:table-cell>
          <table:table-cell table:style-name="ce42" office:value-type="float" office:value="3476390" calcext:value-type="float">
            <text:p>3,476,39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45" calcext:value-type="float">
            <text:p>145</text:p>
          </table:table-cell>
          <table:table-cell table:style-name="ce42" office:value-type="float" office:value="1416790" calcext:value-type="float">
            <text:p>1,416,79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style-name="ce42" office:value-type="float" office:value="241160" calcext:value-type="float">
            <text:p>241,16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89" calcext:value-type="float">
            <text:p>89</text:p>
          </table:table-cell>
          <table:table-cell table:style-name="ce42" office:value-type="float" office:value="939440" calcext:value-type="float">
            <text:p>939,44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3" calcext:value-type="float">
            <text:p>43</text:p>
          </table:table-cell>
          <table:table-cell table:style-name="ce42" office:value-type="float" office:value="236190" calcext:value-type="float">
            <text:p>236,190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254" calcext:value-type="float">
            <text:p>254</text:p>
          </table:table-cell>
          <table:table-cell table:style-name="ce42" office:value-type="float" office:value="2059600" calcext:value-type="float">
            <text:p>2,059,6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42" office:value-type="float" office:value="292600" calcext:value-type="float">
            <text:p>292,60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45" calcext:value-type="float">
            <text:p>145</text:p>
          </table:table-cell>
          <table:table-cell table:style-name="ce42" office:value-type="float" office:value="1348500" calcext:value-type="float">
            <text:p>1,348,50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90" calcext:value-type="float">
            <text:p>90</text:p>
          </table:table-cell>
          <table:table-cell table:style-name="ce55" office:value-type="float" office:value="418500" calcext:value-type="float">
            <text:p>418,500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28" calcext:value-type="float">
            <text:p>28</text:p>
          </table:table-cell>
          <table:table-cell table:style-name="ce32" office:value-type="float" office:value="83" calcext:value-type="float">
            <text:p>83</text:p>
          </table:table-cell>
          <table:table-cell table:style-name="ce42" office:value-type="float" office:value="677150" calcext:value-type="float">
            <text:p>677,15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3" calcext:value-type="float">
            <text:p>23</text:p>
          </table:table-cell>
          <table:table-cell table:style-name="ce42" office:value-type="float" office:value="192100" calcext:value-type="float">
            <text:p>192,1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15400" calcext:value-type="float">
            <text:p>15,4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6" calcext:value-type="float">
            <text:p>16</text:p>
          </table:table-cell>
          <table:table-cell table:style-name="ce42" office:value-type="float" office:value="148800" calcext:value-type="float">
            <text:p>148,8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27900" calcext:value-type="float">
            <text:p>27,90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0" calcext:value-type="float">
            <text:p>60</text:p>
          </table:table-cell>
          <table:table-cell table:style-name="ce42" office:value-type="float" office:value="485050" calcext:value-type="float">
            <text:p>485,05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15400" calcext:value-type="float">
            <text:p>15,40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2" calcext:value-type="float">
            <text:p>42</text:p>
          </table:table-cell>
          <table:table-cell table:style-name="ce42" office:value-type="float" office:value="390600" calcext:value-type="float">
            <text:p>390,6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7" calcext:value-type="float">
            <text:p>17</text:p>
          </table:table-cell>
          <table:table-cell table:style-name="ce55" office:value-type="float" office:value="79050" calcext:value-type="float">
            <text:p>79,050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62" office:value-type="float" office:value="26" calcext:value-type="float">
            <text:p>26</text:p>
          </table:table-cell>
          <table:table-cell table:style-name="ce32" office:value-type="float" office:value="69" calcext:value-type="float">
            <text:p>69</text:p>
          </table:table-cell>
          <table:table-cell table:style-name="ce42" office:value-type="float" office:value="767840" calcext:value-type="float">
            <text:p>767,84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9" calcext:value-type="float">
            <text:p>69</text:p>
          </table:table-cell>
          <table:table-cell table:style-name="ce42" office:value-type="float" office:value="767840" calcext:value-type="float">
            <text:p>767,84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164160" calcext:value-type="float">
            <text:p>164,16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7" calcext:value-type="float">
            <text:p>37</text:p>
          </table:table-cell>
          <table:table-cell table:style-name="ce42" office:value-type="float" office:value="455840" calcext:value-type="float">
            <text:p>455,84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42" office:value-type="float" office:value="147840" calcext:value-type="float">
            <text:p>147,84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37" calcext:value-type="float">
            <text:p>37</text:p>
          </table:table-cell>
          <table:table-cell table:style-name="ce32" office:value-type="float" office:value="125" calcext:value-type="float">
            <text:p>125</text:p>
          </table:table-cell>
          <table:table-cell table:style-name="ce42" office:value-type="float" office:value="967750" calcext:value-type="float">
            <text:p>967,75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3" calcext:value-type="float">
            <text:p>33</text:p>
          </table:table-cell>
          <table:table-cell table:style-name="ce42" office:value-type="float" office:value="250800" calcext:value-type="float">
            <text:p>250,8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46200" calcext:value-type="float">
            <text:p>46,2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42" office:value-type="float" office:value="130200" calcext:value-type="float">
            <text:p>130,2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6" calcext:value-type="float">
            <text:p>16</text:p>
          </table:table-cell>
          <table:table-cell table:style-name="ce42" office:value-type="float" office:value="74400" calcext:value-type="float">
            <text:p>74,40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92" calcext:value-type="float">
            <text:p>92</text:p>
          </table:table-cell>
          <table:table-cell table:style-name="ce42" office:value-type="float" office:value="716950" calcext:value-type="float">
            <text:p>716,95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107800" calcext:value-type="float">
            <text:p>107,8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6" calcext:value-type="float">
            <text:p>46</text:p>
          </table:table-cell>
          <table:table-cell table:style-name="ce42" office:value-type="float" office:value="427800" calcext:value-type="float">
            <text:p>427,8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9" calcext:value-type="float">
            <text:p>39</text:p>
          </table:table-cell>
          <table:table-cell table:style-name="ce55" office:value-type="float" office:value="181350" calcext:value-type="float">
            <text:p>181,350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22" calcext:value-type="float">
            <text:p>22</text:p>
          </table:table-cell>
          <table:table-cell table:style-name="ce42" office:value-type="float" office:value="148800" calcext:value-type="float">
            <text:p>148,8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27900" calcext:value-type="float">
            <text:p>27,90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27900" calcext:value-type="float">
            <text:p>27,9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style-name="ce42" office:value-type="float" office:value="120900" calcext:value-type="float">
            <text:p>120,90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93000" calcext:value-type="float">
            <text:p>93,0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55" office:value-type="float" office:value="27900" calcext:value-type="float">
            <text:p>27,900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267" calcext:value-type="float">
            <text:p>267</text:p>
          </table:table-cell>
          <table:table-cell table:style-name="ce32" office:value-type="float" office:value="868" calcext:value-type="float">
            <text:p>868</text:p>
          </table:table-cell>
          <table:table-cell table:style-name="ce42" office:value-type="float" office:value="6715380" calcext:value-type="float">
            <text:p>6,715,380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273" calcext:value-type="float">
            <text:p>273</text:p>
          </table:table-cell>
          <table:table-cell table:style-name="ce42" office:value-type="float" office:value="1997030" calcext:value-type="float">
            <text:p>1,997,03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164240" calcext:value-type="float">
            <text:p>164,24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99" calcext:value-type="float">
            <text:p>99</text:p>
          </table:table-cell>
          <table:table-cell table:style-name="ce42" office:value-type="float" office:value="972040" calcext:value-type="float">
            <text:p>972,040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64" calcext:value-type="float">
            <text:p>164</text:p>
          </table:table-cell>
          <table:table-cell table:style-name="ce42" office:value-type="float" office:value="860750" calcext:value-type="float">
            <text:p>860,750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595" calcext:value-type="float">
            <text:p>595</text:p>
          </table:table-cell>
          <table:table-cell table:style-name="ce42" office:value-type="float" office:value="4718350" calcext:value-type="float">
            <text:p>4,718,35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02" calcext:value-type="float">
            <text:p>102</text:p>
          </table:table-cell>
          <table:table-cell table:style-name="ce42" office:value-type="float" office:value="1574950" calcext:value-type="float">
            <text:p>1,574,950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83" calcext:value-type="float">
            <text:p>183</text:p>
          </table:table-cell>
          <table:table-cell table:style-name="ce42" office:value-type="float" office:value="1701900" calcext:value-type="float">
            <text:p>1,701,900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310" calcext:value-type="float">
            <text:p>310</text:p>
          </table:table-cell>
          <table:table-cell table:style-name="ce55" office:value-type="float" office:value="1441500" calcext:value-type="float">
            <text:p>1,441,500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46" calcext:value-type="float">
            <text:p>46</text:p>
          </table:table-cell>
          <table:table-cell table:style-name="ce32" office:value-type="float" office:value="106" calcext:value-type="float">
            <text:p>106</text:p>
          </table:table-cell>
          <table:table-cell table:style-name="ce42" office:value-type="float" office:value="867350" calcext:value-type="float">
            <text:p>867,35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1" calcext:value-type="float">
            <text:p>21</text:p>
          </table:table-cell>
          <table:table-cell table:style-name="ce42" office:value-type="float" office:value="129900" calcext:value-type="float">
            <text:p>129,90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 office:value-type="float" office:value="46200" calcext:value-type="float">
            <text:p>46,20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8" calcext:value-type="float">
            <text:p>18</text:p>
          </table:table-cell>
          <table:table-cell table:style-name="ce42" office:value-type="float" office:value="83700" calcext:value-type="float">
            <text:p>83,70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85" calcext:value-type="float">
            <text:p>85</text:p>
          </table:table-cell>
          <table:table-cell table:style-name="ce42" office:value-type="float" office:value="737450" calcext:value-type="float">
            <text:p>737,45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0" calcext:value-type="float">
            <text:p>30</text:p>
          </table:table-cell>
          <table:table-cell table:style-name="ce42" office:value-type="float" office:value="463100" calcext:value-type="float">
            <text:p>463,1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37200" calcext:value-type="float">
            <text:p>37,20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51" calcext:value-type="float">
            <text:p>51</text:p>
          </table:table-cell>
          <table:table-cell table:style-name="ce55" office:value-type="float" office:value="237150" calcext:value-type="float">
            <text:p>237,150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62" office:value-type="float" office:value="24" calcext:value-type="float">
            <text:p>24</text:p>
          </table:table-cell>
          <table:table-cell table:style-name="ce32" office:value-type="float" office:value="84" calcext:value-type="float">
            <text:p>84</text:p>
          </table:table-cell>
          <table:table-cell table:style-name="ce42" office:value-type="float" office:value="650880" calcext:value-type="float">
            <text:p>650,88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84" calcext:value-type="float">
            <text:p>84</text:p>
          </table:table-cell>
          <table:table-cell table:style-name="ce42" office:value-type="float" office:value="650880" calcext:value-type="float">
            <text:p>650,88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41040" calcext:value-type="float">
            <text:p>41,04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7" calcext:value-type="float">
            <text:p>17</text:p>
          </table:table-cell>
          <table:table-cell table:style-name="ce42" office:value-type="float" office:value="209440" calcext:value-type="float">
            <text:p>209,44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5" calcext:value-type="float">
            <text:p>65</text:p>
          </table:table-cell>
          <table:table-cell table:style-name="ce42" office:value-type="float" office:value="400400" calcext:value-type="float">
            <text:p>400,40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171" calcext:value-type="float">
            <text:p>171</text:p>
          </table:table-cell>
          <table:table-cell table:style-name="ce32" office:value-type="float" office:value="551" calcext:value-type="float">
            <text:p>551</text:p>
          </table:table-cell>
          <table:table-cell table:style-name="ce42" office:value-type="float" office:value="4830960" calcext:value-type="float">
            <text:p>4,830,96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73" calcext:value-type="float">
            <text:p>173</text:p>
          </table:table-cell>
          <table:table-cell table:style-name="ce42" office:value-type="float" office:value="1679410" calcext:value-type="float">
            <text:p>1,679,4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9" calcext:value-type="float">
            <text:p>29</text:p>
          </table:table-cell>
          <table:table-cell table:style-name="ce42" office:value-type="float" office:value="518280" calcext:value-type="float">
            <text:p>518,28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82" calcext:value-type="float">
            <text:p>82</text:p>
          </table:table-cell>
          <table:table-cell table:style-name="ce42" office:value-type="float" office:value="862260" calcext:value-type="float">
            <text:p>862,26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62" calcext:value-type="float">
            <text:p>62</text:p>
          </table:table-cell>
          <table:table-cell table:style-name="ce42" office:value-type="float" office:value="298870" calcext:value-type="float">
            <text:p>298,870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378" calcext:value-type="float">
            <text:p>378</text:p>
          </table:table-cell>
          <table:table-cell table:style-name="ce42" office:value-type="float" office:value="3151550" calcext:value-type="float">
            <text:p>3,151,550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69" calcext:value-type="float">
            <text:p>69</text:p>
          </table:table-cell>
          <table:table-cell table:style-name="ce42" office:value-type="float" office:value="1063700" calcext:value-type="float">
            <text:p>1,063,70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40" calcext:value-type="float">
            <text:p>140</text:p>
          </table:table-cell>
          <table:table-cell table:style-name="ce42" office:value-type="float" office:value="1302000" calcext:value-type="float">
            <text:p>1,302,000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69" calcext:value-type="float">
            <text:p>169</text:p>
          </table:table-cell>
          <table:table-cell table:style-name="ce55" office:value-type="float" office:value="785850" calcext:value-type="float">
            <text:p>785,850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39" calcext:value-type="float">
            <text:p>39</text:p>
          </table:table-cell>
          <table:table-cell table:style-name="ce32" office:value-type="float" office:value="120" calcext:value-type="float">
            <text:p>120</text:p>
          </table:table-cell>
          <table:table-cell table:style-name="ce42" office:value-type="float" office:value="1072100" calcext:value-type="float">
            <text:p>1,072,1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4" calcext:value-type="float">
            <text:p>24</text:p>
          </table:table-cell>
          <table:table-cell table:style-name="ce42" office:value-type="float" office:value="210400" calcext:value-type="float">
            <text:p>210,4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61600" calcext:value-type="float">
            <text:p>61,6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111600" calcext:value-type="float">
            <text:p>111,6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37200" calcext:value-type="float">
            <text:p>37,20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96" calcext:value-type="float">
            <text:p>96</text:p>
          </table:table-cell>
          <table:table-cell table:style-name="ce42" office:value-type="float" office:value="861700" calcext:value-type="float">
            <text:p>861,7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42" office:value-type="float" office:value="308350" calcext:value-type="float">
            <text:p>308,35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3" calcext:value-type="float">
            <text:p>43</text:p>
          </table:table-cell>
          <table:table-cell table:style-name="ce42" office:value-type="float" office:value="399900" calcext:value-type="float">
            <text:p>399,9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3" calcext:value-type="float">
            <text:p>33</text:p>
          </table:table-cell>
          <table:table-cell table:style-name="ce55" office:value-type="float" office:value="153450" calcext:value-type="float">
            <text:p>153,450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6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42" office:value-type="float" office:value="736960" calcext:value-type="float">
            <text:p>736,96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42" office:value-type="float" office:value="736960" calcext:value-type="float">
            <text:p>736,96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2" office:value-type="float" office:value="287280" calcext:value-type="float">
            <text:p>287,28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42" office:value-type="float" office:value="406560" calcext:value-type="float">
            <text:p>406,56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43120" calcext:value-type="float">
            <text:p>43,12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127" calcext:value-type="float">
            <text:p>127</text:p>
          </table:table-cell>
          <table:table-cell table:style-name="ce32" office:value-type="float" office:value="360" calcext:value-type="float">
            <text:p>360</text:p>
          </table:table-cell>
          <table:table-cell table:style-name="ce42" office:value-type="float" office:value="2729700" calcext:value-type="float">
            <text:p>2,729,70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22" calcext:value-type="float">
            <text:p>122</text:p>
          </table:table-cell>
          <table:table-cell table:style-name="ce42" office:value-type="float" office:value="961600" calcext:value-type="float">
            <text:p>961,6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77000" calcext:value-type="float">
            <text:p>77,00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57" calcext:value-type="float">
            <text:p>57</text:p>
          </table:table-cell>
          <table:table-cell table:style-name="ce42" office:value-type="float" office:value="587480" calcext:value-type="float">
            <text:p>587,48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60" calcext:value-type="float">
            <text:p>60</text:p>
          </table:table-cell>
          <table:table-cell table:style-name="ce42" office:value-type="float" office:value="297120" calcext:value-type="float">
            <text:p>297,120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238" calcext:value-type="float">
            <text:p>238</text:p>
          </table:table-cell>
          <table:table-cell table:style-name="ce42" office:value-type="float" office:value="1768100" calcext:value-type="float">
            <text:p>1,768,10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42" office:value-type="float" office:value="308000" calcext:value-type="float">
            <text:p>308,00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96" calcext:value-type="float">
            <text:p>96</text:p>
          </table:table-cell>
          <table:table-cell table:style-name="ce42" office:value-type="float" office:value="892800" calcext:value-type="float">
            <text:p>892,80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22" calcext:value-type="float">
            <text:p>122</text:p>
          </table:table-cell>
          <table:table-cell table:style-name="ce55" office:value-type="float" office:value="567300" calcext:value-type="float">
            <text:p>567,300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26" calcext:value-type="float">
            <text:p>26</text:p>
          </table:table-cell>
          <table:table-cell table:style-name="ce32" office:value-type="float" office:value="71" calcext:value-type="float">
            <text:p>71</text:p>
          </table:table-cell>
          <table:table-cell table:style-name="ce42" office:value-type="float" office:value="474000" calcext:value-type="float">
            <text:p>474,0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style-name="ce42" office:value-type="float" office:value="116250" calcext:value-type="float">
            <text:p>116,25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55800" calcext:value-type="float">
            <text:p>55,8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42" office:value-type="float" office:value="60450" calcext:value-type="float">
            <text:p>60,45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52" calcext:value-type="float">
            <text:p>52</text:p>
          </table:table-cell>
          <table:table-cell table:style-name="ce42" office:value-type="float" office:value="357750" calcext:value-type="float">
            <text:p>357,75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46200" calcext:value-type="float">
            <text:p>46,2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42" office:value-type="float" office:value="167400" calcext:value-type="float">
            <text:p>167,4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1" calcext:value-type="float">
            <text:p>31</text:p>
          </table:table-cell>
          <table:table-cell table:style-name="ce55" office:value-type="float" office:value="144150" calcext:value-type="float">
            <text:p>144,150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62" office:value-type="float" office:value="8" calcext:value-type="float">
            <text:p>8</text:p>
          </table:table-cell>
          <table:table-cell table:style-name="ce32" office:value-type="float" office:value="31" calcext:value-type="float">
            <text:p>31</text:p>
          </table:table-cell>
          <table:table-cell table:style-name="ce42" office:value-type="float" office:value="308000" calcext:value-type="float">
            <text:p>308,0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1" calcext:value-type="float">
            <text:p>31</text:p>
          </table:table-cell>
          <table:table-cell table:style-name="ce42" office:value-type="float" office:value="308000" calcext:value-type="float">
            <text:p>308,00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9" calcext:value-type="float">
            <text:p>19</text:p>
          </table:table-cell>
          <table:table-cell table:style-name="ce42" office:value-type="float" office:value="234080" calcext:value-type="float">
            <text:p>234,08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73920" calcext:value-type="float">
            <text:p>73,92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50" calcext:value-type="float">
            <text:p>50</text:p>
          </table:table-cell>
          <table:table-cell table:style-name="ce32" office:value-type="float" office:value="143" calcext:value-type="float">
            <text:p>143</text:p>
          </table:table-cell>
          <table:table-cell table:style-name="ce42" office:value-type="float" office:value="1540380" calcext:value-type="float">
            <text:p>1,540,38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59" calcext:value-type="float">
            <text:p>59</text:p>
          </table:table-cell>
          <table:table-cell table:style-name="ce42" office:value-type="float" office:value="581730" calcext:value-type="float">
            <text:p>581,73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7" calcext:value-type="float">
            <text:p>17</text:p>
          </table:table-cell>
          <table:table-cell table:style-name="ce42" office:value-type="float" office:value="292520" calcext:value-type="float">
            <text:p>292,52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42" office:value-type="float" office:value="142520" calcext:value-type="float">
            <text:p>142,52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7" calcext:value-type="float">
            <text:p>27</text:p>
          </table:table-cell>
          <table:table-cell table:style-name="ce42" office:value-type="float" office:value="146690" calcext:value-type="float">
            <text:p>146,69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84" calcext:value-type="float">
            <text:p>84</text:p>
          </table:table-cell>
          <table:table-cell table:style-name="ce42" office:value-type="float" office:value="958650" calcext:value-type="float">
            <text:p>958,65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9" calcext:value-type="float">
            <text:p>39</text:p>
          </table:table-cell>
          <table:table-cell table:style-name="ce42" office:value-type="float" office:value="600600" calcext:value-type="float">
            <text:p>600,6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2" calcext:value-type="float">
            <text:p>32</text:p>
          </table:table-cell>
          <table:table-cell table:style-name="ce42" office:value-type="float" office:value="297600" calcext:value-type="float">
            <text:p>297,6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55" office:value-type="float" office:value="60450" calcext:value-type="float">
            <text:p>60,450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22" calcext:value-type="float">
            <text:p>22</text:p>
          </table:table-cell>
          <table:table-cell table:style-name="ce32" office:value-type="float" office:value="60" calcext:value-type="float">
            <text:p>60</text:p>
          </table:table-cell>
          <table:table-cell table:style-name="ce42" office:value-type="float" office:value="624200" calcext:value-type="float">
            <text:p>624,2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style-name="ce42" office:value-type="float" office:value="179300" calcext:value-type="float">
            <text:p>179,3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77000" calcext:value-type="float">
            <text:p>77,0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74400" calcext:value-type="float">
            <text:p>74,4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27900" calcext:value-type="float">
            <text:p>27,90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1" calcext:value-type="float">
            <text:p>41</text:p>
          </table:table-cell>
          <table:table-cell table:style-name="ce42" office:value-type="float" office:value="444900" calcext:value-type="float">
            <text:p>444,9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42" office:value-type="float" office:value="231000" calcext:value-type="float">
            <text:p>231,0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0" calcext:value-type="float">
            <text:p>20</text:p>
          </table:table-cell>
          <table:table-cell table:style-name="ce42" office:value-type="float" office:value="186000" calcext:value-type="float">
            <text:p>186,0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55" office:value-type="float" office:value="27900" calcext:value-type="float">
            <text:p>27,900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62" office:value-type="float" office:value="7" calcext:value-type="float">
            <text:p>7</text:p>
          </table:table-cell>
          <table:table-cell table:style-name="ce32" office:value-type="float" office:value="21" calcext:value-type="float">
            <text:p>21</text:p>
          </table:table-cell>
          <table:table-cell table:style-name="ce42" office:value-type="float" office:value="221680" calcext:value-type="float">
            <text:p>221,68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1" calcext:value-type="float">
            <text:p>21</text:p>
          </table:table-cell>
          <table:table-cell table:style-name="ce42" office:value-type="float" office:value="221680" calcext:value-type="float">
            <text:p>221,6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123120" calcext:value-type="float">
            <text:p>123,1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12320" calcext:value-type="float">
            <text:p>12,32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42" office:value-type="float" office:value="86240" calcext:value-type="float">
            <text:p>86,24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37" calcext:value-type="float">
            <text:p>37</text:p>
          </table:table-cell>
          <table:table-cell table:style-name="ce32" office:value-type="float" office:value="125" calcext:value-type="float">
            <text:p>125</text:p>
          </table:table-cell>
          <table:table-cell table:style-name="ce42" office:value-type="float" office:value="978080" calcext:value-type="float">
            <text:p>978,08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6" calcext:value-type="float">
            <text:p>36</text:p>
          </table:table-cell>
          <table:table-cell table:style-name="ce42" office:value-type="float" office:value="313430" calcext:value-type="float">
            <text:p>313,43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15400" calcext:value-type="float">
            <text:p>15,4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0" calcext:value-type="float">
            <text:p>20</text:p>
          </table:table-cell>
          <table:table-cell table:style-name="ce42" office:value-type="float" office:value="225260" calcext:value-type="float">
            <text:p>225,26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42" office:value-type="float" office:value="72770" calcext:value-type="float">
            <text:p>72,77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89" calcext:value-type="float">
            <text:p>89</text:p>
          </table:table-cell>
          <table:table-cell table:style-name="ce42" office:value-type="float" office:value="664650" calcext:value-type="float">
            <text:p>664,65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 office:value-type="float" office:value="46200" calcext:value-type="float">
            <text:p>46,2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7" calcext:value-type="float">
            <text:p>47</text:p>
          </table:table-cell>
          <table:table-cell table:style-name="ce42" office:value-type="float" office:value="437100" calcext:value-type="float">
            <text:p>437,1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9" calcext:value-type="float">
            <text:p>39</text:p>
          </table:table-cell>
          <table:table-cell table:style-name="ce55" office:value-type="float" office:value="181350" calcext:value-type="float">
            <text:p>181,350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48" calcext:value-type="float">
            <text:p>48</text:p>
          </table:table-cell>
          <table:table-cell table:style-name="ce42" office:value-type="float" office:value="372000" calcext:value-type="float">
            <text:p>372,0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42" office:value-type="float" office:value="83700" calcext:value-type="float">
            <text:p>83,70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65100" calcext:value-type="float">
            <text:p>65,1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18600" calcext:value-type="float">
            <text:p>18,6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7" calcext:value-type="float">
            <text:p>37</text:p>
          </table:table-cell>
          <table:table-cell table:style-name="ce42" office:value-type="float" office:value="288300" calcext:value-type="float">
            <text:p>288,30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5" calcext:value-type="float">
            <text:p>25</text:p>
          </table:table-cell>
          <table:table-cell table:style-name="ce42" office:value-type="float" office:value="232500" calcext:value-type="float">
            <text:p>232,5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55" office:value-type="float" office:value="55800" calcext:value-type="float">
            <text:p>55,800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62" office:value-type="float" office:value="4" calcext:value-type="float">
            <text:p>4</text:p>
          </table:table-cell>
          <table:table-cell table:style-name="ce32" office:value-type="float" office:value="15" calcext:value-type="float">
            <text:p>15</text:p>
          </table:table-cell>
          <table:table-cell table:style-name="ce42" office:value-type="float" office:value="172480" calcext:value-type="float">
            <text:p>172,48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5" calcext:value-type="float">
            <text:p>15</text:p>
          </table:table-cell>
          <table:table-cell table:style-name="ce42" office:value-type="float" office:value="172480" calcext:value-type="float">
            <text:p>172,48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42" office:value-type="float" office:value="160160" calcext:value-type="float">
            <text:p>160,16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2320" calcext:value-type="float">
            <text:p>12,32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26" calcext:value-type="float">
            <text:p>26</text:p>
          </table:table-cell>
          <table:table-cell table:style-name="ce32" office:value-type="float" office:value="82" calcext:value-type="float">
            <text:p>82</text:p>
          </table:table-cell>
          <table:table-cell table:style-name="ce42" office:value-type="float" office:value="521950" calcext:value-type="float">
            <text:p>521,95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42" office:value-type="float" office:value="89800" calcext:value-type="float">
            <text:p>89,8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15400" calcext:value-type="float">
            <text:p>15,4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27900" calcext:value-type="float">
            <text:p>27,9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46500" calcext:value-type="float">
            <text:p>46,50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8" calcext:value-type="float">
            <text:p>68</text:p>
          </table:table-cell>
          <table:table-cell table:style-name="ce42" office:value-type="float" office:value="432150" calcext:value-type="float">
            <text:p>432,15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 office:value-type="float" office:value="46200" calcext:value-type="float">
            <text:p>46,2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42" office:value-type="float" office:value="167400" calcext:value-type="float">
            <text:p>167,4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7" calcext:value-type="float">
            <text:p>47</text:p>
          </table:table-cell>
          <table:table-cell table:style-name="ce55" office:value-type="float" office:value="218550" calcext:value-type="float">
            <text:p>218,550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52" calcext:value-type="float">
            <text:p>52</text:p>
          </table:table-cell>
          <table:table-cell table:style-name="ce32" office:value-type="float" office:value="271" calcext:value-type="float">
            <text:p>271</text:p>
          </table:table-cell>
          <table:table-cell table:style-name="ce42" office:value-type="float" office:value="1718630" calcext:value-type="float">
            <text:p>1,718,63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1" calcext:value-type="float">
            <text:p>81</text:p>
          </table:table-cell>
          <table:table-cell table:style-name="ce42" office:value-type="float" office:value="542180" calcext:value-type="float">
            <text:p>542,18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3" calcext:value-type="float">
            <text:p>33</text:p>
          </table:table-cell>
          <table:table-cell table:style-name="ce42" office:value-type="float" office:value="318980" calcext:value-type="float">
            <text:p>318,98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8" calcext:value-type="float">
            <text:p>48</text:p>
          </table:table-cell>
          <table:table-cell table:style-name="ce42" office:value-type="float" office:value="223200" calcext:value-type="float">
            <text:p>223,20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90" calcext:value-type="float">
            <text:p>190</text:p>
          </table:table-cell>
          <table:table-cell table:style-name="ce42" office:value-type="float" office:value="1176450" calcext:value-type="float">
            <text:p>1,176,45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3" calcext:value-type="float">
            <text:p>63</text:p>
          </table:table-cell>
          <table:table-cell table:style-name="ce42" office:value-type="float" office:value="585900" calcext:value-type="float">
            <text:p>585,90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27" calcext:value-type="float">
            <text:p>127</text:p>
          </table:table-cell>
          <table:table-cell table:style-name="ce55" office:value-type="float" office:value="590550" calcext:value-type="float">
            <text:p>590,550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38" calcext:value-type="float">
            <text:p>38</text:p>
          </table:table-cell>
          <table:table-cell table:style-name="ce42" office:value-type="float" office:value="190650" calcext:value-type="float">
            <text:p>190,65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27900" calcext:value-type="float">
            <text:p>27,90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27900" calcext:value-type="float">
            <text:p>27,9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2" calcext:value-type="float">
            <text:p>32</text:p>
          </table:table-cell>
          <table:table-cell table:style-name="ce42" office:value-type="float" office:value="162750" calcext:value-type="float">
            <text:p>162,75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27900" calcext:value-type="float">
            <text:p>27,9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9" calcext:value-type="float">
            <text:p>29</text:p>
          </table:table-cell>
          <table:table-cell table:style-name="ce55" office:value-type="float" office:value="134850" calcext:value-type="float">
            <text:p>134,850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6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49280" calcext:value-type="float">
            <text:p>49,28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49280" calcext:value-type="float">
            <text:p>49,28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49280" calcext:value-type="float">
            <text:p>49,28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93" calcext:value-type="float">
            <text:p>93</text:p>
          </table:table-cell>
          <table:table-cell table:style-name="ce32" office:value-type="float" office:value="326" calcext:value-type="float">
            <text:p>326</text:p>
          </table:table-cell>
          <table:table-cell table:style-name="ce42" office:value-type="float" office:value="2463620" calcext:value-type="float">
            <text:p>2,463,62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08" calcext:value-type="float">
            <text:p>108</text:p>
          </table:table-cell>
          <table:table-cell table:style-name="ce42" office:value-type="float" office:value="822220" calcext:value-type="float">
            <text:p>822,22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107800" calcext:value-type="float">
            <text:p>107,8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9" calcext:value-type="float">
            <text:p>39</text:p>
          </table:table-cell>
          <table:table-cell table:style-name="ce42" office:value-type="float" office:value="398940" calcext:value-type="float">
            <text:p>398,94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2" calcext:value-type="float">
            <text:p>62</text:p>
          </table:table-cell>
          <table:table-cell table:style-name="ce42" office:value-type="float" office:value="315480" calcext:value-type="float">
            <text:p>315,480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218" calcext:value-type="float">
            <text:p>218</text:p>
          </table:table-cell>
          <table:table-cell table:style-name="ce42" office:value-type="float" office:value="1641400" calcext:value-type="float">
            <text:p>1,641,4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42" office:value-type="float" office:value="246400" calcext:value-type="float">
            <text:p>246,40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98" calcext:value-type="float">
            <text:p>98</text:p>
          </table:table-cell>
          <table:table-cell table:style-name="ce42" office:value-type="float" office:value="911400" calcext:value-type="float">
            <text:p>911,40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04" calcext:value-type="float">
            <text:p>104</text:p>
          </table:table-cell>
          <table:table-cell table:style-name="ce55" office:value-type="float" office:value="483600" calcext:value-type="float">
            <text:p>483,600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51" calcext:value-type="float">
            <text:p>51</text:p>
          </table:table-cell>
          <table:table-cell table:style-name="ce42" office:value-type="float" office:value="348750" calcext:value-type="float">
            <text:p>348,75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69750" calcext:value-type="float">
            <text:p>69,75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55800" calcext:value-type="float">
            <text:p>55,8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13950" calcext:value-type="float">
            <text:p>13,95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2" calcext:value-type="float">
            <text:p>42</text:p>
          </table:table-cell>
          <table:table-cell table:style-name="ce42" office:value-type="float" office:value="279000" calcext:value-type="float">
            <text:p>279,00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8" calcext:value-type="float">
            <text:p>18</text:p>
          </table:table-cell>
          <table:table-cell table:style-name="ce42" office:value-type="float" office:value="167400" calcext:value-type="float">
            <text:p>167,4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4" calcext:value-type="float">
            <text:p>24</text:p>
          </table:table-cell>
          <table:table-cell table:style-name="ce55" office:value-type="float" office:value="111600" calcext:value-type="float">
            <text:p>111,600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6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42" office:value-type="float" office:value="258720" calcext:value-type="float">
            <text:p>258,72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42" office:value-type="float" office:value="258720" calcext:value-type="float">
            <text:p>258,72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147840" calcext:value-type="float">
            <text:p>147,84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8" calcext:value-type="float">
            <text:p>18</text:p>
          </table:table-cell>
          <table:table-cell table:style-name="ce42" office:value-type="float" office:value="110880" calcext:value-type="float">
            <text:p>110,88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187" calcext:value-type="float">
            <text:p>187</text:p>
          </table:table-cell>
          <table:table-cell table:style-name="ce32" office:value-type="float" office:value="531" calcext:value-type="float">
            <text:p>531</text:p>
          </table:table-cell>
          <table:table-cell table:style-name="ce42" office:value-type="float" office:value="4667430" calcext:value-type="float">
            <text:p>4,667,4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31" calcext:value-type="float">
            <text:p>131</text:p>
          </table:table-cell>
          <table:table-cell table:style-name="ce42" office:value-type="float" office:value="915880" calcext:value-type="float">
            <text:p>915,88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154000" calcext:value-type="float">
            <text:p>154,00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7" calcext:value-type="float">
            <text:p>37</text:p>
          </table:table-cell>
          <table:table-cell table:style-name="ce42" office:value-type="float" office:value="371280" calcext:value-type="float">
            <text:p>371,28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84" calcext:value-type="float">
            <text:p>84</text:p>
          </table:table-cell>
          <table:table-cell table:style-name="ce42" office:value-type="float" office:value="390600" calcext:value-type="float">
            <text:p>390,600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400" calcext:value-type="float">
            <text:p>400</text:p>
          </table:table-cell>
          <table:table-cell table:style-name="ce42" office:value-type="float" office:value="3751550" calcext:value-type="float">
            <text:p>3,751,550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40" calcext:value-type="float">
            <text:p>140</text:p>
          </table:table-cell>
          <table:table-cell table:style-name="ce42" office:value-type="float" office:value="2161250" calcext:value-type="float">
            <text:p>2,161,25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82" calcext:value-type="float">
            <text:p>82</text:p>
          </table:table-cell>
          <table:table-cell table:style-name="ce42" office:value-type="float" office:value="762600" calcext:value-type="float">
            <text:p>762,60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78" calcext:value-type="float">
            <text:p>178</text:p>
          </table:table-cell>
          <table:table-cell table:style-name="ce55" office:value-type="float" office:value="827700" calcext:value-type="float">
            <text:p>827,700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55" calcext:value-type="float">
            <text:p>55</text:p>
          </table:table-cell>
          <table:table-cell table:style-name="ce32" office:value-type="float" office:value="72" calcext:value-type="float">
            <text:p>72</text:p>
          </table:table-cell>
          <table:table-cell table:style-name="ce42" office:value-type="float" office:value="949200" calcext:value-type="float">
            <text:p>949,2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37200" calcext:value-type="float">
            <text:p>37,20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37200" calcext:value-type="float">
            <text:p>37,20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68" calcext:value-type="float">
            <text:p>68</text:p>
          </table:table-cell>
          <table:table-cell table:style-name="ce42" office:value-type="float" office:value="912000" calcext:value-type="float">
            <text:p>912,000</text:p>
          </table:table-cell>
          <table:table-cell table:number-columns-repeated="2" table:style-name="ce32" office:value-type="float" office:value="50" calcext:value-type="float">
            <text:p>50</text:p>
          </table:table-cell>
          <table:table-cell table:style-name="ce42" office:value-type="float" office:value="772500" calcext:value-type="float">
            <text:p>772,5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111600" calcext:value-type="float">
            <text:p>111,6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55" office:value-type="float" office:value="27900" calcext:value-type="float">
            <text:p>27,900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110880" calcext:value-type="float">
            <text:p>110,8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110880" calcext:value-type="float">
            <text:p>110,88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110880" calcext:value-type="float">
            <text:p>110,88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120" calcext:value-type="float">
            <text:p>120</text:p>
          </table:table-cell>
          <table:table-cell table:style-name="ce32" office:value-type="float" office:value="461" calcext:value-type="float">
            <text:p>461</text:p>
          </table:table-cell>
          <table:table-cell table:style-name="ce42" office:value-type="float" office:value="3278280" calcext:value-type="float">
            <text:p>3,278,28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1" calcext:value-type="float">
            <text:p>111</text:p>
          </table:table-cell>
          <table:table-cell table:style-name="ce42" office:value-type="float" office:value="890580" calcext:value-type="float">
            <text:p>890,58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42" office:value-type="float" office:value="231000" calcext:value-type="float">
            <text:p>231,00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0" calcext:value-type="float">
            <text:p>40</text:p>
          </table:table-cell>
          <table:table-cell table:style-name="ce42" office:value-type="float" office:value="390120" calcext:value-type="float">
            <text:p>390,12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6" calcext:value-type="float">
            <text:p>56</text:p>
          </table:table-cell>
          <table:table-cell table:style-name="ce42" office:value-type="float" office:value="269460" calcext:value-type="float">
            <text:p>269,460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350" calcext:value-type="float">
            <text:p>350</text:p>
          </table:table-cell>
          <table:table-cell table:style-name="ce42" office:value-type="float" office:value="2387700" calcext:value-type="float">
            <text:p>2,387,70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4" calcext:value-type="float">
            <text:p>24</text:p>
          </table:table-cell>
          <table:table-cell table:style-name="ce42" office:value-type="float" office:value="369600" calcext:value-type="float">
            <text:p>369,60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08" calcext:value-type="float">
            <text:p>108</text:p>
          </table:table-cell>
          <table:table-cell table:style-name="ce42" office:value-type="float" office:value="1004400" calcext:value-type="float">
            <text:p>1,004,4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18" calcext:value-type="float">
            <text:p>218</text:p>
          </table:table-cell>
          <table:table-cell table:style-name="ce55" office:value-type="float" office:value="1013700" calcext:value-type="float">
            <text:p>1,013,700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39" calcext:value-type="float">
            <text:p>39</text:p>
          </table:table-cell>
          <table:table-cell table:style-name="ce42" office:value-type="float" office:value="245850" calcext:value-type="float">
            <text:p>245,85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43300" calcext:value-type="float">
            <text:p>43,3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15400" calcext:value-type="float">
            <text:p>15,40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27900" calcext:value-type="float">
            <text:p>27,90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2" calcext:value-type="float">
            <text:p>32</text:p>
          </table:table-cell>
          <table:table-cell table:style-name="ce42" office:value-type="float" office:value="202550" calcext:value-type="float">
            <text:p>202,550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42" office:value-type="float" office:value="77000" calcext:value-type="float">
            <text:p>77,00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7" calcext:value-type="float">
            <text:p>27</text:p>
          </table:table-cell>
          <table:table-cell table:style-name="ce55" office:value-type="float" office:value="125550" calcext:value-type="float">
            <text:p>125,550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6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110880" calcext:value-type="float">
            <text:p>110,88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110880" calcext:value-type="float">
            <text:p>110,88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73920" calcext:value-type="float">
            <text:p>73,9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36960" calcext:value-type="float">
            <text:p>36,96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52" calcext:value-type="float">
            <text:p>52</text:p>
          </table:table-cell>
          <table:table-cell table:style-name="ce42" office:value-type="float" office:value="552900" calcext:value-type="float">
            <text:p>552,9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0" calcext:value-type="float">
            <text:p>20</text:p>
          </table:table-cell>
          <table:table-cell table:style-name="ce42" office:value-type="float" office:value="234400" calcext:value-type="float">
            <text:p>234,4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92360" calcext:value-type="float">
            <text:p>92,36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42" office:value-type="float" office:value="117400" calcext:value-type="float">
            <text:p>117,4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24640" calcext:value-type="float">
            <text:p>24,64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2" calcext:value-type="float">
            <text:p>32</text:p>
          </table:table-cell>
          <table:table-cell table:style-name="ce42" office:value-type="float" office:value="318500" calcext:value-type="float">
            <text:p>318,5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123200" calcext:value-type="float">
            <text:p>123,2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42" office:value-type="float" office:value="167400" calcext:value-type="float">
            <text:p>167,4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55" office:value-type="float" office:value="27900" calcext:value-type="float">
            <text:p>27,900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6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147800" calcext:value-type="float">
            <text:p>147,8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147800" calcext:value-type="float">
            <text:p>147,8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61560" calcext:value-type="float">
            <text:p>61,56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61600" calcext:value-type="float">
            <text:p>61,6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24640" calcext:value-type="float">
            <text:p>24,64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6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6"/>
          <table:table-cell table:style-name="ce9"/>
          <table:table-cell table:style-name="ce64"/>
          <table:table-cell table:style-name="ce33"/>
          <table:table-cell table:style-name="ce43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2</text:span><text:span text:style-name="T2">月</text:span><text:span text:style-name="T2">19</text:span><text:span text:style-name="T2">日 </text:span><text:span text:style-name="T2">14:25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2</text:span><text:span text:style-name="T2">月</text:span><text:span text:style-name="T2">19</text:span><text:span text:style-name="T2">日 </text:span><text:span text:style-name="T2">14:25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2</text:span><text:span text:style-name="T2">月</text:span><text:span text:style-name="T2">19</text:span><text:span text:style-name="T2">日 </text:span><text:span text:style-name="T2">14:25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0年 2月19日 14:25:39 印製" calcext:value-type="string" table:number-columns-spanned="28" table:number-rows-spanned="1">
            <text:p>資料來源：中華民國110年 2月19日 14:25:39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2-19T14:25:42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