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66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70.2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5mm" fo:min-width="270.2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67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5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4mm" fo:min-width="77.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4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 1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 1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 1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1月25日 08:26:1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2.21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5.5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2.21mm" svg:height="6.87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2.2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1.36mm" svg:height="6.62mm" svg:x="26.1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2.21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5.5mm" svg:height="6.62mm" svg:x="10.58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1.35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2.21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5.67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1.36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2.2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0年 1月" calcext:value-type="string" table:number-columns-spanned="28" table:number-rows-spanned="1">
            <text:p>中華民國110年 1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5.58mm" svg:height="7.14mm" svg:x="0.54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1月" calcext:value-type="string" table:number-columns-spanned="28" table:number-rows-spanned="1">
            <text:p>中華民國110年 1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1月" calcext:value-type="string" table:number-columns-spanned="28" table:number-rows-spanned="1">
            <text:p>中華民國110年 1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8.22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1</text:span><text:span text:style-name="T2">月</text:span><text:span text:style-name="T2">25</text:span><text:span text:style-name="T2">日 </text:span><text:span text:style-name="T2">08:26:1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1</text:span><text:span text:style-name="T2">月</text:span><text:span text:style-name="T2">25</text:span><text:span text:style-name="T2">日 </text:span><text:span text:style-name="T2">08:26:1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1</text:span><text:span text:style-name="T2">月</text:span><text:span text:style-name="T2">25</text:span><text:span text:style-name="T2">日 </text:span><text:span text:style-name="T2">08:26:1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0年 1月25日 08:26:16 印製" calcext:value-type="string" table:number-columns-spanned="28" table:number-rows-spanned="1">
            <text:p>資料來源：中華民國110年 1月25日 08:26:16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01-25T08:26:19</dc:date>
    <meta:print-date>2013-04-24T13:56:40</meta:print-date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