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4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75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6" office:value-type="string" calcext:value-type="string">
            <text:p>花蓮縣政府民政局兵役課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3" table:number-rows-spanned="1">
            <text:p>中華民國110年1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0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3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8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9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4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2月15日 08:54:0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28" table:number-rows-spanned="1">
            <text:p>中華民國110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</text:span><text:span text:style-name="T1">12</text:span><text:span text:style-name="T1">月</text:span><text:span text:style-name="T1">15</text:span><text:span text:style-name="T1">日 </text:span><text:span text:style-name="T1">08:54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2-15T08:54:08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