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4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7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4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2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2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10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28" table:number-rows-spanned="1">
            <text:p>中華民國110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10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28" table:number-rows-spanned="1">
            <text:p>中華民國110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10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28" table:number-rows-spanned="1">
            <text:p>中華民國110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10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9.84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3.96mm" svg:height="6.62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13" table:number-rows-spanned="1">
            <text:p>中華民國110年10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4mm" svg:height="7.14mm" svg:x="9.2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 table:number-rows-repeated="14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9" svg:width="73.98mm" svg:height="7.94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10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10月28日 14:10:3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28" table:number-rows-spanned="1">
            <text:p>中華民國110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9" svg:width="79.8mm" svg:height="7.94mm" svg:x="10.32mm" svg:y="3.45mm">
              <text:p text:style-name="P3"><text:span text:style-name="T1">中華民國</text:span><text:span text:style-name="T1">110</text:span><text:span text:style-name="T1">年</text:span><text:span text:style-name="T1">10</text:span><text:span text:style-name="T1">月</text:span><text:span text:style-name="T1">28</text:span><text:span text:style-name="T1">日 </text:span><text:span text:style-name="T1">14:10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10-28T14:10:37</dc:date>
    <meta:print-date>2017-03-01T11:43:45</meta:print-date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