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13" table:number-rows-spanned="1">
            <text:p>中華民國110年 9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0月 4日 16:48:3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0</text:span><text:span text:style-name="T1">年</text:span><text:span text:style-name="T1">10</text:span><text:span text:style-name="T1">月 </text:span><text:span text:style-name="T1">4</text:span><text:span text:style-name="T1">日 </text:span><text:span text:style-name="T1">16:48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10-04T16:50:27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