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13" table:number-rows-spanned="1">
            <text:p>中華民國110年 8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8月24日 08:58:4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 </text:span><text:span text:style-name="T1">8</text:span><text:span text:style-name="T1">月</text:span><text:span text:style-name="T1">24</text:span><text:span text:style-name="T1">日 </text:span><text:span text:style-name="T1">08:58:4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8-24T08:58:44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