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3" table:number-rows-spanned="1">
            <text:p>中華民國110年 6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6月22日 08:50:0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6</text:span><text:span text:style-name="T1">月</text:span><text:span text:style-name="T1">22</text:span><text:span text:style-name="T1">日 </text:span><text:span text:style-name="T1">08:50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6-22T08:50:05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