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3" table:number-rows-spanned="1">
            <text:p>中華民國110年 5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5月25日 13:46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5</text:span><text:span text:style-name="T1">月</text:span><text:span text:style-name="T1">25</text:span><text:span text:style-name="T1">日 </text:span><text:span text:style-name="T1">13:46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5-25T13:46:03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