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3" table:number-rows-spanned="1">
            <text:p>中華民國110年 4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4月26日 15:35:1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 </text:span><text:span text:style-name="T1">4</text:span><text:span text:style-name="T1">月</text:span><text:span text:style-name="T1">26</text:span><text:span text:style-name="T1">日 </text:span><text:span text:style-name="T1">15:35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4-26T15:35:17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