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94mm"/>
    </style:style>
    <style:style style:name="co7" style:family="table-column">
      <style:table-column-properties fo:break-before="auto" style:column-width="39.4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0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2.88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2.0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3.4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4.7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88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19.84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4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88mm" fo:padding-top="1.3mm" fo:padding-bottom="1.3mm" fo:padding-left="1mm" fo:padding-right="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5mm" fo:min-width="261.4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84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14mm" fo:min-width="73.54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82mm" fo:min-width="72.86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82mm" fo:min-width="78.6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 3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37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3月" calcext:value-type="string" table:number-columns-spanned="28" table:number-rows-spanned="1">
            <text:p>中華民國110年 3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3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3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4"/>
          <table:covered-table-cell table:style-name="ce56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2" office:value-type="float" office:value="12320" calcext:value-type="float">
            <text:p>12,32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2320" calcext:value-type="float">
            <text:p>12,32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2320" calcext:value-type="float">
            <text:p>12,32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2320" calcext:value-type="float">
            <text:p>12,32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26"/>
          <table:table-cell table:style-name="ce37"/>
          <table:table-cell table:style-name="ce47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10" draw:text-style-name="P8" svg:width="75.85mm" svg:height="7.94mm" svg:x="12.16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 3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3月" calcext:value-type="string" table:number-columns-spanned="28" table:number-rows-spanned="1">
            <text:p>中華民國110年 3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7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3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1"/>
          <table:covered-table-cell table:style-name="ce4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70"/>
          <table:table-cell table:style-name="ce37"/>
          <table:table-cell table:style-name="ce47" table:number-columns-repeated="24"/>
          <table:table-cell table:style-name="ce74"/>
          <table:table-cell table:number-columns-repeated="996"/>
        </table:table-row>
        <table:table-row table:style-name="ro7">
          <table:table-cell table:style-name="ce11"/>
          <table:table-cell table:style-name="ce71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10" draw:text-style-name="P8" svg:width="75.85mm" svg:height="7.94mm" svg:x="12.16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 3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3月" calcext:value-type="string" table:number-columns-spanned="28" table:number-rows-spanned="1">
            <text:p>中華民國110年 3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5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1"/>
          <table:covered-table-cell table:style-name="ce4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76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2" office:value-type="float" office:value="12320" calcext:value-type="float">
            <text:p>12,32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77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2320" calcext:value-type="float">
            <text:p>12,32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2320" calcext:value-type="float">
            <text:p>12,32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2320" calcext:value-type="float">
            <text:p>12,32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70"/>
          <table:table-cell table:style-name="ce37"/>
          <table:table-cell table:style-name="ce47" table:number-columns-repeated="24"/>
          <table:table-cell table:style-name="ce74"/>
          <table:table-cell table:number-columns-repeated="996"/>
        </table:table-row>
        <table:table-row table:style-name="ro7">
          <table:table-cell table:style-name="ce11"/>
          <table:table-cell table:style-name="ce71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10" draw:text-style-name="P8" svg:width="75.85mm" svg:height="7.94mm" svg:x="12.16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78" office:value-type="string" calcext:value-type="string">
            <text:p>花蓮縣政府民政局兵役課</text:p>
          </table:table-cell>
          <table:table-cell table:style-name="ce38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 3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8" table:number-columns-repeated="1023"/>
        </table:table-row>
        <table:table-row table:style-name="ro3">
          <table:table-cell table:style-name="ce3">
            <draw:custom-shape draw:z-index="0" draw:name="報表類別" draw:style-name="gr11" draw:text-style-name="P2" svg:width="24.8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9"/>
          <table:table-cell table:style-name="ce39">
            <draw:custom-shape draw:z-index="3" draw:name="編製機關" draw:style-name="gr12" draw:text-style-name="P2" svg:width="19.84mm" svg:height="6.62mm" svg:x="10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13" draw:text-style-name="P4" svg:width="53.96mm" svg:height="6.62mm" svg:x="7.93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1"/>
        </table:table-row>
        <table:table-row table:style-name="ro3">
          <table:table-cell table:style-name="ce3">
            <draw:custom-shape draw:z-index="1" draw:name="報表週期" draw:style-name="gr14" draw:text-style-name="P4" svg:width="24.88mm" svg:height="6.87mm" svg:x="0mm" svg:y="0.27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2.6mm" svg:height="6.87mm" svg:x="25.38mm" svg:y="0.27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9"/>
          <table:table-cell table:style-name="ce39">
            <draw:custom-shape draw:z-index="4" draw:name="表號" draw:style-name="gr16" draw:text-style-name="P2" svg:width="19.84mm" svg:height="6.87mm" svg:x="10.06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17" draw:text-style-name="P4" svg:width="53.96mm" svg:height="6.87mm" svg:x="7.93mm" svg:y="0.27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花蓮縣替代役役男家屬安家費及三節生活扶助金統計</text:p>
            <draw:line draw:z-index="7" draw:name="Line 11" draw:style-name="gr8" draw:text-style-name="P5" svg:x1="24.59mm" svg:y1="1.04mm" svg:x2="286.37mm" svg:y2="1.04mm">
              <text:p/>
            </draw:line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110年 3月" calcext:value-type="string" table:number-columns-spanned="13" table:number-rows-spanned="1">
            <text:p>中華民國110年 3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8" draw:text-style-name="P7" svg:width="73.54mm" svg:height="7.14mm" svg:x="9.26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7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8" table:style-name="ce51"/>
          <table:covered-table-cell table:style-name="ce63"/>
          <table:table-cell table:style-name="ce64" table:number-columns-repeated="1011"/>
        </table:table-row>
        <table:table-row table:style-name="ro3">
          <table:covered-table-cell table:style-name="ce7"/>
          <table:table-cell table:style-name="ce79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4"/>
          <table:covered-table-cell table:style-name="ce56"/>
          <table:table-cell table:style-name="ce64" table:number-columns-repeated="1011"/>
        </table:table-row>
        <table:table-row table:style-name="ro3">
          <table:covered-table-cell table:style-name="ce7"/>
          <table:table-cell table:style-name="ce79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4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5" table:number-columns-repeated="1011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 table:number-rows-repeated="14">
          <table:table-cell table:style-name="ce10"/>
          <table:table-cell table:style-name="ce80"/>
          <table:table-cell table:style-name="ce47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81"/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66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8"/>
          <table:table-cell>
            <draw:custom-shape draw:z-index="9" draw:name="報表類別" draw:style-name="gr19" draw:text-style-name="P9" svg:width="73.98mm" svg:height="7.94mm" svg:x="0.01mm" svg:y="3.45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9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 3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3月26日 09:03:37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2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3月" calcext:value-type="string" table:number-columns-spanned="28" table:number-rows-spanned="1">
            <text:p>中華民國110年 3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5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8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84" office:value-type="string" calcext:value-type="string" table:number-columns-spanned="3" table:number-rows-spanned="1">
            <text:p>丙級</text:p>
          </table:table-cell>
          <table:covered-table-cell table:number-columns-repeated="2" table:style-name="ce54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85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26"/>
          <table:table-cell table:style-name="ce37"/>
          <table:table-cell table:style-name="ce47" table:number-columns-repeated="24"/>
          <table:table-cell table:style-name="ce88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2"/>
          <table:table-cell table:style-name="ce8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20" draw:text-style-name="P9" svg:width="79.8mm" svg:height="7.94mm" svg:x="10.32mm" svg:y="3.45mm">
              <text:p text:style-name="P3"><text:span text:style-name="T1">中華民國</text:span><text:span text:style-name="T1">110</text:span><text:span text:style-name="T1">年 </text:span><text:span text:style-name="T1">3</text:span><text:span text:style-name="T1">月</text:span><text:span text:style-name="T1">26</text:span><text:span text:style-name="T1">日 </text:span><text:span text:style-name="T1">09:03:3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8126</dc:creator>
    <dc:date>2021-03-26T09:03:40</dc:date>
    <meta:print-date>2017-03-01T11:43:45</meta:print-date>
    <meta:document-statistic meta:table-count="5" meta:cell-count="1987" meta:object-count="50"/>
    <meta:generator>LibreOffice/6.1.3.2$Windows_X86_64 LibreOffice_project/86daf60bf00efa86ad547e59e09d6bb77c699acb</meta:generator>
  </office:meta>
</office:document-meta>
</file>