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7" draw:text-style-name="P8" svg:width="75.88mm" svg:height="7.94mm" svg:x="14.28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2" draw:text-style-name="P8" svg:width="75.61mm" svg:height="7.94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1" draw:text-style-name="P8" svg:width="75.63mm" svg:height="7.94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1" draw:text-style-name="P8" svg:width="75.63mm" svg:height="7.94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0年第2季( 4月至6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22日 08:39:5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2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傷殘安養津貼</text:p>
          </table:table-cell>
          <table:covered-table-cell table:style-name="ce5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4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5"/>
          <table:table-cell table:style-name="ce67"/>
          <table:table-cell table:number-columns-repeated="1005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39" draw:text-style-name="P9" svg:width="83.54mm" svg:height="7.94mm" svg:x="10.04mm" svg:y="1.87mm">
              <text:p text:style-name="P3"><text:span text:style-name="T1">中華民國</text:span><text:span text:style-name="T1">110</text:span><text:span text:style-name="T1">年 </text:span><text:span text:style-name="T1">6</text:span><text:span text:style-name="T1">月</text:span><text:span text:style-name="T1">22</text:span><text:span text:style-name="T1">日 </text:span><text:span text:style-name="T1">08:39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6-22T08:39:56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