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5mm" fo:min-width="22.86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4.7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4mm" fo:padding-top="1.3mm" fo:padding-bottom="1.3mm" fo:padding-left="1mm" fo:padding-right="2.5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5.75mm" fo:min-width="261.16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41mm" fo:min-width="73.23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82mm" fo:min-width="74.49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3.9mm" fo:padding-top="0mm" fo:padding-bottom="0mm" fo:padding-left="1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1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54mm" fo:min-width="48.67mm" fo:padding-top="1.3mm" fo:padding-bottom="1.3mm" fo:padding-left="2.5mm" fo:padding-right="2.5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mm" fo:min-width="22.9mm" fo:padding-top="1.3mm" fo:padding-bottom="1.3mm" fo:padding-left="1mm" fo:padding-right="1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4.3mm" fo:min-width="257.28mm" fo:padding-top="1.3mm" fo:padding-bottom="1.3mm" fo:padding-left="2.5mm" fo:padding-right="2.5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19.11mm" fo:padding-top="0mm" fo:padding-bottom="0mm" fo:padding-left="1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2.5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7.41mm" fo:min-width="73.25mm" fo:padding-top="0mm" fo:padding-bottom="0mm" fo:padding-left="0mm" fo:padding-right="0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6.82mm" fo:min-width="74.51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55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2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41mm" fo:min-width="73.5mm" fo:padding-top="0mm" fo:padding-bottom="0mm" fo:padding-left="0mm" fo:padding-right="0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6.82mm" fo:min-width="82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6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6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2mm" svg:height="6.65mm" svg:x="25.31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35mm" svg:x="288.5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65mm" svg:x="288.54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3mm" svg:height="6.35mm" svg:x="308.61mm" svg:y="0.27mm">
                <text:p text:style-name="P3"><text:span text:style-name="T1">花蓮縣政府民政局兵役課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3mm" svg:height="6.65mm" svg:x="308.61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6mm" svg:y1="13.28mm" svg:x2="288.23mm" svg:y2="13.28mm">
                <text:p/>
              </draw:line>
              <draw:custom-shape draw:name="報表類別" draw:style-name="gr9" draw:text-style-name="P7" svg:width="73.55mm" svg:height="7.26mm" svg:x="288.24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5mm" svg:height="7.71mm" svg:x="284.79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1季( 1月至3月 )" calcext:value-type="string" table:number-columns-spanned="19" table:number-rows-spanned="1">
            <text:p>中華民國110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320" calcext:value-type="float">
            <text:p>12,320</text:p>
          </table:table-cell>
          <table:table-cell table:number-columns-repeated="13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12" draw:text-style-name="P2" svg:width="20.11mm" svg:height="6.87mm" svg:x="17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13" draw:text-style-name="P4" svg:width="53.94mm" svg:height="6.87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2" draw:text-style-name="P2" svg:width="20.11mm" svg:height="6.87mm" svg:x="17.9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3" draw:text-style-name="P4" svg:width="53.94mm" svg:height="6.87mm" svg:x="1.86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1.04mm" svg:x2="288.42mm" svg:y2="1.0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1季( 1月至3月 )" calcext:value-type="string" table:number-columns-spanned="19" table:number-rows-spanned="1">
            <text:p>中華民國110年第1季( 1月至3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6" draw:text-style-name="P7" svg:width="73.5mm" svg:height="7.14mm" svg:x="17.72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17" draw:text-style-name="P8" svg:width="75.88mm" svg:height="7.94mm" svg:x="14.28mm" svg:y="1.8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9mm" svg:height="6.87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12" draw:text-style-name="P2" svg:width="20.11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18" draw:text-style-name="P4" svg:width="53.67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9" draw:text-style-name="P4" svg:width="24.9mm" svg:height="6.87mm" svg:x="0.26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0" draw:text-style-name="P4" svg:width="262.28mm" svg:height="6.87mm" svg:x="25.63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12" draw:text-style-name="P2" svg:width="20.11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8" draw:text-style-name="P4" svg:width="53.67mm" svg:height="6.87mm" svg:x="10.58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86mm" svg:y1="1.04mm" svg:x2="289.23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21" draw:text-style-name="P7" svg:width="73.23mm" svg:height="7.41mm" svg:x="5.83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63" office:value-type="float" office:value="1" calcext:value-type="float">
            <text:p>1</text:p>
          </table:table-cell>
          <table:table-cell table:style-name="ce34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320" calcext:value-type="float">
            <text:p>12,320</text:p>
          </table:table-cell>
          <table:table-cell table:number-columns-repeated="11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22" draw:text-style-name="P8" svg:width="75.61mm" svg:height="7.94mm" svg:x="2.39mm" svg:y="2.3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3" draw:text-style-name="P2" svg:width="24.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24" draw:text-style-name="P2" svg:width="20.11mm" svg:height="7.14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25" draw:text-style-name="P4" svg:width="53.67mm" svg:height="7.14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6" draw:text-style-name="P4" svg:width="24.9mm" svg:height="6.9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7" draw:text-style-name="P4" svg:width="262.28mm" svg:height="6.9mm" svg:x="25.38mm" svg:y="0.79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28" draw:text-style-name="P2" svg:width="20.11mm" svg:height="6.9mm" svg:x="7.67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29" draw:text-style-name="P4" svg:width="53.67mm" svg:height="6.9mm" svg:x="10.58mm" svg:y="0.79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1.34mm" svg:x2="289.23mm" svg:y2="1.3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30" draw:text-style-name="P7" svg:width="73.25mm" svg:height="7.41mm" svg:x="7.67mm" svg:y="1.0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draw:z-index="9" draw:name="報表類別" draw:style-name="gr31" draw:text-style-name="P8" svg:width="75.63mm" svg:height="7.94mm" svg:x="14.28mm" svg:y="2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2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3" draw:text-style-name="P2" svg:width="20.12mm" svg:height="6.62mm" svg:x="7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4" draw:text-style-name="P4" svg:width="53.67mm" svg:height="6.62mm" svg:x="10.32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0" draw:text-style-name="P4" svg:width="262.28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35" draw:text-style-name="P2" svg:width="20.12mm" svg:height="6.87mm" svg:x="7.4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8" draw:text-style-name="P4" svg:width="53.67mm" svg:height="6.87mm" svg:x="10.32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0.79mm" svg:x2="288.96mm" svg:y2="0.7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30" draw:text-style-name="P7" svg:width="73.25mm" svg:height="7.41mm" svg:x="5.56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2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31" draw:text-style-name="P8" svg:width="75.63mm" svg:height="7.94mm" svg:x="2.12mm" svg:y="1.8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6日 08:50:34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2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36" draw:text-style-name="P2" svg:width="20.11mm" svg:height="6.62mm" svg:x="17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37" draw:text-style-name="P4" svg:width="53.94mm" svg:height="6.62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2" draw:text-style-name="P2" svg:width="20.11mm" svg:height="6.87mm" svg:x="17.98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3" draw:text-style-name="P4" svg:width="53.94mm" svg:height="6.87mm" svg:x="1.86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0.79mm" svg:x2="288.42mm" svg:y2="0.79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1季( 1月至3月 )" calcext:value-type="string" table:number-columns-spanned="19" table:number-rows-spanned="1">
            <text:p>中華民國110年第1季( 1月至3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38" draw:text-style-name="P7" svg:width="73.5mm" svg:height="7.41mm" svg:x="17.72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8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69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0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3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3"/>
          <table:table-cell table:style-name="ce7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39" draw:text-style-name="P9" svg:width="83.54mm" svg:height="7.94mm" svg:x="10.04mm" svg:y="1.87mm">
              <text:p text:style-name="P3"><text:span text:style-name="T1">中華民國</text:span><text:span text:style-name="T1">110</text:span><text:span text:style-name="T1">年 </text:span><text:span text:style-name="T1">3</text:span><text:span text:style-name="T1">月</text:span><text:span text:style-name="T1">26</text:span><text:span text:style-name="T1">日 </text:span><text:span text:style-name="T1">08:50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3-26T08:50:37</dc:date>
    <meta:print-date>2017-03-01T15:20:16</meta:print-date>
    <meta:document-statistic meta:table-count="6" meta:cell-count="1746" meta:object-count="51"/>
    <meta:generator>LibreOffice/6.1.3.2$Windows_X86_64 LibreOffice_project/86daf60bf00efa86ad547e59e09d6bb77c699acb</meta:generator>
  </office:meta>
</office:document-meta>
</file>