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67mm" fo:padding-top="1.3mm" fo:padding-bottom="1.3mm" fo:padding-left="1mm" fo:padding-right="1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75mm" fo:min-width="271.7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41mm" fo:min-width="76.16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1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77.6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4mm" fo:min-width="77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1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1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1"/>
        <table:table-column table:style-name="co3" table:number-columns-repeated="97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2" office:value-type="string" calcext:value-type="string">
            <text:p>10720-06-02-2</text:p>
          </table:table-cell>
          <table:table-cell table:style-name="ce34" office:value-type="string" calcext:value-type="string">
            <text:p>中華民國110年第4季( 10月至12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2" office:value-type="string" calcext:value-type="string">
            <text:p>10720-06-02-2</text:p>
          </table:table-cell>
          <table:table-cell table:style-name="ce34" office:value-type="string" calcext:value-type="string">
            <text:p>中華民國110年第4季( 10月至12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2" office:value-type="string" calcext:value-type="string">
            <text:p>10720-06-02-2</text:p>
          </table:table-cell>
          <table:table-cell table:style-name="ce34" office:value-type="string" calcext:value-type="string">
            <text:p>中華民國110年第4季( 10月至12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12月15日 08:52:5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3" draw:name="編製機關" draw:style-name="gr2" draw:text-style-name="P2" svg:width="20.91mm" svg:height="6.87mm" svg:x="7.6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5" draw:name="報表類別" draw:style-name="gr3" draw:text-style-name="P4" svg:width="55.81mm" svg:height="6.87mm" svg:x="7.39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0" draw:name="報表類別" draw:style-name="gr1" draw:text-style-name="P2" svg:width="25.67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13" draw:name="編製機關" draw:style-name="gr4" draw:text-style-name="P2" svg:width="20.9mm" svg:height="6.87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5" draw:name="報表類別" draw:style-name="gr3" draw:text-style-name="P4" svg:width="55.81mm" svg:height="6.87mm" svg:x="7.4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0" draw:name="報表類別" draw:style-name="gr1" draw:text-style-name="P2" svg:width="25.67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23" draw:name="編製機關" draw:style-name="gr4" draw:text-style-name="P2" svg:width="20.9mm" svg:height="6.87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5" draw:name="報表類別" draw:style-name="gr3" draw:text-style-name="P4" svg:width="55.81mm" svg:height="6.87mm" svg:x="7.4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5" draw:text-style-name="P4" svg:width="25.67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6" draw:text-style-name="P4" svg:width="272.84mm" svg:height="6.87mm" svg:x="26.18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4" draw:name="表號" draw:style-name="gr2" draw:text-style-name="P2" svg:width="20.91mm" svg:height="6.87mm" svg:x="7.6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6" draw:name="報表類別" draw:style-name="gr3" draw:text-style-name="P4" svg:width="55.81mm" svg:height="6.87mm" svg:x="7.39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1" draw:name="報表週期" draw:style-name="gr5" draw:text-style-name="P4" svg:width="25.67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6" draw:text-style-name="P4" svg:width="272.84mm" svg:height="6.87mm" svg:x="26.19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14" draw:name="表號" draw:style-name="gr4" draw:text-style-name="P2" svg:width="20.9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6" draw:name="報表類別" draw:style-name="gr3" draw:text-style-name="P4" svg:width="55.81mm" svg:height="6.87mm" svg:x="7.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1" draw:name="報表週期" draw:style-name="gr5" draw:text-style-name="P4" svg:width="25.67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6" draw:text-style-name="P4" svg:width="272.84mm" svg:height="6.87mm" svg:x="26.19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24" draw:name="表號" draw:style-name="gr4" draw:text-style-name="P2" svg:width="20.9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6" draw:name="報表類別" draw:style-name="gr3" draw:text-style-name="P4" svg:width="55.81mm" svg:height="6.87mm" svg:x="7.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4"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7" draw:name="Line 37" draw:style-name="gr7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17" draw:name="Line 37" draw:style-name="gr7" draw:text-style-name="P5" svg:x1="25.39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27" draw:name="Line 37" draw:style-name="gr7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number-columns-repeated="973"/>
        </table:table-row>
        <table:table-row table:style-name="ro5">
          <table:table-cell table:style-name="ce4" table:formula="of:=[.F1]" office:value-type="string" office:string-value="中華民國110年第4季( 10月至12月 )" calcext:value-type="string" table:number-columns-spanned="17" table:number-rows-spanned="1">
            <text:p>中華民國110年第4季( 10月至12月 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8" draw:text-style-name="P7" svg:width="76.16mm" svg:height="7.41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10年第4季( 10月至12月 )" calcext:value-type="string" table:number-columns-spanned="17" table:number-rows-spanned="1">
            <text:p>中華民國110年第4季( 10月至12月 )</text:p>
          </table:table-cell>
          <table:covered-table-cell table:number-columns-repeated="12" table:style-name="ce4"/>
          <table:covered-table-cell table:style-name="ce4">
            <draw:custom-shape draw:z-index="18" draw:name="報表類別" draw:style-name="gr9" draw:text-style-name="P7" svg:width="76.17mm" svg:height="7.41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10年第4季( 10月至12月 )" calcext:value-type="string" table:number-columns-spanned="17" table:number-rows-spanned="1">
            <text:p>中華民國110年第4季( 10月至12月 )</text:p>
          </table:table-cell>
          <table:covered-table-cell table:number-columns-repeated="12" table:style-name="ce4"/>
          <table:covered-table-cell table:style-name="ce4">
            <draw:custom-shape draw:z-index="28" draw:name="報表類別" draw:style-name="gr9" draw:text-style-name="P7" svg:width="76.17mm" svg:height="7.41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7"/>
          <table:covered-table-cell table:style-name="ce4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7"/>
          <table:covered-table-cell table:style-name="ce4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50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27"/>
          <table:table-cell table:style-name="ce59" table:number-columns-repeated="973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52" office:value-type="string" calcext:value-type="string" table:number-columns-spanned="2" table:number-rows-spanned="1">
            <text:p>醫療補助費</text:p>
          </table:table-cell>
          <table:covered-table-cell table:style-name="ce53"/>
          <table:table-cell table:style-name="ce59" table:number-columns-repeated="973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54" office:value-type="string" calcext:value-type="string">
            <text:p>金額</text:p>
          </table:table-cell>
          <table:table-cell table:style-name="ce59" table:number-columns-repeated="97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number-columns-repeated="9" table:style-name="ce30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number-columns-repeated="9" table:style-name="ce30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9" table:style-name="ce30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60" table:number-columns-repeated="973"/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 table:number-rows-repeated="13">
          <table:table-cell table:style-name="ce9"/>
          <table:table-cell table:style-name="ce23"/>
          <table:table-cell table:style-name="ce32"/>
          <table:table-cell table:style-name="ce39" table:number-columns-repeated="13"/>
          <table:table-cell table:style-name="ce48"/>
          <table:table-cell table:style-name="ce9"/>
          <table:table-cell table:style-name="ce23"/>
          <table:table-cell table:style-name="ce32"/>
          <table:table-cell table:style-name="ce39" table:number-columns-repeated="13"/>
          <table:table-cell table:style-name="ce48"/>
          <table:table-cell table:style-name="ce9"/>
          <table:table-cell table:style-name="ce51"/>
          <table:table-cell table:style-name="ce32"/>
          <table:table-cell table:style-name="ce39" table:number-columns-repeated="13"/>
          <table:table-cell table:style-name="ce57"/>
          <table:table-cell table:number-columns-repeated="973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40" table:number-columns-repeated="2"/>
          <table:table-cell table:style-name="ce43" table:number-columns-repeated="11"/>
          <table:table-cell table:style-name="ce40"/>
          <table:table-cell table:style-name="ce10"/>
          <table:table-cell table:style-name="ce24"/>
          <table:table-cell table:style-name="ce33"/>
          <table:table-cell table:style-name="ce40" table:number-columns-repeated="2"/>
          <table:table-cell table:style-name="ce43" table:number-columns-repeated="11"/>
          <table:table-cell table:style-name="ce40"/>
          <table:table-cell table:style-name="ce10"/>
          <table:table-cell table:style-name="ce33" table:number-columns-repeated="2"/>
          <table:table-cell table:style-name="ce40" table:number-columns-repeated="2"/>
          <table:table-cell table:style-name="ce43" table:number-columns-repeated="11"/>
          <table:table-cell table:style-name="ce58"/>
          <table:table-cell table:number-columns-repeated="973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9" draw:name="報表類別" draw:style-name="gr10" draw:text-style-name="P8" svg:width="78.81mm" svg:height="7.66mm" svg:x="3.7mm" svg:y="11.12mm">
              <text:p text:style-name="P3"><text:span text:style-name="T2">中華民國</text:span><text:span text:style-name="T2">110</text:span><text:span text:style-name="T2">年</text:span><text:span text:style-name="T2">12</text:span><text:span text:style-name="T2">月</text:span><text:span text:style-name="T2">15</text:span><text:span text:style-name="T2">日 </text:span><text:span text:style-name="T2">08:52:5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19" draw:name="報表類別" draw:style-name="gr10" draw:text-style-name="P8" svg:width="78.81mm" svg:height="7.66mm" svg:x="3.71mm" svg:y="11.12mm">
              <text:p text:style-name="P3"><text:span text:style-name="T2">中華民國</text:span><text:span text:style-name="T2">110</text:span><text:span text:style-name="T2">年</text:span><text:span text:style-name="T2">12</text:span><text:span text:style-name="T2">月</text:span><text:span text:style-name="T2">15</text:span><text:span text:style-name="T2">日 </text:span><text:span text:style-name="T2">08:52:5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draw:z-index="29" draw:name="報表類別" draw:style-name="gr11" draw:text-style-name="P8" svg:width="78.82mm" svg:height="7.66mm" svg:x="3.7mm" svg:y="11.12mm">
              <text:p text:style-name="P3"><text:span text:style-name="T2">中華民國</text:span><text:span text:style-name="T2">110</text:span><text:span text:style-name="T2">年</text:span><text:span text:style-name="T2">12</text:span><text:span text:style-name="T2">月</text:span><text:span text:style-name="T2">15</text:span><text:span text:style-name="T2">日 </text:span><text:span text:style-name="T2">08:52:5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61" table:number-columns-repeated="973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5"/>
          <table:table-cell table:style-name="ce12" table:number-columns-spanned="17" table:number-rows-spanned="1"/>
          <table:covered-table-cell table:number-columns-repeated="16" table:style-name="ce25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5"/>
          <table:table-cell table:number-columns-repeated="973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  <table:table-cell table:number-columns-repeated="973"/>
        </table:table-row>
        <table:table-row table:style-name="ro3"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number-columns-repeated="97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12-15T08:53:04</dc:date>
    <meta:print-date>2013-04-24T13:59:09</meta:print-date>
    <meta:document-statistic meta:table-count="1" meta:cell-count="822" meta:object-count="30"/>
    <meta:generator>LibreOffice/6.1.3.2$Windows_X86_64 LibreOffice_project/86daf60bf00efa86ad547e59e09d6bb77c699acb</meta:generator>
  </office:meta>
</office:document-meta>
</file>