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1季( 1月至3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12320">
            <text:p>12,32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2320">
            <text:p>12,32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2320">
            <text:p>12,32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2320">
            <text:p>12,32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1季( 1月至3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10年第1季( 1月至3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9" office:value-type="float" office:value="1">
            <text:p>1</text:p>
          </table:table-cell>
          <table:table-cell table:style-name="ce118" office:value-type="float" office:value="12320">
            <text:p>12,32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2320">
            <text:p>12,32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30" office:value-type="float" office:value="1">
            <text:p>1</text:p>
          </table:table-cell>
          <table:table-cell table:style-name="ce119" office:value-type="float" office:value="12320">
            <text:p>12,32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2320">
            <text:p>12,32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10年第1季( 1月至3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10年第1季( 1月至3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10年第1季( 1月至3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10年 3月26日 08:50:34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1季( 1月至3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3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